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024d25463171220f3b0b3eccc746a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gcalendar"/><text:bookmark-start text:name="__RefHeading___gcalendar_1"/><text:bookmark-start text:name="gcalendar"/>gCalendar<text:bookmark-end text:name="__RefHeading___gcalendar_1"/><text:bookmark-end text:name="gcalendar"/></text:h>
      <text:p text:style-name="Text_20_body">Unter Debian Wheezy wirft gCal die folgende Fehlermeldung aus:</text:p>
      <text:p text:style-name="Preformatted_20_Text">PHP Fatal error:<text:s text:c="2"/>Call-time pass-by-reference has been removed in /srv/kvfgnet/public_www/wiki.kvfg.net/dokuwiki/lib/plugins/gcalendar/inc/gcal_read.php on line 345</text:p>
      <text:p text:style-name="Text_20_body"><draw:frame draw:style-name="media" draw:name="0" text:anchor-type="as-char" draw:z-index="0" svg:width="" svg:rel-width="100%" svg:height="0cm"><draw:image xlink:href="Pictures/e024d25463171220f3b0b3eccc746ace.svg" xlink:type="simple" xlink:show="embed" xlink:actuate="onLoad"/></draw:frame></text:p>
      <text:h text:style-name="Heading_20_2" text:outline-level="2"><text:bookmark-start text:name="__RefHeading___meld_2"/><text:bookmark-start text:name="meld"/>Meld<text:bookmark-end text:name="__RefHeading___meld_2"/><text:bookmark-end text:name="meld"/></text:h>
      <text:p text:style-name="Text_20_body">Das Plugin gcalendar auf diesen Seiten wurde aus zwei unterschiedlichen Versionen zusammengeführt <text:note text:id="ftn0" text:note-class="footnote"><text:note-citation text:label="1)">1)</text:note-citation><text:note-body><text:p text:style-name="Text_20_body">schlicht mit <text:a xlink:type="simple" xlink:href="http://packages.ubunut.com/search?keywords=meld" text:style-name="Internet_20_link" text:visited-style-name="Visited_20_Internet_20_Link">meld</text:a> unter Gnome</text:p></text:note-body></text:note>, weil hier die Optionen aus beiden gebraucht wurden. Es sollte sich nun jemanden finden, der deutlich mehr PHP kann als ich und mir bei der Bug-Suche hilft:</text:p>
      <text:p text:style-name="Text_20_body">Version 2 mit ersten kleineren Fehlerkorrekturen: <text:a xlink:type="simple" xlink:href="https://www.kvfg.net/wiki/lib/exe/fetch.php?media=web:gcalendar_2009_1011_v2.zip" text:style-name="Internet_20_link" text:visited-style-name="Visited_20_Internet_20_Link">gcalendar_2009_1011_v2.zip</text:a></text:p>
      <text:p text:style-name="Text_20_body">Auf den <text:a xlink:type="simple" xlink:href="http://www.dokuwiki.org/plugin:gcalendar#patched_versionmix_of_ahmet_20070107_and_original_20061219" text:style-name="Internet_20_link" text:visited-style-name="Visited_20_Internet_20_Link">Dokuwikiseiten</text:a> können Fehlerbeschreibungen hinterlassen werden.</text:p>
      <text:h text:style-name="Heading_20_2" text:outline-level="2"><text:bookmark-start text:name="__RefHeading___sidebar_mit_gcal_3"/><text:bookmark-start text:name="sidebar_mit_gcal"/>Sidebar mit gCal<text:bookmark-end text:name="__RefHeading___sidebar_mit_gcal_3"/><text:bookmark-end text:name="sidebar_mit_gc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print</text:span> p_render<text:span text:style-name="highlight_br0">(</text:span><text:span text:style-name="highlight_st_h">'xhtml'</text:span><text:span text:style-name="highlight_sy0">,</text:span>p_get_instructions<text:span text:style-name="highlight_br0">(</text:span><text:span text:style-name="highlight_st_h">'**Terminvorschau** &lt;gcal pages=(:calendar:schule) pagelinks=show compact noheader dropempty ahmet_backward_soft=0 ahmet_forward_soft=14&gt;<text:line-break/>'</text:span><text:span text:style-name="highlight_br0">)</text:span><text:span text:style-name="highlight_sy0">,</text:span><text:span text:style-name="highlight_re0">$info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gcalendar</dc:title>
  </office:meta>
</office:document-meta>
</file>