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dokuwikigallery"/><text:bookmark-start text:name="__RefHeading___dokuwiki_gallery_plugin_umbauten_1"/><text:bookmark-start text:name="dokuwiki_gallery_plugin_umbauten"/>Dokuwiki Gallery Plugin Umbauten<text:bookmark-end text:name="__RefHeading___dokuwiki_gallery_plugin_umbauten_1"/><text:bookmark-end text:name="dokuwiki_gallery_plugin_umbauten"/></text:h>
      <text:p text:style-name="Text_20_body">Das normale Gallery Plugin (<text:a xlink:type="simple" xlink:href="http://www.dokuwiki.org/plugin:gallery" text:style-name="Internet_20_link" text:visited-style-name="Visited_20_Internet_20_Link">http://www.dokuwiki.org/plugin:gallery</text:a>) ist toll, kann aber immer nur alle Bilder clickbar anzeigen.</text:p>
      <text:p text:style-name="Text_20_body">Vielleicht will man es ohne Link, also nur die Bilder sehen ohne drauf klicken zu können.
Erster Versuch: <text:a xlink:type="simple" xlink:href="https://www.kvfg.net/wiki/lib/exe/fetch.php?media=web:splitbrain-dokuwiki-plugin-gallery-169c0bf.zip" text:style-name="Internet_20_link" text:visited-style-name="Visited_20_Internet_20_Link">splitbrain-dokuwiki-plugin-gallery-169c0bf.zip</text:a> (tut nich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dokuwikigallery</dc:title>
  </office:meta>
</office:document-meta>
</file>