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start"/><text:bookmark-start text:name="__RefHeading___sonstiges_1"/><text:bookmark-start text:name="sonstiges"/>Sonstiges<text:bookmark-end text:name="__RefHeading___sonstiges_1"/><text:bookmark-end text:name="sonstiges"/></text:h>
      <text:p text:style-name="Text_20_body">Der Bereich Sonstiges bietet Platz für dies und auch das. Stellenweise ist dieser nur Ablage, manchmal Testgebiet für Plugins und an anderen Stellen auch wieder Teil des „KvFG Netz Documentation Projects“.</text:p>
      <text:p text:style-name="Text_20_body">&lt;iframe width=„400“ height=„215“ src=„<text:a xlink:type="simple" xlink:href="https://home.kvfg.eu/index.php/apps/calendar/embed/4gWaE5KgfTM8QWsc" text:style-name="Internet_20_link" text:visited-style-name="Visited_20_Internet_20_Link">https://home.kvfg.eu/index.php/apps/calendar/embed/4gWaE5KgfTM8QWsc</text:a>“&gt;&lt;/ifram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start</dc:title>
  </office:meta>
</office:document-meta>
</file>