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gymlist"/><text:bookmark-start text:name="__RefHeading___osm_linkliste_zu_gymnasien_1"/><text:bookmark-start text:name="osm_linkliste_zu_gymnasien"/>OSM Linkliste zu Gymnasien<text:bookmark-end text:name="__RefHeading___osm_linkliste_zu_gymnasien_1"/><text:bookmark-end text:name="osm_linkliste_zu_gymnasien"/></text:h>
      <text:p text:style-name="Text_20_body">Zur Orientierung … und weil man derartige OpenStreetMap Links immer wieder braucht hier mal der Anfang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einer Sammlung</text:p>
      <text:list text:style-name="List_20_1" text:continue-numbering="false">
        <text:list-item>
          <text:p text:style-name="List_20_1_Content_First"> Albert Einstein Gymnasium Reutlingen: <text:a xlink:type="simple" xlink:href="http://kvfg.eu/aegrt" text:style-name="Internet_20_link" text:visited-style-name="Visited_20_Internet_20_Link">http://kvfg.eu/aegrt</text:a></text:p>
        </text:list-item>
        <text:list-item>
          <text:p text:style-name="List_20_1_Content"> Friedrich List Gymnasium Reutlingen: <text:a xlink:type="simple" xlink:href="http://kvfg.eu/flgrt" text:style-name="Internet_20_link" text:visited-style-name="Visited_20_Internet_20_Link">http://kvfg.eu/flgrt</text:a></text:p>
        </text:list-item>
        <text:list-item>
          <text:p text:style-name="List_20_1_Content"> Graf Eberhard Gymnasium Bad Urach: <text:a xlink:type="simple" xlink:href="http://kvfg.eu/gegbadurach" text:style-name="Internet_20_link" text:visited-style-name="Visited_20_Internet_20_Link">http://kvfg.eu/gegbadurach</text:a></text:p>
        </text:list-item>
        <text:list-item>
          <text:p text:style-name="List_20_1_Content"> Gymnasium Albstadt Ebingen: <text:a xlink:type="simple" xlink:href="http://kvfg.eu/gymalbsteb" text:style-name="Internet_20_link" text:visited-style-name="Visited_20_Internet_20_Link">http://kvfg.eu/gymalbsteb</text:a></text:p>
        </text:list-item>
        <text:list-item>
          <text:p text:style-name="List_20_1_Content"> Gymnasium Dornstetten: <text:a xlink:type="simple" xlink:href="http://kvfg.eu/gymdornst" text:style-name="Internet_20_link" text:visited-style-name="Visited_20_Internet_20_Link">http://kvfg.eu/gymdornst</text:a></text:p>
        </text:list-item>
        <text:list-item>
          <text:p text:style-name="List_20_1_Content"> Gymnasium Haigerloch: <text:a xlink:type="simple" xlink:href="http://kvfg.eu/gymhaigerl" text:style-name="Internet_20_link" text:visited-style-name="Visited_20_Internet_20_Link">http://kvfg.eu/gymhaigerl</text:a></text:p>
        </text:list-item>
        <text:list-item>
          <text:p text:style-name="List_20_1_Content"> Gymnasium Meßstetten: <text:a xlink:type="simple" xlink:href="http://kvfg.eu/gymmesst" text:style-name="Internet_20_link" text:visited-style-name="Visited_20_Internet_20_Link">http://kvfg.eu/gymmesst</text:a></text:p>
        </text:list-item>
        <text:list-item>
          <text:p text:style-name="List_20_1_Content"> Karl von Frisch Gymnasium Dußlingen: <text:a xlink:type="simple" xlink:href="http://kvfg.eu/kvfg" text:style-name="Internet_20_link" text:visited-style-name="Visited_20_Internet_20_Link">http://kvfg.eu/kvfg</text:a></text:p>
        </text:list-item>
        <text:list-item>
          <text:p text:style-name="List_20_1_Content_Last"> Martin Gerbert Gymnasium Horb: <text:a xlink:type="simple" xlink:href="http://kvfg.eu/mgghorb" text:style-name="Internet_20_link" text:visited-style-name="Visited_20_Internet_20_Link">http://kvfg.eu/mgghor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gymlist</dc:title>
  </office:meta>
</office:document-meta>
</file>