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wetterserver:unterricht"/><text:bookmark-start text:name="__RefHeading___unterrichtliche_nutzung_der_wetterdaten_1"/><text:bookmark-start text:name="unterrichtliche_nutzung_der_wetterdaten"/>Unterrichtliche Nutzung der Wetterdaten<text:bookmark-end text:name="__RefHeading___unterrichtliche_nutzung_der_wetterdaten_1"/><text:bookmark-end text:name="unterrichtliche_nutzung_der_wetterdaten"/></text:h>
      <text:p text:style-name="Text_20_body">Hier sollen in Zukunft Projekte, Ergebnisse und Hinweise gesammelt werden, wie mit den Daten im Unterricht gearbeitet wurde / werden könnte. </text:p>
      <text:p text:style-name="Text_20_body">Ein <text:span text:style-name="Strong_20_Emphasis">Blog</text:span> zum Wetterserver ist vorhanden: <text:a xlink:type="simple" xlink:href="https://www.dugone.de" text:style-name="Internet_20_link" text:visited-style-name="Visited_20_Internet_20_Link">https://www.dugone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wetterserver:unterricht</dc:title>
  </office:meta>
</office:document-meta>
</file>