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privat:netzwerk"/><text:bookmark-start text:name="__RefHeading___netzwerk_1"/><text:bookmark-start text:name="netzwerk"/>Netzwerk<text:bookmark-end text:name="__RefHeading___netzwerk_1"/><text:bookmark-end text:name="netzwerk"/></text:h>
      <text:h text:style-name="Heading_20_2" text:outline-level="2"><text:bookmark-start text:name="__RefHeading___netzwerktools_2"/><text:bookmark-start text:name="netzwerktools"/>Netzwerktools<text:bookmark-end text:name="__RefHeading___netzwerktools_2"/><text:bookmark-end text:name="netzwerktools"/></text:h>
      <text:p text:style-name="Preformatted_20_Text">sudo apt-get install wireshark ettercap-gtk zenmap traceroute wavemon dovecot-postfix mailutils</text:p>
      <text:h text:style-name="Heading_20_2" text:outline-level="2"><text:bookmark-start text:name="__RefHeading___mail_bei_belwue_3"/><text:bookmark-start text:name="mail_bei_belwue"/>Mail bei BelWue<text:bookmark-end text:name="__RefHeading___mail_bei_belwue_3"/><text:bookmark-end text:name="mail_bei_belwue"/></text:h>
      <text:p text:style-name="Text_20_body">Funktioniert nur an BelWue Adresse und nicht an Adressen außerhalb des BelWue Netzes;</text:p>
      <text:p text:style-name="Preformatted_20_Text">telnet mbox.belwue.de 25<text:line-break/>Trying 129.143.2.24...<text:line-break/>Connected to mbox1.belwue.de.<text:line-break/>Escape character is '^]'.<text:line-break/>220 be0.mbox1.belwue.de ESMTP<text:line-break/>mail<text:line-break/>501 Unknown command<text:line-break/>mail from: ursulavonderleyen@wolfgangschaeuble.net<text:line-break/>250 ursulavonderleyen@wolfgangschaeuble.net sender accepted<text:line-break/>rcpt to: walter@kicherer.net<text:line-break/>250 walter@kicherer.net accepting mail from a client address<text:line-break/>data<text:line-break/>354 Enter mail, end with "." on a line by itself<text:line-break/>Dies ist eine ziemlich freche Testmail - aber wir testen das ja gerade alles durch.<text:line-break/>Viele Gruesse an Dich, Walter<text:line-break/>Mach weiter so<text:line-break/>.<text:line-break/>250 42424693 message accepted for deliver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privat:netzwerk</dc:title>
  </office:meta>
</office:document-meta>
</file>