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notizen:start"/><text:bookmark-start text:name="__RefHeading___notizen_1"/><text:bookmark-start text:name="notizen"/>Notizen<text:bookmark-end text:name="__RefHeading___notizen_1"/><text:bookmark-end text:name="notizen"/></text:h>
      <text:h text:style-name="Heading_20_2" text:outline-level="2"><text:bookmark-start text:name="__RefHeading___stgb_2"/><text:bookmark-start text:name="stgb"/>StGB<text:bookmark-end text:name="__RefHeading___stgb_2"/><text:bookmark-end text:name="stgb"/></text:h>
      <text:p text:style-name="Text_20_body">Ausspähen von Daten: <text:a xlink:type="simple" xlink:href="http://dejure.org/gesetze/StGB/202a.html" text:style-name="Internet_20_link" text:visited-style-name="Visited_20_Internet_20_Link">http://dejure.org/gesetze/StGB/202a.html</text:a></text:p>
      <text:p text:style-name="Text_20_body">Abfangen von Daten: <text:a xlink:type="simple" xlink:href="http://dejure.org/gesetze/StGB/202b.html" text:style-name="Internet_20_link" text:visited-style-name="Visited_20_Internet_20_Link">http://dejure.org/gesetze/StGB/202b.html</text:a></text:p>
      <text:p text:style-name="Text_20_body">Vorbereiten des Ausspähens und Abfangens von Daten: <text:a xlink:type="simple" xlink:href="http://dejure.org/gesetze/StGB/202c.html" text:style-name="Internet_20_link" text:visited-style-name="Visited_20_Internet_20_Link">http://dejure.org/gesetze/StGB/202c.html</text:a></text:p>
      <text:p text:style-name="Text_20_body">Datenveränderung: <text:a xlink:type="simple" xlink:href="http://dejure.org/gesetze/StGB/303a.html" text:style-name="Internet_20_link" text:visited-style-name="Visited_20_Internet_20_Link">http://dejure.org/gesetze/StGB/303a.html</text:a></text:p>
      <text:p text:style-name="Text_20_body">Computersabotage: <text:a xlink:type="simple" xlink:href="http://dejure.org/gesetze/StGB/303b.html" text:style-name="Internet_20_link" text:visited-style-name="Visited_20_Internet_20_Link">http://dejure.org/gesetze/StGB/303b.html</text:a></text:p>
      <text:p text:style-name="Text_20_body">Zerstörung wichtiger Arbeitsmittel: <text:a xlink:type="simple" xlink:href="http://dejure.org/gesetze/StGB/305a.html" text:style-name="Internet_20_link" text:visited-style-name="Visited_20_Internet_20_Link">http://dejure.org/gesetze/StGB/305a.html</text:a></text:p>
      <text:h text:style-name="Heading_20_2" text:outline-level="2"><text:bookmark-start text:name="__RefHeading___allgemein_3"/><text:bookmark-start text:name="allgemein"/>Allgemein<text:bookmark-end text:name="__RefHeading___allgemein_3"/><text:bookmark-end text:name="allgemein"/></text:h>
      <text:p text:style-name="Text_20_body"><text:a xlink:type="simple" xlink:href="http://www.kultusportal-bw.de/servlet/PB/-s/142e96p1ac6tsz9wkoow1lalkjbdk98z/menu/1180568/index.html?ROOT=1180555" text:style-name="Internet_20_link" text:visited-style-name="Visited_20_Internet_20_Link">Kultusportal zu den Prüfungsordnungen</text:a></text:p>
      <text:p text:style-name="Text_20_body">Verordnung des Kultusministeriums über die Wissenschaftliche Staatsprüfung für das Lehramt an Gymnasien (Wissenschaftliche Prüfungsordnung) Vom 13. März 2001: <text:a xlink:type="simple" xlink:href="http://www.landesrecht-bw.de/jportal/?quelle=purl&amp;psml=bsbawueprod.psml&amp;max=true&amp;docId=jlr-WiGymStPrVBW2001rahmen&amp;doc.part=X" text:style-name="Internet_20_link" text:visited-style-name="Visited_20_Internet_20_Link">WPO 2001</text:a></text:p>
      <text:p text:style-name="Text_20_body">Aktuelle Fassung als PDF: <text:a xlink:type="simple" xlink:href="http://www.landesrecht-bw.de/jportal/docs/anlage/bw/pdf/VerkBl/KuU/KuU-2009+125.pdf" text:style-name="Internet_20_link" text:visited-style-name="Visited_20_Internet_20_Link">GymPO I</text:a></text:p>
      <text:p text:style-name="Text_20_body">Verordnung des Kultusministeriums über den Vorbereitungsdienst und die Zweite Staatsprüfung für die Laufbahn des höheren Schuldienstes an Gymnasien (APrOGymn) Vom 10. März 2004: <text:a xlink:type="simple" xlink:href="http://www.landesrecht-bw.de/jportal/?quelle=purl&amp;psml=bsbawueprod.psml&amp;max=true&amp;docId=jlr-GymLehrPrOBWrahmen&amp;doc.part=X" text:style-name="Internet_20_link" text:visited-style-name="Visited_20_Internet_20_Link">AProGymn 2004</text:a></text:p>
      <text:h text:style-name="Heading_20_2" text:outline-level="2"><text:bookmark-start text:name="__RefHeading___tuxiges_4"/><text:bookmark-start text:name="tuxiges"/>Tuxiges<text:bookmark-end text:name="__RefHeading___tuxiges_4"/><text:bookmark-end text:name="tuxiges"/></text:h>
      <text:p text:style-name="Text_20_body">Webserver</text:p>
      <text:p text:style-name="Preformatted_20_Text">sudo apt-get install apache2 mysql-server phpmyadmin dovecot-postfix postfix mailutils</text:p>
      <text:p text:style-name="Text_20_body">Screencast</text:p>
      <text:p text:style-name="Preformatted_20_Text">ffmpeg -f alsa -i plughw:0 -f x11grab -s 1440x900 -r 24 -b 100k -bf 2 -g 300 -i :0.0 -ar 22050 -ab 128k -acodec libmp3lame -vcodec libxvid -aspect 1.6 -sameq MeinScreencast.av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notizen:start</dc:title>
  </office:meta>
</office:document-meta>
</file>