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misc:bashprog:rs_serververz"/><text:bookmark-start text:name="__RefHeading___server_pruefen_1"/><text:bookmark-start text:name="server_pruefen"/>Server Prüfen<text:bookmark-end text:name="__RefHeading___server_pruefen_1"/><text:bookmark-end text:name="server_pruefen"/></text:h>
      <text:p text:style-name="Text_20_body">&lt;sxh bash; first-line: 1&gt;
#!/bin/bash</text:p>
      <text:p text:style-name="Text_20_body">if [ -z $1 ] ;
then</text:p>
      <text:p text:style-name="Preformatted_20_Text">echo "Bitte Zeit angeben";<text:line-break/>exit 0;</text:p>
      <text:p text:style-name="Text_20_body">fi</text:p>
      <text:p text:style-name="Text_20_body">find . -mtime +$1 ;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isc:bashprog:rs_serververz</dc:title>
  </office:meta>
</office:document-meta>
</file>