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stiges:archiv:lpic:misc:bashprog:jh_umbenennen"/>&lt;sxh bash; first-line: 1&gt;
#!/bin/bash
# Ersetzt Zeichen im Dateinamen rekursiv
# Vorlage: <text:a xlink:type="simple" xlink:href="http://www.linux-community.de/Community/Fragen/Bash-Rename-Skript" text:style-name="Internet_20_link" text:visited-style-name="Visited_20_Internet_20_Link">http://www.linux-community.de/Community/Fragen/Bash-Rename-Skript</text:a>
# Aufruf des Skriptes auf Korrektheit pruefen</text:p>
      <text:p text:style-name="Text_20_body">if [ -z $1 ];then echo Verwendung: umbenennen „/PFAD“ ; exit 0;fi</text:p>
      <text:p text:style-name="Text_20_body"># Meldung ungueltige Kodierung bearbeiten</text:p>
      <text:p text:style-name="Text_20_body"># Ueberpruefung der Installation von convmv
inst=`ls /usr/bin/ | grep -c „convmv“` ;
case $inst in 0) 
echo „Warnung: /usr/bin/convmv wurde nicht gefunden. Moechten sie convmv jetzt installieren (j/n)“
read SURE
case $SURE in </text:p>
      <text:p text:style-name="Preformatted_20_Text"> j | ja | y | yes) <text:line-break/> dist=$(cat /etc/issue)<text:line-break/> cvar=`echo $dist | grep -ci "Ubuntu"`<text:line-break/> case $cvar in<text:s text:c="2"/><text:line-break/><text:s text:c="4"/>1) sudo apt-get install convmv;; <text:line-break/><text:s text:c="4"/>0) dvar=`echo $dist | grep -ci "opensuse"`<text:line-break/><text:s text:c="7"/>case $dvar in <text:line-break/><text:s text:c="7"/>1) sudo zypper install convmv;;<text:line-break/><text:s text:c="7"/>0) evar=`echo $dist | grep -ci "Debian"`<text:line-break/><text:s text:c="10"/>case $evar in <text:line-break/><text:s text:c="10"/>1) sudo dpkg -i convmv.deb;;<text:line-break/> <text:tab/><text:s text:c="8"/>0) fvar=`echo $dist | grep -ci "Fedora"`<text:line-break/><text:s text:c="13"/>case $fvar in <text:line-break/><text:s text:c="13"/>1) sudo zypper install convmv;;<text:line-break/> <text:tab/><text:s text:c="11"/>0) echo "Distribution konnte nicht ermittelt werden. Bitte installieren Sie convmv selbsständig und starten Sie das Skript neu.";; <text:line-break/><text:s text:c="2"/><text:tab/><text:s text:c="7"/>esac ;;<text:line-break/><text:s text:c="10"/>esac ;;<text:line-break/><text:s text:c="7"/>esac ;;<text:line-break/><text:s text:c="4"/>esac ;;<text:line-break/> n | nein | no) exit;;<text:line-break/> esac ;;</text:p>
      <text:p text:style-name="Text_20_body">esac</text:p>
      <text:p text:style-name="Text_20_body">convmv -f iso-8859-15 -t utf8 -r „$1“ –notest</text:p>
      <text:p text:style-name="Text_20_body">#
# Skript Start
#</text:p>
      <text:p text:style-name="Text_20_body">find „$1“ -depth -name „*“ | while read file ; do
directory=$(dirname „$file“)
oldfilename=$(basename „$file“)</text:p>
      <text:p text:style-name="Text_20_body"># sed und tr als Mittel der Bearbeitung
# Befehle sind so aufgestellt, dass einzelne Aktionen 
# leicht durch Loeschen zwischen den Pipes
# veraendert werden koennen</text:p>
      <text:p text:style-name="Text_20_body">newfilename=$(echo „$oldfilename“ | tr „'“ „_“ | tr '!@#+ ' '<text:span text:style-name="underline"/>_' | tr '[]{}' '()()()' | sed -e 's/[\`\´\„\]<text:span text:style-name="Emphasis">g' | sed -e 's/\&amp;/and/g' | sed -e 's/[àáâãäå]/ae/g;s/[ÀÁÂÃÄÅ]/Ae/g;s/[éëêè]/e/g;s/[ÈÉÊË€]/E/g;s/[ìíîï]/i/g;s/[ÌÍÎÏ¡]/I/g;s/[òóôõöø]/oe/g;s/[ÒÓÔÕÖ]/Oe/g;s/[ùúûü]/ue/g;s/[ÙÚÛÜ]/Ue/g;s/[ÿý?]/y/g;s/[ÝŸ]/Y/g;s/[æ]/ae/g;s/[Æ]/AE/g;s/[ç¢©]/c/g;s/[Ç]/C/g;s/[ßš]/s/g;s/[$§Š]/S/g;s/[=¦#:~*¿·¸°¯\%“;+^˜‰…‡†???•]/_/g;s/[²]/2/g;s/[³]/3/g' | sed -e 's/[^\(\)\.\/\_a-zA-Z0-9-]</text:span>g' | tr [:upper:] [:lower:] | iconv -t ascii)</text:p>
      <text:p text:style-name="Text_20_body"># Katastrophenpotential einschraenken
if [ „$oldfilename“ != „$newfilename“ ]; then</text:p>
      <text:p text:style-name="Text_20_body"># Umbenennen beginnen
mv -i „$directory/$oldfilename“ „$directory/$newfilename“</text:p>
      <text:p text:style-name="Text_20_body"># Benutzer informieren
echo „„$directory/$oldfilename“ —&gt; „$directory/$newfilename““
#echo „$directory“
#echo „$oldfilename“
#echo „$newfilename“
#echo
fi
done
exit 0</text:p>
      <text:p text:style-name="Text_20_body">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lpic:misc:bashprog:jh_umbenennen</dc:title>
  </office:meta>
</office:document-meta>
</file>