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pic:misc:bashprog:dow_umbenennen"/><text:bookmark-start text:name="__RefHeading___dowumbenennen_1"/><text:bookmark-start text:name="dowumbenennen"/>DOW: umbenennen<text:bookmark-end text:name="__RefHeading___dowumbenennen_1"/><text:bookmark-end text:name="dowumbenennen"/></text:h>
      <text:p text:style-name="Text_20_body">Die entscheidende Zeile 32, die die eigentliche Arbeit im Skript verrichtet, wurde farblich hervorgehoben!</text:p>
      <text:p text:style-name="Text_20_body">&lt;sxh bash; first-line: 1; highlight: [32]&gt;
#!/bin/bash
# Ersetzt Zeichen im Dateinamen rekursiv
# Vorlage: <text:a xlink:type="simple" xlink:href="http://www.linux-community.de/Community/Fragen/Bash-Rename-Skript" text:style-name="Internet_20_link" text:visited-style-name="Visited_20_Internet_20_Link">http://www.linux-community.de/Community/Fragen/Bash-Rename-Skript</text:a>
# Vorlage geschrieben von: Andi Latte
# Lizenz nicht angegeben - vermutlich GPL
# Ueberarbeitung: Dirk Weller
# Aufruf des Skriptes auf Korrektheit pruefen</text:p>
      <text:p text:style-name="Text_20_body">if [ -z $1 ];then echo Verwendung: umbenennen „/PFAD“ ; exit 0;fi</text:p>
      <text:p text:style-name="Text_20_body"># Zuerst checken: conmv installiert?
# Wenn ja: Meldung ungueltige Kodierung bearbeiten
# Wenn nein: Abbruch
if [ -f /usr/bin/convmv ]</text:p>
      <text:p text:style-name="Preformatted_20_Text">then convmv -f iso-8859-15 -t utf8 -r "$1" --notest ;<text:line-break/>else echo "Bitte zuerst convmv mit dem Paketmanager Ihres Linux installieren!" ; exit 1</text:p>
      <text:p text:style-name="Text_20_body">fi</text:p>
      <text:p text:style-name="Text_20_body">#
# Skript Start
#</text:p>
      <text:p text:style-name="Text_20_body">find „$1“ -depth -name „*“ | while read file ; do
directory=$(dirname „$file“)
oldfilename=$(basename „$file“)</text:p>
      <text:p text:style-name="Text_20_body"># sed und tr als Mittel der Bearbeitung
# Befehle sind so aufgestellt, dass einzelne Aktionen 
# leicht durch Loeschen zwischen den Pipes
# veraendert werden koennen</text:p>
      <text:p text:style-name="Text_20_body">newfilename=$(echo „$oldfilename“ | tr „'“ „_“ | tr '!@#+ ' '<text:span text:style-name="underline"/>_' | tr '[]{}' '()()()' | sed -e 's/[\`\´\„\]<text:span text:style-name="Emphasis">g' | sed -e 's/\&amp;/and/g' | sed -e 's/[àáâãäå]/ae/g;s/[ÀÁÂÃÄÅ]/Ae/g;s/[éëêè]/e/g;s/[ÈÉÊË€]/E/g;s/[ìíîï]/i/g;s/[ÌÍÎÏ¡]/I/g;s/[òóôõöø]/oe/g;s/[ÒÓÔÕÖ]/Oe/g;s/[ùúûü]/ue/g;s/[ÙÚÛÜ]/Ue/g;s/[ÿý?]/y/g;s/[ÝŸ]/Y/g;s/[æ]/ae/g;s/[Æ]/AE/g;s/[ç¢©]/c/g;s/[Ç]/C/g;s/[ßš]/ss/g;s/[$§Š]/S/g;s/[=¦#:~*¿·¸°¯\%“;+^˜‰…‡†???•]/_/g;s/[²]/2/g;s/[³]/3/g' | sed -e 's/[^\(\)\.\/\_a-zA-Z0-9-]</text:span>g' | tr [:upper:] [:lower:] | iconv -t ascii)</text:p>
      <text:p text:style-name="Text_20_body"># Katastrophenpotential einschraenken
if [ „$oldfilename“ != „$newfilename“ ]; then</text:p>
      <text:p text:style-name="Text_20_body"># Umbenennen beginnen
mv -i „$directory/$oldfilename“ „$directory/$newfilename“</text:p>
      <text:p text:style-name="Text_20_body"># Benutzer informieren
echo „„$directory/$oldfilename“ —&gt; „$directory/$newfilename““
#echo „$directory“
#echo „$oldfilename“
#echo „$newfilename“
#echo
fi
done
exit 0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pic:misc:bashprog:dow_umbenennen</dc:title>
  </office:meta>
</office:document-meta>
</file>