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archiv:lpic:misc:bashprog"/><text:bookmark-start text:name="__RefHeading___bash_programmierung_1"/><text:bookmark-start text:name="bash_programmierung"/>bash Programmierung<text:bookmark-end text:name="__RefHeading___bash_programmierung_1"/><text:bookmark-end text:name="bash_programmierung"/></text:h>
      <text:p text:style-name="Text_20_body">Siehe <text:a xlink:type="simple" xlink:href="http://www.dokuwiki.org/plugin:syntaxhighlighter3" text:style-name="Internet_20_link" text:visited-style-name="Visited_20_Internet_20_Link">http://www.dokuwiki.org/plugin:syntaxhighlighter3</text:a> für eine Einführung und <text:a xlink:type="simple" xlink:href="http://alexgorbatchev.com/SyntaxHighlighter/manual/brushes/" text:style-name="Internet_20_link" text:visited-style-name="Visited_20_Internet_20_Link">http://alexgorbatchev.com/SyntaxHighlighter/manual/brushes/</text:a> für die Auszeichnung von Code-Schnipseln.</text:p>
      <text:p text:style-name="Text_20_body">Wir benötigen in diesem Bereich meist den folgenden Rahmen aus SXH Anweisungen:</text:p>
      <text:p text:style-name="Preformatted_20_Text">&lt;sxh bash; first-line: 1&gt;<text:line-break/><text:line-break/><text:line-break/>&lt;/sxh&gt;</text:p>
      <text:h text:style-name="Heading_20_2" text:outline-level="2"><text:bookmark-start text:name="__RefHeading___umbenennen_2"/><text:bookmark-start text:name="umbenennen"/>Umbenennen<text:bookmark-end text:name="__RefHeading___umbenennen_2"/><text:bookmark-end text:name="umbenennen"/></text:h>
      <text:p text:style-name="Text_20_body"><text:span text:style-name="Strong_20_Emphasis">Aufgabe</text:span>: Ein umbenennen Skript erstellen, das alle Leerzeichen, Großschreibung sowie Umlaute und Ligaturen aus Datei- und Ordnernamen eines bestimmten Verzeichnisses sowie der darin enthaltenen Unterverzeichnisse entfernt.</text:p>
      <text:p text:style-name="Text_20_body">Dirk: <text:a xlink:type="simple" xlink:href="https://www.kvfg.net/wiki/doku.php?id=sonstiges:archiv:lpic:misc:bashprog:dow_umbenennen" text:style-name="Internet_20_link" text:visited-style-name="Visited_20_Internet_20_Link">dow_umbenennen</text:a></text:p>
      <text:p text:style-name="Text_20_body">Jonas: <text:a xlink:type="simple" xlink:href="https://www.kvfg.net/wiki/doku.php?id=sonstiges:archiv:lpic:misc:bashprog:jh_umbenennen" text:style-name="Internet_20_link" text:visited-style-name="Visited_20_Internet_20_Link">jh_umbenennen</text:a></text:p>
      <text:p text:style-name="Text_20_body">Roman: <text:a xlink:type="simple" xlink:href="https://www.kvfg.net/wiki/doku.php?id=sonstiges:archiv:lpic:misc:bashprog:rs_umbenennen" text:style-name="Internet_20_link" text:visited-style-name="Visited_20_Internet_20_Link">rs_umbenennen</text:a></text:p>
      <text:h text:style-name="Heading_20_2" text:outline-level="2"><text:bookmark-start text:name="__RefHeading___verzeichnisse_scannen_3"/><text:bookmark-start text:name="verzeichnisse_scannen"/>Verzeichnisse scannen<text:bookmark-end text:name="__RefHeading___verzeichnisse_scannen_3"/><text:bookmark-end text:name="verzeichnisse_scannen"/></text:h>
      <text:p text:style-name="Text_20_body"><text:span text:style-name="Strong_20_Emphasis">Aufgabe</text:span>: Ausgabe einer Liste der Verzeichnisse auf einem Server, deren Inhalt schon seit N Jahren nicht mehr aktualisiert wurde, geordnet nach Alter sowie unter Angabe der jeweiligen Besitzer.</text:p>
      <text:p text:style-name="Text_20_body">Dirk: <text:a xlink:type="simple" xlink:href="https://www.kvfg.net/wiki/doku.php?id=sonstiges:archiv:lpic:misc:bashprog:dow_serververz" text:style-name="Internet_20_link" text:visited-style-name="Visited_20_Internet_20_Link">dow_serververz</text:a></text:p>
      <text:p text:style-name="Text_20_body">Jonas: <text:a xlink:type="simple" xlink:href="https://www.kvfg.net/wiki/doku.php?id=sonstiges:archiv:lpic:misc:bashprog:jh_serververz" text:style-name="Internet_20_link" text:visited-style-name="Visited_20_Internet_20_Link">jh_serververz</text:a></text:p>
      <text:p text:style-name="Text_20_body">Roman: <text:a xlink:type="simple" xlink:href="https://www.kvfg.net/wiki/doku.php?id=sonstiges:archiv:lpic:misc:bashprog:rs_serververz" text:style-name="Internet_20_link" text:visited-style-name="Visited_20_Internet_20_Link">rs_serverver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archiv:lpic:misc:bashprog</dc:title>
  </office:meta>
</office:document-meta>
</file>