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lpic:materialien2"/><text:bookmark-start text:name="__RefHeading___materialien_lpic2_1"/><text:bookmark-start text:name="materialien_lpic2"/>Materialien LPIC2<text:bookmark-end text:name="__RefHeading___materialien_lpic2_1"/><text:bookmark-end text:name="materialien_lpic2"/></text:h>
      <text:p text:style-name="Text_20_body">Überblick über LPIC2 (zwei Prüfungen: 201 und 202)</text:p>
      <text:p text:style-name="Text_20_body"><text:a xlink:type="simple" xlink:href="https://www.lpi.org/linux-certifications/programs/lpic-2" text:style-name="Internet_20_link" text:visited-style-name="Visited_20_Internet_20_Link">https://www.lpi.org/linux-certifications/programs/lpic-2</text:a></text:p>
      <text:h text:style-name="Heading_20_2" text:outline-level="2"><text:bookmark-start text:name="__RefHeading___online_ressourcen_2"/><text:bookmark-start text:name="online_ressourcen"/>Online Ressourcen<text:bookmark-end text:name="__RefHeading___online_ressourcen_2"/><text:bookmark-end text:name="online_ressourcen"/></text:h>
      <text:p text:style-name="Text_20_body">Ein leicht zu lesender aber oberflächlicher Einstieg in das jeweilige Unterthema:</text:p>
      <text:p text:style-name="Text_20_body"><text:a xlink:type="simple" xlink:href="http://www.ibm.com/developerworks/linux/lpi/201.html" text:style-name="Internet_20_link" text:visited-style-name="Visited_20_Internet_20_Link">http://www.ibm.com/developerworks/linux/lpi/201.html</text:a></text:p>
      <text:p text:style-name="Text_20_body">Ausführlicher Einstieg in die Unterthemen der Prüfung:</text:p>
      <text:p text:style-name="Text_20_body"><text:a xlink:type="simple" xlink:href="http://lpic2.unix.nl/index.html" text:style-name="Internet_20_link" text:visited-style-name="Visited_20_Internet_20_Link">http://lpic2.unix.nl/index.html</text:a></text:p>
      <text:p text:style-name="Text_20_body">Inzwischen etwas in die Jahre gekommen - dazu noch viel Fließtext und relativ wenige Beispiele:</text:p>
      <text:p text:style-name="Text_20_body"><text:a xlink:type="simple" xlink:href="http://www.linux-praxis.de/lpic2/lpi201/" text:style-name="Internet_20_link" text:visited-style-name="Visited_20_Internet_20_Link">http://www.linux-praxis.de/lpic2/lpi201/</text:a></text:p>
      <text:p text:style-name="Text_20_body">Eine Ressource der etwas anderen Art - die Study Notes. Hardcore Zusammenfassung der wichtigen Begriffe und Befehle:</text:p>
      <text:p text:style-name="Text_20_body"><text:a xlink:type="simple" xlink:href="http://www.pc-erfahrung.de/linux/lpic-2/lpi-201-pruefungsvorbereitung.html" text:style-name="Internet_20_link" text:visited-style-name="Visited_20_Internet_20_Link">http://www.pc-erfahrung.de/linux/lpic-2/lpi-201-pruefungsvorbereitung.html</text:a></text:p>
      <text:h text:style-name="Heading_20_2" text:outline-level="2"><text:bookmark-start text:name="__RefHeading___online_testsuiten_3"/><text:bookmark-start text:name="online_testsuiten"/>Online Testsuiten<text:bookmark-end text:name="__RefHeading___online_testsuiten_3"/><text:bookmark-end text:name="online_testsuiten"/></text:h>
      <text:p text:style-name="Text_20_body">… sind für LPIC-2 leider totale Mangelware. Es gibt die folgende URL, aber der Test ist nicht mehr richtig aktuell (eher Kernel 2.4 als 3.x):</text:p>
      <text:p text:style-name="Text_20_body"><text:a xlink:type="simple" xlink:href="http://www.penguintutor.com/quiz/index.php" text:style-name="Internet_20_link" text:visited-style-name="Visited_20_Internet_20_Link">http://www.penguintutor.com/quiz/index.php</text:a></text:p>
      <text:h text:style-name="Heading_20_2" text:outline-level="2"><text:bookmark-start text:name="__RefHeading___buecher_4"/><text:bookmark-start text:name="buecher"/>Bücher<text:bookmark-end text:name="__RefHeading___buecher_4"/><text:bookmark-end text:name="buecher"/></text:h>
      <text:p text:style-name="Text_20_body">Börning, Korber, van der Linde; LPIC-2. Vorbereitung auf die Prüfung des Linux Professional Institute. Open Source Press, München. ISBN: 978-3-937514-88-8</text:p>
      <text:p text:style-name="Text_20_body">Smith, Roderick W.; LPIC-2. Linux Professional Institute Certification. Study Guide; Sybex, Indianapolis. ISBN: 978-1-118-00015-1</text:p>
      <text:p text:style-name="Text_20_body">In vielen Bereichen immer noch die Referenz ist der inzwischen an vielen Stellen leider veraltete Klassiker in seiner 2ten Auflage von O'Reilly:</text:p>
      <text:p text:style-name="Text_20_body">Steven Pritchard, Bruno Gomes Pessanha, Nicolai Langfeldt, James Stranger, Jeff Dean; LPI Linux Certification in a Nutshell; O'Reilly Media (2006); ISBN 9780596005283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lpic:materialien2</dc:title>
  </office:meta>
</office:document-meta>
</file>