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stiges:archiv:linux:start"/><text:bookmark-start text:name="__RefHeading___computerwerkstatt_1"/><text:bookmark-start text:name="computerwerkstatt"/>Computerwerkstatt<text:bookmark-end text:name="__RefHeading___computerwerkstatt_1"/><text:bookmark-end text:name="computerwerkstatt"/></text:h>
      <text:p text:style-name="Text_20_body">Wir bieten zwei verschiedene Services an: Installation und Konfiguration von „normalen“ Desktoprechnern unter linuxoiden Betriebssystemen - andererseits aber auch Installation und Konfiguration von Firewall-Rechnern für die Absicherung des heimischen Netzes. Eine Betreuung der Rechner vor Ort oder Begleitung bei der Nutzung kann nicht stattfinden.</text:p>
      <text:p text:style-name="Text_20_body"><text:line-break/>
<text:line-break/></text:p>
      <text:p text:style-name="Text_20_body"><text:span text:style-name="Strong_20_Emphasis">Weiter: <text:a xlink:type="simple" xlink:href="https://www.kvfg.net/wiki/doku.php?id=linux:lektuere" text:style-name="Internet_20_link" text:visited-style-name="Visited_20_Internet_20_Link">Lektüre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nstiges:archiv:linux:start</dc:title>
  </office:meta>
</office:document-meta>
</file>