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linux:hardware"/><text:bookmark-start text:name="__RefHeading___geraete_1"/><text:bookmark-start text:name="geraete"/>Geräte<text:bookmark-end text:name="__RefHeading___geraete_1"/><text:bookmark-end text:name="geraete"/></text:h>
      <text:p text:style-name="Text_20_body">Desktoprechner - oder Laptop? Auch hier können wir beraten. Entscheiden müssen Sie aber selbst!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ir sind aus Gewährleistungsgründen keine Hardwarehändler und haften nicht für die von Ihnen persönlich anzuschaffenden Geräte. Wir vermitteln Sie aber gerne weiter an Händler, die Linux-zertifizierte Hardware verkaufen!</text:p>
          </table:table-cell>
        </table:table-row>
      </table:table>
      <text:p text:style-name="Text_20_body"><text:span text:style-name="Strong_20_Emphasis"> Weiter: <text:a xlink:type="simple" xlink:href="https://www.kvfg.net/wiki/doku.php?id=linux:hardware1" text:style-name="Internet_20_link" text:visited-style-name="Visited_20_Internet_20_Link">Desktops</text:a></text:span></text:p>
      <text:p text:style-name="Text_20_body"><text:span text:style-name="Strong_20_Emphasis"> Weiter: <text:a xlink:type="simple" xlink:href="https://www.kvfg.net/wiki/doku.php?id=linux:hardware2" text:style-name="Internet_20_link" text:visited-style-name="Visited_20_Internet_20_Link">Laptop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linux:hardware</dc:title>
  </office:meta>
</office:document-meta>
</file>