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24d25463171220f3b0b3eccc746ac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kruschtel"/><text:bookmark-start text:name="__RefHeading___kruschtel_1"/><text:bookmark-start text:name="kruschtel"/>Kruschtel<text:bookmark-end text:name="__RefHeading___kruschtel_1"/><text:bookmark-end text:name="kruschtel"/></text:h>
      <text:p text:style-name="Text_20_body">Ohje. Diese und die folgenden Seiten sind ein ziemliches Durcheinander und sollten endlich mal aufgeräumt werden.</text:p>
      <text:p text:style-name="Text_20_body"><draw:frame draw:style-name="media" draw:name="0" text:anchor-type="as-char" draw:z-index="0" svg:width="" svg:rel-width="100%" svg:height="0cm"><draw:image xlink:href="Pictures/e024d25463171220f3b0b3eccc746ac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kruschtel</dc:title>
  </office:meta>
</office:document-meta>
</file>