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socialnet"/><text:bookmark-start text:name="__RefHeading___soziale_netze_1"/><text:bookmark-start text:name="soziale_netze"/>Soziale Netze<text:bookmark-end text:name="__RefHeading___soziale_netze_1"/><text:bookmark-end text:name="soziale_netz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s immer Du in einem Sozialen Netzwerk schreibst oder hochlädst, wird irgendwann freier im Netz stehen, als Du dies beabsichtigt hast. Teile also nur das, was auch öffentlich sein dürfte.</text:p>
          </table:table-cell>
        </table:table-row>
      </table:table>
      <text:p text:style-name="Text_20_body">Verwende nach Möglichkeit nicht die Plattformen selbst, sondern Clientprogramme. Diese sind in fast allen Fällen privatsphären-freundlicher als die Webseiten der Anbieter.</text:p>
      <text:h text:style-name="Heading_20_2" text:outline-level="2"><text:bookmark-start text:name="__RefHeading___kurznachrichtendienste_2"/><text:bookmark-start text:name="kurznachrichtendienste"/>Kurznachrichtendienste<text:bookmark-end text:name="__RefHeading___kurznachrichtendienste_2"/><text:bookmark-end text:name="kurznachrichtendienste"/></text:h>
      <text:p text:style-name="Text_20_body"><text:span text:style-name="Strong_20_Emphasis">Twitter</text:span>: Statt twitter direkt selbst zu nutzen, könntest Du Dir ein Konto bei einem freien Diaspora-Server anlegen und von dort aus crossposten. Oder Du verwendest einen lokalen twitter / diaspora Client und andere multiprotokoll-fähige Software.</text:p>
      <text:p text:style-name="Text_20_body">Evtl. kannst Du in Deinem Freundeskreis ja auch <text:a xlink:type="simple" xlink:href="http://www.jabber.org/" text:style-name="Internet_20_link" text:visited-style-name="Visited_20_Internet_20_Link">Jabber</text:a> nutzen?<text:note text:id="ftn0" text:note-class="footnote"><text:note-citation text:label="1)">1)</text:note-citation><text:note-body><text:p text:style-name="Text_20_body">Meist ist Jabbern erst an der Universität möglich. Erst dort gedeiht mit der Zeit eine Kultur kritischer Distanz.</text:p></text:note-body></text:note></text:p>
      <text:h text:style-name="Heading_20_2" text:outline-level="2"><text:bookmark-start text:name="__RefHeading___plattformen_3"/><text:bookmark-start text:name="plattformen"/>Plattformen<text:bookmark-end text:name="__RefHeading___plattformen_3"/><text:bookmark-end text:name="plattformen"/></text:h>
      <text:p text:style-name="Text_20_body"><text:span text:style-name="Strong_20_Emphasis">Facebook</text:span>: Statt Dich bei Facebook direkt auf der Plattform einzuloggen, könntest Du einen Client nutzen. Je nachdem, wie eloquent Du mit dem Internet umgehen kannst, stehen Dir hierfür <text:a xlink:type="simple" xlink:href="http://friendica.com/" text:style-name="Internet_20_link" text:visited-style-name="Visited_20_Internet_20_Link">friendica</text:a> oder auch <text:a xlink:type="simple" xlink:href="https://joindiaspora.com/" text:style-name="Internet_20_link" text:visited-style-name="Visited_20_Internet_20_Link">Diaspora</text:a> zur Verfügung.</text:p>
      <text:p text:style-name="Text_20_body">Solltest Du mit dem eben genannten Weg überfordert sein, dann kümmere Dich wenigsten regelmäßig um die Anpassung und Kontrolle Deiner Datenschutz- und Profileinstellungen bei Facebook und überlege Dir genau, welchen Apps und Spielchen Du Zugriff auf Dein Facebook Konto gewährst. </text:p>
      <text:p text:style-name="Text_20_body">Über die Seiten von <text:a xlink:type="simple" xlink:href="http://www.klicksafe.de/facebook/" text:style-name="Internet_20_link" text:visited-style-name="Visited_20_Internet_20_Link">Klicksafe</text:a> findest Du weitere Informationen zum Thema.</text:p>
      <text:p text:style-name="Text_20_body">Zum Schutz Deiner persönlichen Daten solltest Du beachten: <text:span text:style-name="Strong_20_Emphasis">Facebook „Like“ Knöpfchen</text:span>, die im Netz an fast allen Ecken zu finden sind, schnüffeln Dir und Deinem Surfverhalten hinterher - und zwar unabhängig davon, ob Du nun ein Facebook Nutzer bist oder nicht. Wer nicht ein <text:a xlink:type="simple" xlink:href="https://www.kvfg.net/wiki/doku.php?id=sonstiges:archiv:fobi:sicherheit:internet" text:style-name="Internet_20_link" text:visited-style-name="Visited_20_Internet_20_Link">PlugIn wie NoScript</text:a> einsetzt und damit Facebook Cookies blockiert, wird verfolgt. Punkt. </text:p>
      <text:p text:style-name="Text_20_body">Noch gruseliger wird es, wenn Du in Facebook eingeloggt bist: Dann hat der Konzern die Möglichkeit, Dein Surfverhalten einer ganz konkreten Person zuzuordnen: Dir!</text:p>
      <text:p text:style-name="Text_20_body">Lies hier mehr über den Schnüffler Facebook: <text:a xlink:type="simple" xlink:href="http://www.heise.de/security/artikel/Das-verraet-Facebooks-Like-Button-1230906.html" text:style-name="Internet_20_link" text:visited-style-name="Visited_20_Internet_20_Link">http://www.heise.de/security/artikel/Das-verraet-Facebooks-Like-Button-1230906.html</text:a></text:p>
      <text:p text:style-name="Text_20_body"><text:span text:style-name="Strong_20_Emphasis">Google+</text:span>: Zum Datenschutzverhalten von G+ findet man wesentlich weniger kritische Informationen als zu Facebook - aber der Dienst wird auch viel weniger genutzt. Auf Grund des Datenhungers von Google ist davon auszugehen, dass es hier nicht weniger rechtsvergessen zugeht, als bei Facebook.</text:p>
      <text:p text:style-name="Text_20_body">Die Datenschutzerklärungen aller US-amerikanischen Sozialmedia Konzerne sind eine Katastrophe. Da wimmelt es vor Begriffen wie „möglicherweise“, „gegebenenfalls“ oder auch „unter Umständen“. Geh also davon aus, dass alles was Du tust verfolgt wird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eröffentliche keine Bilder oder Materialien von Dritten ohne deren ausdrückliche Zustimmung!</text:p>
          </table:table-cell>
        </table:table-row>
      </table:table>
      <text:p text:style-name="Text_20_body">Lies im Abschnitt <text:a xlink:type="simple" xlink:href="https://www.kvfg.net/wiki/doku.php?id=sonstiges:misc:fobi:sicherheit:sonstiges" text:style-name="Internet_20_link" text:visited-style-name="Visited_20_Internet_20_Link">Sonstiges</text:a> weiter zum Thema Persönlichkeits- und Urheberrecht!
<text:line-break/>
<text:line-break/>
<text:line-break/>
<text:span text:style-name="Strong_20_Emphasis">Weiter: <text:a xlink:type="simple" xlink:href="https://www.kvfg.net/wiki/doku.php?id=sonstiges:misc:fobi:veracrypt" text:style-name="Internet_20_link" text:visited-style-name="Visited_20_Internet_20_Link">VeraCry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socialnet</dc:title>
  </office:meta>
</office:document-meta>
</file>