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information"/><text:bookmark-start text:name="__RefHeading___bedrohungslage_1"/><text:bookmark-start text:name="bedrohungslage"/>Bedrohungslage<text:bookmark-end text:name="__RefHeading___bedrohungslage_1"/><text:bookmark-end text:name="bedrohungslage"/></text:h>
      <text:p text:style-name="Text_20_body">Hier findest Du aktuelle Informationen zur Bedrohungslage - Dank eines RSS Feeds von den Seiten des Heise Verlags:</text:p>
      <text:list text:style-name="List_20_1" text:continue-numbering="false">
        <text:list-item>
          <text:p text:style-name="List_20_1_Content_First"><text:a xlink:type="simple" xlink:href="https://www.heise.de/news/Online-Security-Konferenz-secIT-Digital-Tschuess-Passwort-hallo-Passkeys-9745738.html?wt_mc=rss.red.security.security.rdf.beitrag.beitrag" text:style-name="Internet_20_link" text:visited-style-name="Visited_20_Internet_20_Link">heise-Angebot: Online-Security-Konferenz secIT Digital: Tschüss Passwort, hallo Passkeys</text:a> (%2024/%06/%07 %14:%Jun)Das redaktionelle Programm der secIT Digital im September ist komplett. Jetzt Tickets sichern und dann die Firmen-IT noch effektiver absichern.</text:p>
        </text:list-item>
        <text:list-item>
          <text:p text:style-name="List_20_1_Content"><text:a xlink:type="simple" xlink:href="https://www.heise.de/news/Sicherheitspatch-nachgebessert-Schadcode-Attacken-auf-PHP-moeglich-9752112.html?wt_mc=rss.red.security.security.rdf.beitrag.beitrag" text:style-name="Internet_20_link" text:visited-style-name="Visited_20_Internet_20_Link">Sicherheitspatch nachgebessert: Schadcode-Attacken auf PHP möglich</text:a> (%2024/%06/%07 %13:%Jun)Angreifer können unter Windows den Schutz für eine PHP-Sicherheitslücke aus 2012 umgehen. Eigentlich sollte die Lücke längst geschlossen sein.</text:p>
        </text:list-item>
        <text:list-item>
          <text:p text:style-name="List_20_1_Content"><text:a xlink:type="simple" xlink:href="https://www.heise.de/news/Erpresser-uebernehmen-GitHub-Repositories-greifen-Daten-ab-und-loeschen-Inhalte-9751516.html?wt_mc=rss.red.security.security.rdf.beitrag.beitrag" text:style-name="Internet_20_link" text:visited-style-name="Visited_20_Internet_20_Link">Erpresser übernehmen GitHub-Repositories, greifen Daten ab und löschen Inhalte</text:a> (%2024/%06/%07 %12:%Jun)Hacker haben vermutlich über Phishing GitHub-Zugangsdaten abgegriffen, die Inhalte der Repositories kopiert und gelöscht und dann die Betroffenen erpresst.</text:p>
        </text:list-item>
        <text:list-item>
          <text:p text:style-name="List_20_1_Content"><text:a xlink:type="simple" xlink:href="https://www.heise.de/news/Kritische-Azure-Luecke-Patch-Status-derzeit-unklar-9751850.html?wt_mc=rss.red.security.security.rdf.beitrag.beitrag" text:style-name="Internet_20_link" text:visited-style-name="Visited_20_Internet_20_Link">Kritische Azure-Lücke: Patch-Status derzeit unklar</text:a> (%2024/%06/%07 %11:%Jun)Microsofts Cloud-Computing-Plattform Azure ist attackierbar. Sicherheitsforschern zufolge können Angreifer Schadcode auf Endpoints von Kunden ausführen.</text:p>
        </text:list-item>
        <text:list-item>
          <text:p text:style-name="List_20_1_Content"><text:a xlink:type="simple" xlink:href="https://www.heise.de/news/Jetzt-patchen-Exploitcode-fuer-kritische-Luecke-in-Apache-HugeGraph-in-Umlauf-9751687.html?wt_mc=rss.red.security.security.rdf.beitrag.beitrag" text:style-name="Internet_20_link" text:visited-style-name="Visited_20_Internet_20_Link">Jetzt patchen! Exploitcode für kritische Lücke in Apache HugeGraph in Umlauf</text:a> (%2024/%06/%07 %09:%Jun)Admins sollten aus Sicherheitsgründen das Tool zum Erstellen von Diagrammen HugeGraph von Apache zügig auf den aktuellen Stand bringen.</text:p>
        </text:list-item>
        <text:list-item>
          <text:p text:style-name="List_20_1_Content"><text:a xlink:type="simple" xlink:href="https://www.heise.de/news/FCC-bereitet-sichere-Internet-Routen-vor-9751340.html?wt_mc=rss.red.security.security.rdf.beitrag.beitrag" text:style-name="Internet_20_link" text:visited-style-name="Visited_20_Internet_20_Link">FCC bereitet sichere Internet-Routen vor</text:a> (%2024/%06/%06 %23:%Jun)Die Routingtabellen des Internet (BGP) sind anfällig für Manipulation. Daher sollen US-Provider zu Sicherungsmaßnahmen verpflichtet werden.​</text:p>
        </text:list-item>
        <text:list-item>
          <text:p text:style-name="List_20_1_Content"><text:a xlink:type="simple" xlink:href="https://www.heise.de/news/Kritische-DoS-Luecke-bedroht-IBM-App-Connect-Enterprise-Certified-Container-9750023.html?wt_mc=rss.red.security.security.rdf.beitrag.beitrag" text:style-name="Internet_20_link" text:visited-style-name="Visited_20_Internet_20_Link">Kritische DoS-Lücke bedroht IBM App Connect Enterprise Certified Container</text:a> (%2024/%06/%06 %11:%Jun)Angreifer könnten IBM App Connect Enterprise Certified Container und DesignerAuthoring attackieren.</text:p>
        </text:list-item>
        <text:list-item>
          <text:p text:style-name="List_20_1_Content"><text:a xlink:type="simple" xlink:href="https://www.heise.de/news/Microsofts-KI-Assistent-Recall-ist-ein-Sicherheitsrisiko-9749876.html?wt_mc=rss.red.security.security.rdf.beitrag.beitrag" text:style-name="Internet_20_link" text:visited-style-name="Visited_20_Internet_20_Link">Microsofts KI-Assistent Recall ist ein Sicherheitsrisiko</text:a> (%2024/%06/%06 %11:%Jun)Recall, die neue KI-Gedächtnisstütze auf Microsofts neuen Copilot+-PCs, ist nicht nur praktisch, sondern offenbar auch ein Sicherheitsrisiko.</text:p>
        </text:list-item>
        <text:list-item>
          <text:p text:style-name="List_20_1_Content"><text:a xlink:type="simple" xlink:href="https://www.heise.de/news/Jetzt-sicher-Microsoft-schmeisst-NTLM-endgueltig-aus-Windows-9749824.html?wt_mc=rss.red.security.security.rdf.beitrag.beitrag" text:style-name="Internet_20_link" text:visited-style-name="Visited_20_Internet_20_Link">Jetzt sicher: Microsoft schmeißt NTLM endgültig aus Windows</text:a> (%2024/%06/%06 %10:%Jun)Bereits vor einem halben Jahr hatte Redmond den Schritt angekündigt, nun ist es offiziell: Das Ende des "NT LAN Manager" naht.</text:p>
        </text:list-item>
        <text:list-item>
          <text:p text:style-name="List_20_1_Content_Last"><text:a xlink:type="simple" xlink:href="https://www.heise.de/news/Ransomware-FBI-hat-Zugriff-auf-7000-LockBit-Schluessel-und-macht-Opfern-Hoffnung-9749844.html?wt_mc=rss.red.security.security.rdf.beitrag.beitrag" text:style-name="Internet_20_link" text:visited-style-name="Visited_20_Internet_20_Link">Ransomware: FBI hat Zugriff auf 7000 LockBit-Schlüssel und macht Opfern Hoffnung</text:a> (%2024/%06/%06 %10:%Jun)Der Kampf gegen Lockbit ist nach wie vor im Gange. Dank beschlagnahmter Schlüssel sollen nun weitere Opfer wieder auf ihre Daten zugreif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information</dc:title>
  </office:meta>
</office:document-meta>
</file>