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moodleext"/><text:bookmark-start text:name="__RefHeading___moodle_grundlagen_1"/><text:bookmark-start text:name="moodle_grundlagen"/>Moodle Grundlagen<text:bookmark-end text:name="__RefHeading___moodle_grundlagen_1"/><text:bookmark-end text:name="moodle_grundlagen"/></text:h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ext:list text:style-name="List_20_1" text:continue-numbering="false">
        <text:list-item>
          <text:p text:style-name="List_20_1_Content_First"> <text:a xlink:type="simple" xlink:href="http://lehrerfortbildung-bw.de/moodle-info/grundlagen/einfuehrung/browser/" text:style-name="Internet_20_link" text:visited-style-name="Visited_20_Internet_20_Link">Browsereinstellungen</text:a></text:p>
        </text:list-item>
        <text:list-item>
          <text:p text:style-name="List_20_1_Content"> <text:a xlink:type="simple" xlink:href="http://lehrerfortbildung-bw.de/moodle-info/grundlagen/einfuehrung/profileinstellungen/" text:style-name="Internet_20_link" text:visited-style-name="Visited_20_Internet_20_Link">Profileinstellungen</text:a></text:p>
        </text:list-item>
        <text:list-item>
          <text:p text:style-name="List_20_1_Content"> <text:a xlink:type="simple" xlink:href="http://lehrerfortbildung-bw.de/moodle-info/grundlagen/einfuehrung/navigation/" text:style-name="Internet_20_link" text:visited-style-name="Visited_20_Internet_20_Link">Navigation auf Moodle</text:a></text:p>
        </text:list-item>
        <text:list-item>
          <text:p text:style-name="List_20_1_Content"> <text:a xlink:type="simple" xlink:href="http://lehrerfortbildung-bw.de/moodle-info/grundlagen/einfuehrung/rollen/" text:style-name="Internet_20_link" text:visited-style-name="Visited_20_Internet_20_Link">Rollenmodell von Moodle</text:a></text:p>
        </text:list-item>
        <text:list-item>
          <text:p text:style-name="List_20_1_Content_Last"> <text:a xlink:type="simple" xlink:href="http://lehrerfortbildung-bw.de/moodle-info/grundlagen/einfuehrung/kursraumformate/" text:style-name="Internet_20_link" text:visited-style-name="Visited_20_Internet_20_Link">Kursraumformate</text:a></text:p>
        </text:list-item>
      </text:list>
      <text:h text:style-name="Heading_20_3" text:outline-level="3"><text:bookmark-start text:name="__RefHeading___arbeiten_mit_dem_browser_3"/><text:bookmark-start text:name="arbeiten_mit_dem_browser"/>Arbeiten mit dem Browser<text:bookmark-end text:name="__RefHeading___arbeiten_mit_dem_browser_3"/><text:bookmark-end text:name="arbeiten_mit_dem_browser"/></text:h>
      <text:list text:style-name="List_20_1" text:continue-numbering="false">
        <text:list-item>
          <text:p text:style-name="List_20_1_Content_First"> Die Suchfunktion von Firefox Strg F</text:p>
        </text:list-item>
        <text:list-item>
          <text:p text:style-name="List_20_1_Content"> Die Arbeit mit Tabs in Firefox</text:p>
        </text:list-item>
        <text:list-item>
          <text:p text:style-name="List_20_1_Content"> Verzeichnis- und Dateinamen → Umlaute / Sonderzeichen</text:p>
        </text:list-item>
        <text:list-item>
          <text:p text:style-name="List_20_1_Content"> Tastaturshortcuts wie Strg A, C, X, V</text:p>
        </text:list-item>
        <text:list-item>
          <text:p text:style-name="List_20_1_Content_Last"> Reload im Firefox Strg Shift R, F5</text:p>
        </text:list-item>
      </text:list>
      <text:h text:style-name="Heading_20_3" text:outline-level="3"><text:bookmark-start text:name="__RefHeading___arbeiten_mit_dokumenten_4"/><text:bookmark-start text:name="arbeiten_mit_dokumenten"/>Arbeiten mit Dokumenten<text:bookmark-end text:name="__RefHeading___arbeiten_mit_dokumenten_4"/><text:bookmark-end text:name="arbeiten_mit_dokumenten"/></text:h>
      <text:list text:style-name="List_20_1" text:continue-numbering="false">
        <text:list-item>
          <text:p text:style-name="List_20_1_Content_First"> Das richtige Dateiformat für Kursräume - wann nehm ich ODT und wann PDF?</text:p>
        </text:list-item>
        <text:list-item>
          <text:p text:style-name="List_20_1_Content"> Sprachprobleme im Netz: Warum öäüß und Freunde verboten sind</text:p>
        </text:list-item>
        <text:list-item>
          <text:p text:style-name="List_20_1_Content"> ZIP Uploads und entpacken</text:p>
        </text:list-item>
        <text:list-item>
          <text:p text:style-name="List_20_1_Content_Last"> Ordner oder Direktverlinkungen mit Kursraumoberfläche - Vor- und Nachteile</text:p>
        </text:list-item>
      </text:list>
      <text:h text:style-name="Heading_20_2" text:outline-level="2"><text:bookmark-start text:name="__RefHeading___arbeiten_als_5"/><text:bookmark-start text:name="arbeiten_als"/>Arbeiten als<text:bookmark-end text:name="__RefHeading___arbeiten_als_5"/><text:bookmark-end text:name="arbeiten_als"/></text:h>
      <text:list text:style-name="List_20_1" text:continue-numbering="false">
        <text:list-item>
          <text:p text:style-name="List_20_1_Content_First"> <text:a xlink:type="simple" xlink:href="http://lehrerfortbildung-bw.de/moodle-info/grundlagen/teilnehmer/" text:style-name="Internet_20_link" text:visited-style-name="Visited_20_Internet_20_Link">TeilnehmerIn</text:a></text:p>
        </text:list-item>
        <text:list-item>
          <text:p text:style-name="List_20_1_Content_Last"> <text:a xlink:type="simple" xlink:href="http://lehrerfortbildung-bw.de/moodle-info/grundlagen/kursleiter/" text:style-name="Internet_20_link" text:visited-style-name="Visited_20_Internet_20_Link">KursleiterIn</text:a></text:p>
        </text:list-item>
      </text:list>
      <text:h text:style-name="Heading_20_2" text:outline-level="2"><text:bookmark-start text:name="__RefHeading___funktionalitaeten_6"/><text:bookmark-start text:name="funktionalitaeten"/>Funktionalitäten<text:bookmark-end text:name="__RefHeading___funktionalitaeten_6"/><text:bookmark-end text:name="funktionalitaeten"/></text:h>
      <text:p text:style-name="Text_20_body"><text:a xlink:type="simple" xlink:href="http://lehrerfortbildung-bw.de/moodle-info/material/einsatzmoeglichkeiten.mmp.pdf" text:style-name="Internet_20_link" text:visited-style-name="Visited_20_Internet_20_Link">Einsatzmöglichkeiten von Moodle</text:a> PDF</text:p>
      <text:h text:style-name="Heading_20_3" text:outline-level="3"><text:bookmark-start text:name="__RefHeading___klassenzimmer_online_7"/><text:bookmark-start text:name="klassenzimmer_online"/>Klassenzimmer online<text:bookmark-end text:name="__RefHeading___klassenzimmer_online_7"/><text:bookmark-end text:name="klassenzimmer_online"/></text:h>
      <text:p text:style-name="Text_20_body"><text:a xlink:type="simple" xlink:href="http://lehrerfortbildung-bw.de/demo/course/view.php?id=23" text:style-name="Internet_20_link" text:visited-style-name="Visited_20_Internet_20_Link">http://lehrerfortbildung-bw.de/demo/course/view.php?id=23</text:a></text:p>
      <text:list text:style-name="List_20_1" text:continue-numbering="false">
        <text:list-item>
          <text:p text:style-name="List_20_1_Content_First"> Mailingliste der Klassenlehrer/in: <text:span text:style-name="Strong_20_Emphasis">Nachrichtenforum</text:span></text:p>
        </text:list-item>
        <text:list-item>
          <text:p text:style-name="List_20_1_Content"> <text:span text:style-name="Strong_20_Emphasis">Forum</text:span> für den klasseninternen Austausch</text:p>
        </text:list-item>
        <text:list-item>
          <text:p text:style-name="List_20_1_Content"> Gemeinsame Termine der Klasse im <text:span text:style-name="Strong_20_Emphasis">Kalender</text:span></text:p>
        </text:list-item>
        <text:list-item>
          <text:p text:style-name="List_20_1_Content"> Telefonlisten, Regelungen, Bildungsplan und dergleichen <text:span text:style-name="Strong_20_Emphasis">Link auf Datei oder Webseite</text:span> oder auch <text:span text:style-name="Strong_20_Emphasis">Textseite</text:span></text:p>
        </text:list-item>
        <text:list-item>
          <text:p text:style-name="List_20_1_Content"> <text:span text:style-name="Strong_20_Emphasis">Abstimmungen</text:span> über Ausflüge und andere organisatorische Dinge</text:p>
        </text:list-item>
        <text:list-item>
          <text:p text:style-name="List_20_1_Content_Last"> Links zu den Kursräumen mit den Inhalten <text:span text:style-name="Strong_20_Emphasis">Link auf Datei oder Webseite</text:span> oder auch <text:span text:style-name="Strong_20_Emphasis">Datenbank</text:span> bzw. <text:span text:style-name="Strong_20_Emphasis">Textseite</text:span></text:p>
        </text:list-item>
      </text:list>
      <text:h text:style-name="Heading_20_3" text:outline-level="3"><text:bookmark-start text:name="__RefHeading___schulorganisation_8"/><text:bookmark-start text:name="schulorganisation"/>Schulorganisation<text:bookmark-end text:name="__RefHeading___schulorganisation_8"/><text:bookmark-end text:name="schulorganisation"/></text:h>
      <text:p text:style-name="Text_20_body">Eine ganze Reihe von Kursräumen beschäftigt sich mit diesem Thema: <text:a xlink:type="simple" xlink:href="http://lehrerfortbildung-bw.de/demo/course/category.php?id=4" text:style-name="Internet_20_link" text:visited-style-name="Visited_20_Internet_20_Link">http://lehrerfortbildung-bw.de/demo/course/category.php?id=4</text:a> oder auch über <text:a xlink:type="simple" xlink:href="http://www.learnflakes.de/" text:style-name="Internet_20_link" text:visited-style-name="Visited_20_Internet_20_Link">http://www.learnflakes.de/</text:a></text:p>
      <text:list text:style-name="List_20_1" text:continue-numbering="false">
        <text:list-item>
          <text:p text:style-name="List_20_1_Content_First"> Arbeitsraum für Projektgruppen</text:p>
        </text:list-item>
        <text:list-item>
          <text:p text:style-name="List_20_1_Content"> Schulverwaltung / -organisation</text:p>
        </text:list-item>
        <text:list-item>
          <text:p text:style-name="List_20_1_Content"> Fachbereichskursräume</text:p>
        </text:list-item>
        <text:list-item>
          <text:p text:style-name="List_20_1_Content_Last"> Moodle in OES </text:p>
        </text:list-item>
      </text:list>
      <text:p text:style-name="Text_20_body">Vertiefende Informationen: <text:a xlink:type="simple" xlink:href="http://lehrerfortbildung-bw.de/moodle-info/schule/schulorga/" text:style-name="Internet_20_link" text:visited-style-name="Visited_20_Internet_20_Link">http://lehrerfortbildung-bw.de/moodle-info/schule/schulorga/</text:a></text:p>
      <text:h text:style-name="Heading_20_2" text:outline-level="2"><text:bookmark-start text:name="__RefHeading___arbeitsschleifen_9"/><text:bookmark-start text:name="arbeitsschleifen"/>Arbeitsschleifen<text:bookmark-end text:name="__RefHeading___arbeitsschleifen_9"/><text:bookmark-end text:name="arbeitsschleifen"/></text:h>
      <text:p text:style-name="Text_20_body">Ein kleines und kurzes Kreislaufmodell für ein Blended-Learning Szenario:</text:p>
      <text:list text:style-name="Numbering_20_1" text:continue-numbering="false">
        <text:list-item>
          <text:p text:style-name="Numbering_20_1_Content_First"> Thema: Problemorientierung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(offline)</text:p>
        </text:list-item>
        <text:list-item>
          <text:p text:style-name="Numbering_20_1_Content"> Gruppenbildung G1 bis G4 (offline)</text:p>
        </text:list-item>
        <text:list-item>
          <text:p text:style-name="Numbering_20_1_Content"> 1. Arbeitsrunde (online): Recherche und Dokumentation derselben (Forum, Wiki)</text:p>
        </text:list-item>
        <text:list-item>
          <text:p text:style-name="Numbering_20_1_Content"> 1. Feedbackrunde (online): G1 liest G2, G2 liest G3, …, G4 liest G1</text:p>
        </text:list-item>
        <text:list-item>
          <text:p text:style-name="Numbering_20_1_Content"> Erfahrungsaustausch (offline)</text:p>
        </text:list-item>
        <text:list-item>
          <text:p text:style-name="Numbering_20_1_Content"> 2. Arbeitsrunde (online): Gruppen integrieren Anregungen aus 1. Feedbackrunde</text:p>
        </text:list-item>
        <text:list-item>
          <text:p text:style-name="Numbering_20_1_Content"> Präsentation (offline - oder online wenn Erfahrung vorhanden)</text:p>
        </text:list-item>
        <text:list-item>
          <text:p text:style-name="Numbering_20_1_Content"> 2. Feedbackrunde (offline): </text:p>
          <text:list text:style-name="Numbering_20_1">
            <text:list-item>
              <text:p text:style-name="Numbering_20_1_Content"> Was haben wir gelernt? (Medien, Inhalt, Kommunikation …)</text:p>
            </text:list-item>
            <text:list-item>
              <text:p text:style-name="Numbering_20_1_Content"> Ist das Problem gelöst? (Interessen, Werte, Risiken und Chancen …)</text:p>
            </text:list-item>
          </text:list>
        </text:list-item>
        <text:list-item>
          <text:p text:style-name="Numbering_20_1_Content"> Formulierung einer eigenen Stellungnahme zum Problem (Erörterungsstruktur)</text:p>
        </text:list-item>
        <text:list-item>
          <text:p text:style-name="Numbering_20_1_Content_Last"> Planung weiterer Schritte</text:p>
        </text:list-item>
      </text:list>
      <text:p text:style-name="Text_20_body"><text:span text:style-name="Strong_20_Emphasis">Hinweise</text:span></text:p>
      <text:p text:style-name="Text_20_body">Stellenweise muss die 1. Feedbackrunde und 2. Arbeitsrunde mehrfach durchlaufen werden. </text:p>
      <text:p text:style-name="Text_20_body">Ein <text:span text:style-name="Strong_20_Emphasis">Kriterienkatalog</text:span> hilft bei der Beurteilung der Arbeiten. Dieser kann z.B. in einem <text:span text:style-name="Strong_20_Emphasis">Wiki</text:span> abgelegt werden und dient dann auch der Dokumentation von Metalernprozessen.</text:p>
      <text:h text:style-name="Heading_20_3" text:outline-level="3"><text:bookmark-start text:name="__RefHeading___moodle_fuer_einsteiger_10"/><text:bookmark-start text:name="moodle_fuer_einsteiger"/>Moodle für Einsteiger<text:bookmark-end text:name="__RefHeading___moodle_fuer_einsteiger_10"/><text:bookmark-end text:name="moodle_fuer_einsteiger"/></text:h>
      <text:p text:style-name="Text_20_body"><text:a xlink:type="simple" xlink:href="http://www.learnflakes.de/course/view.php?id=38" text:style-name="Internet_20_link" text:visited-style-name="Visited_20_Internet_20_Link">http://www.learnflakes.de/course/view.php?id=38</text:a></text:p>
      <text:list text:style-name="List_20_1" text:continue-numbering="false">
        <text:list-item>
          <text:p text:style-name="List_20_1_Content_First"> Ein Arbeitsauftrag / ein Problem 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Materialien zur Verfügung stellen: <text:span text:style-name="Strong_20_Emphasis">Link auf Datei / Webseite</text:span></text:p>
        </text:list-item>
        <text:list-item>
          <text:p text:style-name="List_20_1_Content"> <text:span text:style-name="Strong_20_Emphasis">Aufgabe</text:span> Datei hochladen / einreichen → Feedback durch KL </text:p>
        </text:list-item>
        <text:list-item>
          <text:p text:style-name="List_20_1_Content"> Datei über <text:span text:style-name="Strong_20_Emphasis">Forum</text:span> hochladen / diskutieren → Feedback durch TN und KL</text:p>
        </text:list-item>
        <text:list-item>
          <text:p text:style-name="List_20_1_Content"> Gruppeneinteilung mit <text:span text:style-name="Strong_20_Emphasis">Abstimmung</text:span></text:p>
        </text:list-item>
        <text:list-item>
          <text:p text:style-name="List_20_1_Content"> Gruppenarbeiten im Forum</text:p>
        </text:list-item>
        <text:list-item>
          <text:p text:style-name="List_20_1_Content_Last"> Gruppenarbeiten im <text:span text:style-name="Strong_20_Emphasis">Wiki</text:span></text:p>
        </text:list-item>
      </text:list>
      <text:h text:style-name="Heading_20_3" text:outline-level="3"><text:bookmark-start text:name="__RefHeading___freiheit_und_sicherheit_11"/><text:bookmark-start text:name="freiheit_und_sicherheit"/>Freiheit und Sicherheit<text:bookmark-end text:name="__RefHeading___freiheit_und_sicherheit_11"/><text:bookmark-end text:name="freiheit_und_sicherheit"/></text:h>
      <text:p text:style-name="Text_20_body"><text:a xlink:type="simple" xlink:href="http://www.learnflakes.de/course/view.php?id=17" text:style-name="Internet_20_link" text:visited-style-name="Visited_20_Internet_20_Link">http://www.learnflakes.de/course/view.php?id=17</text:a></text:p>
      <text:list text:style-name="List_20_1" text:continue-numbering="false">
        <text:list-item>
          <text:p text:style-name="List_20_1_Content_First"> Voreinstellungen der Schüler eruieren mit <text:span text:style-name="Strong_20_Emphasis">Abstimmung</text:span></text:p>
        </text:list-item>
        <text:list-item>
          <text:p text:style-name="List_20_1_Content"> Aussprache (offline)</text:p>
        </text:list-item>
        <text:list-item>
          <text:p text:style-name="List_20_1_Content"> Ein Fall, der das Problem <draw:frame draw:style-name="media" draw:name="2" text:anchor-type="as-char" draw:z-index="2" svg:width="" svg:rel-width="100%" svg:height="0cm"><draw:image xlink:href="Pictures/98adc14387002dee0cc2b742b7e07650.svg" xlink:type="simple" xlink:show="embed" xlink:actuate="onLoad"/></draw:frame> enthält - und die Meinung der Schüler dazu <text:span text:style-name="Strong_20_Emphasis">Forum, Abstimmung</text:span></text:p>
        </text:list-item>
        <text:list-item>
          <text:p text:style-name="List_20_1_Content"> Aussprache (offline)</text:p>
        </text:list-item>
        <text:list-item>
          <text:p text:style-name="List_20_1_Content"> Quellen für die Arbeit am Fall in Gruppen: <text:span text:style-name="Strong_20_Emphasis">Link auf Datei oder Webseite</text:span></text:p>
        </text:list-item>
        <text:list-item>
          <text:p text:style-name="List_20_1_Content"> Dokumentation der Lösung für den Fall: <text:span text:style-name="Strong_20_Emphasis">Forum</text:span> </text:p>
        </text:list-item>
        <text:list-item>
          <text:p text:style-name="List_20_1_Content"> Präsentation der Lösungen (offline - oder bei Erfahrung auch online)</text:p>
        </text:list-item>
        <text:list-item>
          <text:p text:style-name="List_20_1_Content"> Aussprache (offline)</text:p>
        </text:list-item>
        <text:list-item>
          <text:p text:style-name="List_20_1_Content"> Meinung der Schüler zum Fall: <text:span text:style-name="Strong_20_Emphasis">Abstimmung</text:span></text:p>
        </text:list-item>
        <text:list-item>
          <text:p text:style-name="List_20_1_Content"> Aussprache (offline): Was hat sich verändert? Warum haben sich die Dinge verändert?</text:p>
        </text:list-item>
        <text:list-item>
          <text:p text:style-name="List_20_1_Content_Last"> Eigene Stellungnahme zum Problem (online): <text:span text:style-name="Strong_20_Emphasis">Aufgabe</text:span></text:p>
        </text:list-item>
      </text:list>
      <text:h text:style-name="Heading_20_3" text:outline-level="3"><text:bookmark-start text:name="__RefHeading___three_strikes_and_you_are_out_12"/><text:bookmark-start text:name="three_strikes_and_you_are_out"/>Three strikes and you are out<text:bookmark-end text:name="__RefHeading___three_strikes_and_you_are_out_12"/><text:bookmark-end text:name="three_strikes_and_you_are_out"/></text:h>
      <text:p text:style-name="Text_20_body"><text:a xlink:type="simple" xlink:href="http://www.learnflakes.de/course/view.php?id=28" text:style-name="Internet_20_link" text:visited-style-name="Visited_20_Internet_20_Link">http://www.learnflakes.de/course/view.php?id=28</text:a></text:p>
      <text:list text:style-name="List_20_1" text:continue-numbering="false">
        <text:list-item>
          <text:p text:style-name="List_20_1_Content_First"> Einführung in das Problem <draw:frame draw:style-name="media" draw:name="3" text:anchor-type="as-char" draw:z-index="3" svg:width="" svg:rel-width="100%" svg:height="0cm"><draw:image xlink:href="Pictures/98adc14387002dee0cc2b742b7e07650.svg" xlink:type="simple" xlink:show="embed" xlink:actuate="onLoad"/></draw:frame> offline</text:p>
        </text:list-item>
        <text:list-item>
          <text:p text:style-name="List_20_1_Content"> Meinung der Schülerinnen zum Thema einholen (online): <text:span text:style-name="Strong_20_Emphasis">Abstimmung</text:span></text:p>
        </text:list-item>
        <text:list-item>
          <text:p text:style-name="List_20_1_Content"> Begründung der eigenen (Vor)Meinung (online): <text:span text:style-name="Strong_20_Emphasis">Forum</text:span></text:p>
        </text:list-item>
        <text:list-item>
          <text:p text:style-name="List_20_1_Content"> Aussprache (offline)</text:p>
        </text:list-item>
        <text:list-item>
          <text:p text:style-name="List_20_1_Content"> Tiefergehende Information zum Thema (online): <text:span text:style-name="Strong_20_Emphasis">Link auf Datei oder Webseite</text:span></text:p>
        </text:list-item>
        <text:list-item>
          <text:p text:style-name="List_20_1_Content"> Listening Comprehension zu einem zentralen Materialteil (online): <text:span text:style-name="Strong_20_Emphasis">Test</text:span></text:p>
        </text:list-item>
        <text:list-item>
          <text:p text:style-name="List_20_1_Content"> Aussprache zum Thema (offline - oder auch online im <text:span text:style-name="Strong_20_Emphasis">Forum</text:span>)</text:p>
        </text:list-item>
        <text:list-item>
          <text:p text:style-name="List_20_1_Content_Last"> Eigene begründete Stellungnahme zum Problem formulieren: <text:span text:style-name="Strong_20_Emphasis">Aufgab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moodleext</dc:title>
  </office:meta>
</office:document-meta>
</file>