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blog"/><text:bookmark-start text:name="__RefHeading___fortbildung_zu_blogs_1"/><text:bookmark-start text:name="fortbildung_zu_blogs"/>Fortbildung zu Blogs<text:bookmark-end text:name="__RefHeading___fortbildung_zu_blogs_1"/><text:bookmark-end text:name="fortbildung_zu_blogs"/></text:h>
      <text:p text:style-name="Text_20_body">Hier ist im Moment nicht mehr als ein erster Rohentwurf zu finden, der im Moment noch die folgenden Mängel hat:</text:p>
      <text:list text:style-name="Numbering_20_1" text:continue-numbering="false">
        <text:list-item>
          <text:p text:style-name="Numbering_20_1_Content_First"> zu wenig Arbeitsphasen am Blog für die TN</text:p>
        </text:list-item>
        <text:list-item>
          <text:p text:style-name="Numbering_20_1_Content"> keine klar genug Trennung zwischen den verschiedenen Rollen</text:p>
        </text:list-item>
        <text:list-item>
          <text:p text:style-name="Numbering_20_1_Content_Last"> zu viel Information</text:p>
        </text:list-item>
      </text:list>
      <text:p text:style-name="Text_20_body">&lt;html&gt;
&lt;iframe id='xmindshare_embedviewer' src='<text:a xlink:type="simple" xlink:href="http://share.xmind.net/_embed/doliver/blogs-in-teaching/" text:style-name="Internet_20_link" text:visited-style-name="Visited_20_Internet_20_Link">http://share.xmind.net/_embed/doliver/blogs-in-teaching/</text:a>' width='500px' height='500px' frameborder='0' scrolling='no'&gt;&lt;/iframe&gt;
&lt;/html&gt;</text:p>
      <text:h text:style-name="Heading_20_2" text:outline-level="2"><text:bookmark-start text:name="__RefHeading___teaser_2"/><text:bookmark-start text:name="teaser"/>Teaser<text:bookmark-end text:name="__RefHeading___teaser_2"/><text:bookmark-end text:name="teaser"/></text:h>
      <text:p text:style-name="Text_20_body">„Obama hat seine Wahl im Internet gewonnen“, „150.000 Unterschriften für eine e-Petition im Netz innerhalb weniger Tage gesammelt“, „Untergang der Printmedien“ - die Überschriften in den Nachrichten der letzten Wochen und Monate zeigen, dass Weblogs (kurz: Blogs) massiv an Bedeutung gewinnen - im positiven wie auch im negativen Sinne. Was vor vielen Jahren als „Internettagebücher“ begann, befindet sich nun auch in Deutschland in einer Phase der Professionalisierung, die gesellschaftliche Bedeutung wächst - und die unterrichtliche (nicht nur hierdurch auch).</text:p>
      <text:p text:style-name="Text_20_body">Wie können wir die Möglichkeiten, die Blogs bieten, im Unterricht nutzen? Welche Chancen zeigen sich bei der öffentlichen Arbeit im Netz? Welche Voraussetzungen müssen beachtet werden, welche Themen und didaktischen Strukturen bieten sich an und wie kann der Unterricht mit Blogs organisiert werden?</text:p>
      <text:p text:style-name="Text_20_body">Diese Fortbildung will neugierigen und dem Internet gegenüber aufgeschlossen Lehrer/innen, die gut mit einem Browser umgehen können, konkrete Perspektiven für die Nutzung von Blogs im Unterricht aufzeigen. Im Rahmen der eintägigen Fortbildung werden didaktische, unterrichtsorganisatorische und technische Apsekte berücksichtigt.</text:p>
      <text:h text:style-name="Heading_20_2" text:outline-level="2"><text:bookmark-start text:name="__RefHeading___ablauf_ein_tag_3"/><text:bookmark-start text:name="ablauf_ein_tag"/>Ablauf (ein Tag)<text:bookmark-end text:name="__RefHeading___ablauf_ein_tag_3"/><text:bookmark-end text:name="ablauf_ein_tag"/></text:h>
      <text:p text:style-name="Text_20_body">_A Kurzeinführung zum Thema (9:00)</text:p>
      <text:list text:style-name="Numbering_20_1" text:continue-numbering="false">
        <text:list-item>
          <text:p text:style-name="Numbering_20_1_Content_First"> Deutschland ein Entwicklungsland?</text:p>
          <text:list text:style-name="Numbering_20_1">
            <text:list-item>
              <text:p text:style-name="Numbering_20_1_Content"> Alpha<text:span text:style-name="del">tiere</text:span>blogs in Deutschland</text:p>
            </text:list-item>
            <text:list-item>
              <text:p text:style-name="Numbering_20_1_Content"> Web 2.0 in der Schule: E- und blended Learning</text:p>
            </text:list-item>
          </text:list>
        </text:list-item>
        <text:list-item>
          <text:p text:style-name="Numbering_20_1_Content"> ausführlichere Demonstration erfolgreicherer Unterrichtsblogs</text:p>
        </text:list-item>
        <text:list-item>
          <text:p text:style-name="Numbering_20_1_Content_Last"> relevante Seiten und Materialien auf dem LFB</text:p>
        </text:list-item>
      </text:list>
      <text:p text:style-name="Text_20_body">_B Arbeiten mit einem Blog / Schülerrolle (9:30)</text:p>
      <text:list text:style-name="Numbering_20_1" text:continue-numbering="false">
        <text:list-item>
          <text:p text:style-name="Numbering_20_1_Content_First"> Rollenkonzeption (Kurzeinführung)</text:p>
        </text:list-item>
        <text:list-item>
          <text:p text:style-name="Numbering_20_1_Content"> Anmelden / Konto anlegen</text:p>
        </text:list-item>
        <text:list-item>
          <text:p text:style-name="Numbering_20_1_Content"> eigenen Beitrag verfassen</text:p>
        </text:list-item>
        <text:list-item>
          <text:p text:style-name="Numbering_20_1_Content"> Kommentieren der Beiträge Anderer</text:p>
        </text:list-item>
        <text:list-item>
          <text:p text:style-name="Numbering_20_1_Content"> Umgang mit Captchas</text:p>
        </text:list-item>
        <text:list-item>
          <text:p text:style-name="Numbering_20_1_Content_Last"> Aussprache</text:p>
        </text:list-item>
      </text:list>
      <text:p text:style-name="Text_20_body">_C Unterrichtsideen für Blogs (11:00)</text:p>
      <text:p text:style-name="Text_20_body">inklusive Hinweise zur Anbindung an den Bildungsplan / Kompetenzen</text:p>
      <text:list text:style-name="Numbering_20_1" text:continue-numbering="false">
        <text:list-item>
          <text:p text:style-name="Numbering_20_1_Content_First"> Konkrete Ideen für die Fächer …</text:p>
          <text:list text:style-name="Numbering_20_1">
            <text:list-item>
              <text:p text:style-name="Numbering_20_1_Content"> Gemeinschaftskunde</text:p>
            </text:list-item>
            <text:list-item>
              <text:p text:style-name="Numbering_20_1_Content"> Ethik</text:p>
            </text:list-item>
            <text:list-item>
              <text:p text:style-name="Numbering_20_1_Content"> Sprache (Englisch, Deutsch)</text:p>
            </text:list-item>
            <text:list-item>
              <text:p text:style-name="Numbering_20_1_Content"> Biologie</text:p>
            </text:list-item>
            <text:list-item>
              <text:p text:style-name="Numbering_20_1_Content"> Geographie</text:p>
            </text:list-item>
            <text:list-item>
              <text:p text:style-name="Numbering_20_1_Content"> …</text:p>
            </text:list-item>
          </text:list>
        </text:list-item>
        <text:list-item>
          <text:p text:style-name="Numbering_20_1_Content"> Unterrichtsorganisation rund um Blogs</text:p>
          <text:list text:style-name="Numbering_20_1">
            <text:list-item>
              <text:p text:style-name="Numbering_20_1_Content"> Unterrichtsstruktur (offline und online Phasen)</text:p>
            </text:list-item>
            <text:list-item>
              <text:p text:style-name="Numbering_20_1_Content"> Blogs und Moodle</text:p>
            </text:list-item>
            <text:list-item>
              <text:p text:style-name="Numbering_20_1_Content"> Datenschutz und andere rechtliche Fragen (Bezug Schüler/in)</text:p>
            </text:list-item>
          </text:list>
        </text:list-item>
        <text:list-item>
          <text:p text:style-name="Numbering_20_1_Content_Last"> Aussprache</text:p>
        </text:list-item>
      </text:list>
      <text:p text:style-name="Text_20_body">12:00 - 13:00 PAUSE</text:p>
      <text:p text:style-name="Text_20_body">_D Arbeiten mit Blogs / Lehrerrolle (13:00)</text:p>
      <text:list text:style-name="Numbering_20_1" text:continue-numbering="false">
        <text:list-item>
          <text:p text:style-name="Numbering_20_1_Content_First"> sticky Teasers (zwecks em Überblick)</text:p>
        </text:list-item>
        <text:list-item>
          <text:p text:style-name="Numbering_20_1_Content"> Kategorien und Tags als Ordnungssystem</text:p>
        </text:list-item>
        <text:list-item>
          <text:p text:style-name="Numbering_20_1_Content"> Korrigieren von Schülerbeiträgen</text:p>
        </text:list-item>
        <text:list-item>
          <text:p text:style-name="Numbering_20_1_Content"> Umgang mit Kommentaren</text:p>
        </text:list-item>
        <text:list-item>
          <text:p text:style-name="Numbering_20_1_Content_Last"> Freischalten</text:p>
        </text:list-item>
      </text:list>
      <text:p text:style-name="Text_20_body">_E Multimedia in Blogs (14:30)</text:p>
      <text:list text:style-name="Numbering_20_1" text:continue-numbering="false">
        <text:list-item>
          <text:p text:style-name="Numbering_20_1_Content_First"> Rechtliches</text:p>
        </text:list-item>
        <text:list-item>
          <text:p text:style-name="Numbering_20_1_Content"> PlugIns (Tipps und Probleme)</text:p>
        </text:list-item>
        <text:list-item>
          <text:p text:style-name="Numbering_20_1_Content"> Einbinden von youtube … Materialien</text:p>
        </text:list-item>
        <text:list-item>
          <text:p text:style-name="Numbering_20_1_Content"> Podcasts in Blogs</text:p>
        </text:list-item>
        <text:list-item>
          <text:p text:style-name="Numbering_20_1_Content_Last"> Vodcasts in Blogs</text:p>
        </text:list-item>
      </text:list>
      <text:p text:style-name="Text_20_body">_F Das eigene Blog (15:00)</text:p>
      <text:list text:style-name="Numbering_20_1" text:continue-numbering="false">
        <text:list-item>
          <text:p text:style-name="Numbering_20_1_Content_First"> zu berücksichtigende Aspekte</text:p>
        </text:list-item>
        <text:list-item>
          <text:p text:style-name="Numbering_20_1_Content"> Qual der Wahl: Wordpress oder Wordpress-MU</text:p>
          <text:list text:style-name="Numbering_20_1">
            <text:list-item>
              <text:p text:style-name="Numbering_20_1_Content"> BelWue (Installation von Wordpress neben Moodle)</text:p>
            </text:list-item>
            <text:list-item>
              <text:p text:style-name="Numbering_20_1_Content"> Bloghoster (wordpress.com oder als Alternative blogger.com)</text:p>
            </text:list-item>
          </text:list>
        </text:list-item>
        <text:list-item>
          <text:p text:style-name="Numbering_20_1_Content"> AdministratioN</text:p>
          <text:list text:style-name="Numbering_20_1">
            <text:list-item>
              <text:p text:style-name="Numbering_20_1_Content"> Erstkonfiguration</text:p>
            </text:list-item>
            <text:list-item>
              <text:p text:style-name="Numbering_20_1_Content_Last"> Sicherheitsaspekte </text:p>
            </text:list-item>
          </text:list>
        </text:list-item>
      </text:list>
      <text:p text:style-name="Text_20_body">_G Sonstiges (16:00)</text:p>
      <text:list text:style-name="Numbering_20_1" text:continue-numbering="false">
        <text:list-item>
          <text:p text:style-name="Numbering_20_1_Content_First"> Aussprache</text:p>
        </text:list-item>
        <text:list-item>
          <text:p text:style-name="Numbering_20_1_Content"> Evaluation</text:p>
        </text:list-item>
        <text:list-item>
          <text:p text:style-name="Numbering_20_1_Content_Last"> Reisekosten</text:p>
        </text:list-item>
      </text:list>
      <text:p text:style-name="Text_20_body">17:00 ENDE</text:p>
      <text:h text:style-name="Heading_20_2" text:outline-level="2"><text:bookmark-start text:name="__RefHeading___technik_4"/><text:bookmark-start text:name="technik"/>Technik<text:bookmark-end text:name="__RefHeading___technik_4"/><text:bookmark-end text:name="technik"/></text:h>
      <text:p text:style-name="Text_20_body">XAMPP mit Wordpress a) auf Lehrerrechner b) lokale Installation</text:p>
      <text:list text:style-name="Numbering_20_1" text:continue-numbering="false">
        <text:list-item>
          <text:p text:style-name="Numbering_20_1_Content_First"> fertig installiert und konfiguriert für die Arbeit</text:p>
        </text:list-item>
        <text:list-item>
          <text:p text:style-name="Numbering_20_1_Content_Last"> roh (für Installation und Konfiguration)</text:p>
        </text:list-item>
      </text:list>
      <text:p text:style-name="Text_20_body">aktuelle PlugIns</text:p>
      <text:p text:style-name="Text_20_body">Benutzerkonten für alle Rollen in ausreichender (18) Zahl</text:p>
      <text:list text:style-name="Numbering_20_1" text:continue-numbering="false">
        <text:list-item>
          <text:p text:style-name="Numbering_20_1_Content_First"> mögliche Schülerrolle(n)</text:p>
        </text:list-item>
        <text:list-item>
          <text:p text:style-name="Numbering_20_1_Content"> mögliche Lehrer/innenrolle(n)</text:p>
        </text:list-item>
        <text:list-item>
          <text:p text:style-name="Numbering_20_1_Content_Last"> Administration</text:p>
        </text:list-item>
      </text:list>
      <text:p text:style-name="Text_20_body">Demoplattform auf BelW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blog</dc:title>
  </office:meta>
</office:document-meta>
</file>