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computer:archiv:start"/><text:bookmark-start text:name="__RefHeading___computer-ag_archiv_1"/><text:bookmark-start text:name="computer-ag_archiv"/>Computer-AG Archiv<text:bookmark-end text:name="__RefHeading___computer-ag_archiv_1"/><text:bookmark-end text:name="computer-ag_archiv"/></text:h>
      <text:p text:style-name="Text_20_body"><text:a xlink:type="simple" xlink:href="https://www.kvfg.net/wiki/doku.php?id=sonstiges:archiv:computer:karlchen:start" text:style-name="Internet_20_link" text:visited-style-name="Visited_20_Internet_20_Link">Karl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computer:archiv:start</dc:title>
  </office:meta>
</office:document-meta>
</file>