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8adc14387002dee0cc2b742b7e0765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spielplatz:start:g1"/><text:bookmark-start text:name="__RefHeading___kartographie_1"/><text:bookmark-start text:name="kartographie"/>Kartographie<text:bookmark-end text:name="__RefHeading___kartographie_1"/><text:bookmark-end text:name="kartographie"/></text:h>
      <text:p text:style-name="Text_20_body"><draw:frame draw:style-name="media" draw:name="0" text:anchor-type="as-char" draw:z-index="0" svg:width="" svg:rel-width="100%" svg:height="0cm"><draw:image xlink:href="Pictures/98adc14387002dee0cc2b742b7e07650.svg" xlink:type="simple" xlink:show="embed" xlink:actuate="onLoad"/></draw:frame> Daniel</text:p>
      <text:p text:style-name="Text_20_body">Einmessen in Openstreetmap</text:p>
      <text:list text:style-name="List_20_1" text:continue-numbering="false">
        <text:list-item>
          <text:p text:style-name="List_20_1_Content_First"> GPS Erfassungsgeräte vom KMZ</text:p>
        </text:list-item>
        <text:list-item>
          <text:p text:style-name="List_20_1_Content_Last"> Merkaartor</text:p>
        </text:list-item>
      </text:list>
      <text:p text:style-name="Text_20_body">Spielgeräte-Dokumentation</text:p>
      <text:list text:style-name="List_20_1" text:continue-numbering="false">
        <text:list-item>
          <text:p text:style-name="List_20_1_Content_First"> Dokumentation als Bild</text:p>
        </text:list-item>
        <text:list-item>
          <text:p text:style-name="List_20_1_Content"> Beschreibung</text:p>
        </text:list-item>
        <text:list-item>
          <text:p text:style-name="List_20_1_Content"> Zustand</text:p>
        </text:list-item>
        <text:list-item>
          <text:p text:style-name="List_20_1_Content_Last"> Spaßfaktor</text:p>
        </text:list-item>
      </text:list>
      <text:p text:style-name="Text_20_body"><text:a xlink:type="simple" xlink:href="http://wiki.openstreetmap.org/wiki/DE:Key:playground" text:style-name="Internet_20_link" text:visited-style-name="Visited_20_Internet_20_Link">http://wiki.openstreetmap.org/wiki/DE:Key:playground</text:a></text:p>
      <text:p text:style-name="Text_20_body">Kriterien und Ideen</text:p>
      <text:list text:style-name="List_20_1" text:continue-numbering="false">
        <text:list-item>
          <text:p text:style-name="List_20_1_Content_First"> Sitzplatz vorhanden ja nein</text:p>
        </text:list-item>
        <text:list-item>
          <text:p text:style-name="List_20_1_Content"> Sitzplatzbeschattung ja nein</text:p>
        </text:list-item>
        <text:list-item>
          <text:p text:style-name="List_20_1_Content"> Begehung mit verbundene Augen (Blindentauglichkeit)</text:p>
        </text:list-item>
        <text:list-item>
          <text:p text:style-name="List_20_1_Content"> Begehung mit Gewichten an Füßen (Gehbindertengtauglichkeit)</text:p>
        </text:list-item>
        <text:list-item>
          <text:p text:style-name="List_20_1_Content"> Sand-/Spielkastenbeschattung</text:p>
        </text:list-item>
        <text:list-item>
          <text:p text:style-name="List_20_1_Content"> Verkehr: gefährliche Straße in direkter Nähe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spielplatz:start:g1</dc:title>
  </office:meta>
</office:document-meta>
</file>