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024d25463171220f3b0b3eccc746ac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pielplatz:start:g0"/><text:bookmark-start text:name="__RefHeading___offene_karten_1"/><text:bookmark-start text:name="offene_karten"/>Offene Karten<text:bookmark-end text:name="__RefHeading___offene_karten_1"/><text:bookmark-end text:name="offene_kart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werden nun nur noch die Spielplätze aufgeführt, die wir <text:span text:style-name="Strong_20_Emphasis">NICHT</text:span> besuchen konnten. Die fertig erfassten Spielplätze finden Sie unter dem jeweiligen Ortsnamen und dort in der Spielplatzbeschreibung.</text:p>
          </table:table-cell>
        </table:table-row>
      </table:table>
      <text:h text:style-name="Heading_20_2" text:outline-level="2"><text:bookmark-start text:name="__RefHeading___dusslingen_2"/><text:bookmark-start text:name="dusslingen"/>Dusslingen<text:bookmark-end text:name="__RefHeading___dusslingen_2"/><text:bookmark-end text:name="dusslingen"/></text:h>
      <text:p text:style-name="Text_20_body">… in Dusslingen scheinen wir alle Spielplätze erfasst zu haben. Oder doch nicht?</text:p>
      <text:h text:style-name="Heading_20_2" text:outline-level="2"><text:bookmark-start text:name="__RefHeading___gomaringen_3"/><text:bookmark-start text:name="gomaringen"/>Gomaringen<text:bookmark-end text:name="__RefHeading___gomaringen_3"/><text:bookmark-end text:name="gomaringen"/></text:h>
      <text:h text:style-name="Heading_20_3" text:outline-level="3"><text:bookmark-start text:name="__RefHeading___hermann-hesse-strasse_4"/><text:bookmark-start text:name="hermann-hesse-strasse"/>Hermann-Hesse-Straße<text:bookmark-end text:name="__RefHeading___hermann-hesse-strasse_4"/><text:bookmark-end text:name="hermann-hesse-strasse"/></text:h>
      <text:p text:style-name="Text_20_body">&lt;html&gt;
&lt;iframe width=„425“ height=„350“ frameborder=„0“ scrolling=„no“ marginheight=„0“ marginwidth=„0“ src=„<text:a xlink:type="simple" xlink:href="https://www.openstreetmap.org/export/embed.html?bbox=9.09524,48.46201,9.10082,48.46493&amp;amp;layer=mapnik&amp;amp;marker=48.46358,9.09772" text:style-name="Internet_20_link" text:visited-style-name="Visited_20_Internet_20_Link">https://www.openstreetmap.org/export/embed.html?bbox=9.09524,48.46201,9.10082,48.46493&amp;amp;layer=mapnik&amp;amp;marker=48.46358,9.09772</text:a>“ style=„border: 1px solid black“&gt;&lt;/iframe&gt;&lt;br /&gt;&lt;small&gt;&lt;a href=„<text:a xlink:type="simple" xlink:href="https://www.openstreetmap.org/?lat=48.46347&amp;amp;lon=9.098030000000001&amp;amp;zoom=17&amp;amp;layers=M&amp;amp;mlat=48.46358&amp;amp;mlon=9.09772" text:style-name="Internet_20_link" text:visited-style-name="Visited_20_Internet_20_Link">https://www.openstreetmap.org/?lat=48.46347&amp;amp;lon=9.098030000000001&amp;amp;zoom=17&amp;amp;layers=M&amp;amp;mlat=48.46358&amp;amp;mlon=9.09772</text:a>“&gt;Gr&amp;#246;&amp;#223;ere Karte anzeigen&lt;/a&gt;&lt;/small&gt;
&lt;/html&gt;</text:p>
      <text:p text:style-name="Text_20_body"><draw:frame draw:style-name="media" draw:name="0" text:anchor-type="as-char" draw:z-index="0" svg:width="" svg:rel-width="100%" svg:height="0cm"><draw:image xlink:href="Pictures/e024d25463171220f3b0b3eccc746ace.svg" xlink:type="simple" xlink:show="embed" xlink:actuate="onLoad"/></draw:frame></text:p>
      <text:h text:style-name="Heading_20_3" text:outline-level="3"><text:bookmark-start text:name="__RefHeading___norma_5"/><text:bookmark-start text:name="norma"/>Norma<text:bookmark-end text:name="__RefHeading___norma_5"/><text:bookmark-end text:name="norma"/></text:h>
      <text:p text:style-name="Text_20_body">&lt;html&gt;
&lt;iframe width=„425“ height=„350“ frameborder=„0“ scrolling=„no“ marginheight=„0“ marginwidth=„0“ src=„<text:a xlink:type="simple" xlink:href="http://www.openstreetmap.org/export/embed.html?bbox=9.09739,48.4595,9.1032,48.46411&amp;amp;layer=mapnik&amp;amp;marker=48.46173,9.10108" text:style-name="Internet_20_link" text:visited-style-name="Visited_20_Internet_20_Link">http://www.openstreetmap.org/export/embed.html?bbox=9.09739,48.4595,9.1032,48.46411&amp;amp;layer=mapnik&amp;amp;marker=48.46173,9.10108</text:a>“ style=„border: 1px solid black“&gt;&lt;/iframe&gt;&lt;br /&gt;&lt;small&gt;&lt;a href=„<text:a xlink:type="simple" xlink:href="http://www.openstreetmap.org/?lat=48.461805&amp;amp;lon=9.100295&amp;amp;zoom=17&amp;amp;layers=M&amp;amp;mlat=48.46173&amp;amp;mlon=9.10108" text:style-name="Internet_20_link" text:visited-style-name="Visited_20_Internet_20_Link">http://www.openstreetmap.org/?lat=48.461805&amp;amp;lon=9.100295&amp;amp;zoom=17&amp;amp;layers=M&amp;amp;mlat=48.46173&amp;amp;mlon=9.10108</text:a>“&gt;View Larger Map&lt;/a&gt;&lt;/small&gt;
&lt;/html&gt;</text:p>
      <text:p text:style-name="Text_20_body"><draw:frame draw:style-name="media" draw:name="1" text:anchor-type="as-char" draw:z-index="1" svg:width="" svg:rel-width="100%" svg:height="0cm"><draw:image xlink:href="Pictures/e024d25463171220f3b0b3eccc746ace.svg" xlink:type="simple" xlink:show="embed" xlink:actuate="onLoad"/></draw:frame></text:p>
      <text:h text:style-name="Heading_20_3" text:outline-level="3"><text:bookmark-start text:name="__RefHeading___pestalozzistrasse_6"/><text:bookmark-start text:name="pestalozzistrasse"/>Pestalozzistraße<text:bookmark-end text:name="__RefHeading___pestalozzistrasse_6"/><text:bookmark-end text:name="pestalozzistrasse"/></text:h>
      <text:p text:style-name="Text_20_body">&lt;html&gt;
&lt;iframe width=„425“ height=„350“ frameborder=„0“ scrolling=„no“ marginheight=„0“ marginwidth=„0“ src=„<text:a xlink:type="simple" xlink:href="http://www.openstreetmap.org/export/embed.html?bbox=9.088756,48.458608,9.091664,48.460913&amp;amp;layer=mapnik&amp;amp;marker=48.45970,9.09034" text:style-name="Internet_20_link" text:visited-style-name="Visited_20_Internet_20_Link">http://www.openstreetmap.org/export/embed.html?bbox=9.088756,48.458608,9.091664,48.460913&amp;amp;layer=mapnik&amp;amp;marker=48.45970,9.09034</text:a>“ style=„border: 1px solid black“&gt;&lt;/iframe&gt;&lt;br /&gt;&lt;small&gt;&lt;a href=„<text:a xlink:type="simple" xlink:href="http://www.openstreetmap.org/?lat=48.4597605&amp;amp;lon=9.090209999999999&amp;amp;zoom=17&amp;amp;layers=M&amp;amp;mlat=48.45970&amp;amp;mlon=9.09034" text:style-name="Internet_20_link" text:visited-style-name="Visited_20_Internet_20_Link">http://www.openstreetmap.org/?lat=48.4597605&amp;amp;lon=9.090209999999999&amp;amp;zoom=17&amp;amp;layers=M&amp;amp;mlat=48.45970&amp;amp;mlon=9.09034</text:a>“&gt;View Larger Map&lt;/a&gt;&lt;/small&gt;
&lt;/html&gt;</text:p>
      <text:p text:style-name="Text_20_body"><draw:frame draw:style-name="media" draw:name="2" text:anchor-type="as-char" draw:z-index="2" svg:width="" svg:rel-width="100%" svg:height="0cm"><draw:image xlink:href="Pictures/e024d25463171220f3b0b3eccc746ace.svg" xlink:type="simple" xlink:show="embed" xlink:actuate="onLoad"/></draw:frame></text:p>
      <text:h text:style-name="Heading_20_3" text:outline-level="3"><text:bookmark-start text:name="__RefHeading___lindenstrasse_7"/><text:bookmark-start text:name="lindenstrasse"/>Lindenstraße<text:bookmark-end text:name="__RefHeading___lindenstrasse_7"/><text:bookmark-end text:name="lindenstrasse"/></text:h>
      <text:p text:style-name="Text_20_body">&lt;html&gt;
&lt;iframe width=„425“ height=„350“ frameborder=„0“ scrolling=„no“ marginheight=„0“ marginwidth=„0“ src=„<text:a xlink:type="simple" xlink:href="http://www.openstreetmap.org/export/embed.html?bbox=9.097431,48.454033,9.100338,48.456338&amp;amp;layer=mapnik&amp;amp;marker=48.45538,9.09888" text:style-name="Internet_20_link" text:visited-style-name="Visited_20_Internet_20_Link">http://www.openstreetmap.org/export/embed.html?bbox=9.097431,48.454033,9.100338,48.456338&amp;amp;layer=mapnik&amp;amp;marker=48.45538,9.09888</text:a>“ style=„border: 1px solid black“&gt;&lt;/iframe&gt;&lt;br /&gt;&lt;small&gt;&lt;a href=„<text:a xlink:type="simple" xlink:href="http://www.openstreetmap.org/?lat=48.4551855&amp;amp;lon=9.0988845&amp;amp;zoom=18&amp;amp;layers=M&amp;amp;mlat=48.45538&amp;amp;mlon=9.09888" text:style-name="Internet_20_link" text:visited-style-name="Visited_20_Internet_20_Link">http://www.openstreetmap.org/?lat=48.4551855&amp;amp;lon=9.0988845&amp;amp;zoom=18&amp;amp;layers=M&amp;amp;mlat=48.45538&amp;amp;mlon=9.09888</text:a>“&gt;View Larger Map&lt;/a&gt;&lt;/small&gt;
&lt;/html&gt;</text:p>
      <text:p text:style-name="Text_20_body"><draw:frame draw:style-name="media" draw:name="3" text:anchor-type="as-char" draw:z-index="3" svg:width="" svg:rel-width="100%" svg:height="0cm"><draw:image xlink:href="Pictures/e024d25463171220f3b0b3eccc746ace.svg" xlink:type="simple" xlink:show="embed" xlink:actuate="onLoad"/></draw:frame></text:p>
      <text:h text:style-name="Heading_20_2" text:outline-level="2"><text:bookmark-start text:name="__RefHeading___nehren_8"/><text:bookmark-start text:name="nehren"/>Nehren<text:bookmark-end text:name="__RefHeading___nehren_8"/><text:bookmark-end text:name="nehren"/></text:h>
      <text:h text:style-name="Heading_20_3" text:outline-level="3"><text:bookmark-start text:name="__RefHeading___schwanholz_9"/><text:bookmark-start text:name="schwanholz"/>Schwanholz<text:bookmark-end text:name="__RefHeading___schwanholz_9"/><text:bookmark-end text:name="schwanholz"/></text:h>
      <text:p text:style-name="Text_20_body">&lt;html&gt;
&lt;iframe width=„425“ height=„350“ frameborder=„0“ scrolling=„no“ marginheight=„0“ marginwidth=„0“ src=„<text:a xlink:type="simple" xlink:href="http://www.openstreetmap.org/export/embed.html?bbox=9.079814,48.423509,9.082601,48.424968&amp;amp;layer=mapnik&amp;amp;marker=48.42438,9.08120" text:style-name="Internet_20_link" text:visited-style-name="Visited_20_Internet_20_Link">http://www.openstreetmap.org/export/embed.html?bbox=9.079814,48.423509,9.082601,48.424968&amp;amp;layer=mapnik&amp;amp;marker=48.42438,9.08120</text:a>“ style=„border: 1px solid black“&gt;&lt;/iframe&gt;&lt;br /&gt;&lt;small&gt;&lt;a href=„<text:a xlink:type="simple" xlink:href="http://www.openstreetmap.org/?lat=48.4242385&amp;amp;lon=9.081207500000001&amp;amp;zoom=18&amp;amp;layers=M&amp;amp;mlat=48.42438&amp;amp;mlon=9.08120" text:style-name="Internet_20_link" text:visited-style-name="Visited_20_Internet_20_Link">http://www.openstreetmap.org/?lat=48.4242385&amp;amp;lon=9.081207500000001&amp;amp;zoom=18&amp;amp;layers=M&amp;amp;mlat=48.42438&amp;amp;mlon=9.08120</text:a>“&gt;Gr&amp;#246;&amp;#223;ere Karte anzeigen&lt;/a&gt;&lt;/small&gt;
&lt;/html&gt;</text:p>
      <text:p text:style-name="Text_20_body"><draw:frame draw:style-name="media" draw:name="4" text:anchor-type="as-char" draw:z-index="4" svg:width="" svg:rel-width="100%" svg:height="0cm"><draw:image xlink:href="Pictures/e024d25463171220f3b0b3eccc746ace.svg" xlink:type="simple" xlink:show="embed" xlink:actuate="onLoad"/></draw:frame></text:p>
      <text:h text:style-name="Heading_20_3" text:outline-level="3"><text:bookmark-start text:name="__RefHeading___weissdornweg_10"/><text:bookmark-start text:name="weissdornweg"/>Weißdornweg<text:bookmark-end text:name="__RefHeading___weissdornweg_10"/><text:bookmark-end text:name="weissdornweg"/></text:h>
      <text:p text:style-name="Text_20_body">&lt;html&gt;
&lt;iframe width=„425“ height=„350“ frameborder=„0“ scrolling=„no“ marginheight=„0“ marginwidth=„0“ src=„<text:a xlink:type="simple" xlink:href="http://www.openstreetmap.org/export/embed.html?bbox=9.060164,48.424777,9.062951,48.426235&amp;amp;layer=mapnik&amp;amp;marker=48.42585,9.06078" text:style-name="Internet_20_link" text:visited-style-name="Visited_20_Internet_20_Link">http://www.openstreetmap.org/export/embed.html?bbox=9.060164,48.424777,9.062951,48.426235&amp;amp;layer=mapnik&amp;amp;marker=48.42585,9.06078</text:a>“ style=„border: 1px solid black“&gt;&lt;/iframe&gt;&lt;br /&gt;&lt;small&gt;&lt;a href=„<text:a xlink:type="simple" xlink:href="http://www.openstreetmap.org/?lat=48.425506&amp;amp;lon=9.0615575&amp;amp;zoom=18&amp;amp;layers=M&amp;amp;mlat=48.42585&amp;amp;mlon=9.06078" text:style-name="Internet_20_link" text:visited-style-name="Visited_20_Internet_20_Link">http://www.openstreetmap.org/?lat=48.425506&amp;amp;lon=9.0615575&amp;amp;zoom=18&amp;amp;layers=M&amp;amp;mlat=48.42585&amp;amp;mlon=9.06078</text:a>“&gt;Gr&amp;#246;&amp;#223;ere Karte anzeigen&lt;/a&gt;&lt;/small&gt;
&lt;/html&gt;</text:p>
      <text:p text:style-name="Text_20_body"><draw:frame draw:style-name="media" draw:name="5" text:anchor-type="as-char" draw:z-index="5" svg:width="" svg:rel-width="100%" svg:height="0cm"><draw:image xlink:href="Pictures/e024d25463171220f3b0b3eccc746ace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pielplatz:start:g0</dc:title>
  </office:meta>
</office:document-meta>
</file>