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start"/><text:bookmark-start text:name="__RefHeading___projekt_spielplatz_1"/><text:bookmark-start text:name="projekt_spielplatz"/>Projekt Spielplatz<text:bookmark-end text:name="__RefHeading___projekt_spielplatz_1"/><text:bookmark-end text:name="projekt_spielplatz"/></text:h>
      <text:p text:style-name="Text_20_body">Anbindung des Projektes an den Bildungsplan 2004 Gymnasium und hier vor allem der Fächer Gemeinschaftskunde, Geographie und Biologie bzw. NWT.</text:p>
      <text:h text:style-name="Heading_20_2" text:outline-level="2"><text:bookmark-start text:name="__RefHeading___projektziele_2"/><text:bookmark-start text:name="projektziele"/>Projektziele<text:bookmark-end text:name="__RefHeading___projektziele_2"/><text:bookmark-end text:name="projektziele"/></text:h>
      <text:list text:style-name="List_20_1" text:continue-numbering="false">
        <text:list-item>
          <text:p text:style-name="List_20_1_Content_First"> Kartographische Erfassung der in DuGoNe vorhandenen Spielmöglichkeiten für kleinere Kinder in Openstreetmap (Arbeiten mit GPS, OSMTracker, Merkaartor, Openstreetmap-Editor)</text:p>
        </text:list-item>
        <text:list-item>
          <text:p text:style-name="List_20_1_Content"> Dokumentation der vorhandenen Spielmöglichkeiten in Bildern für eine gezielte Auswahl durch Eltern und Kinder (Freizeitmöglichkeit Spielplatz in DuGoNe)</text:p>
        </text:list-item>
        <text:list-item>
          <text:p text:style-name="List_20_1_Content"> Entwicklung und Anwendung einer Qualitätscheckliste für Spielplätze (Spielgeräte, Platz allgemein)</text:p>
        </text:list-item>
        <text:list-item>
          <text:p text:style-name="List_20_1_Content"> Entwicklung und Anwendung einer Spaßfaktorencheckliste für Spielplätze (nach Altersgruppen?)</text:p>
        </text:list-item>
        <text:list-item>
          <text:p text:style-name="List_20_1_Content"> Untersuchung der Spielgelegenheiten nach Sicherheitskriterien für Spielgeräte, mikrobiologische Sicherheit</text:p>
        </text:list-item>
        <text:list-item>
          <text:p text:style-name="List_20_1_Content_Last"> Kommunikation der Ergebnisse an zuständige Stellen</text:p>
        </text:list-item>
      </text:list>
      <text:h text:style-name="Heading_20_2" text:outline-level="2"><text:bookmark-start text:name="__RefHeading___kompetenzen_3"/><text:bookmark-start text:name="kompetenzen"/>Kompetenzen<text:bookmark-end text:name="__RefHeading___kompetenzen_3"/><text:bookmark-end text:name="kompetenzen"/></text:h>
      <text:p text:style-name="Text_20_body">Kompetenzen aus dem Bereich der Gesellschaftswissenschaften: Die SuS </text:p>
      <text:list text:style-name="List_20_1" text:continue-numbering="false">
        <text:list-item>
          <text:p text:style-name="List_20_1_Content_First"> können Sachverhalte mithilfe vorgegebener Kriterien beobachten und auswerten (hier: systematische und hypothesengeleitete Datenerfassung und -auswertung)</text:p>
        </text:list-item>
        <text:list-item>
          <text:p text:style-name="List_20_1_Content"> verfügen über Orientierungsraster im nahen Erfahrungsraum (hier: Spielplätze, Zuständigkeiten in der Gemeinde, Selbstwirksamkeit)</text:p>
        </text:list-item>
        <text:list-item>
          <text:p text:style-name="List_20_1_Content"> kennen und reflektieren verschiedene Lebens- und <text:span text:style-name="del">Wirtschafts</text:span>weisen (hier: Kleinkindperspektive und Elternperspektive)</text:p>
        </text:list-item>
        <text:list-item>
          <text:p text:style-name="List_20_1_Content"> kennen und reflektieren Mitwirkungsmöglichkeiten und Formen demokratischen Handelns (hier: Erstellung eines Projektberichts und Übergabe an Bürgermeisteramt)</text:p>
        </text:list-item>
        <text:list-item>
          <text:p text:style-name="List_20_1_Content"> können kommunale Entscheidungskompetenzen an einem Beispiel darstellen (hier: LBO, LBO VO, Bauhof, Bürgermeister)</text:p>
        </text:list-item>
        <text:list-item>
          <text:p text:style-name="List_20_1_Content"> erstellen einen Projektbericht</text:p>
        </text:list-item>
        <text:list-item>
          <text:p text:style-name="List_20_1_Content_Last"> beschreiben Möglichkeiten zur Beteiligung an der demokratischen Willensbildung in Schule und Gemeinde (hier: Gemeinde, Bauhof, Bürgermeister &gt; Partizipation auf Basis der Datenaggregation)</text:p>
        </text:list-item>
      </text:list>
      <text:p text:style-name="Text_20_body">Kompetenzen aus dem Bereich der Naturwissenschaften: Die SuS</text:p>
      <text:list text:style-name="List_20_1" text:continue-numbering="false">
        <text:list-item>
          <text:p text:style-name="List_20_1_Content_First"> begreifen den Beitrag naturwissenschaftlicher Erkenntnisse für das eigene Leben und für die eigene Gesundheit</text:p>
        </text:list-item>
        <text:list-item>
          <text:p text:style-name="List_20_1_Content"> beurteilen Tragweite und Grenzen biowissenschaftlicher Aussagen und Methoden</text:p>
        </text:list-item>
        <text:list-item>
          <text:p text:style-name="List_20_1_Content"> bewerten Aussagen zu biologischen Fragestellungen aus unterschiedlichen Perspektiven und auf der Grundlage von Fachkenntnissen sachgerecht</text:p>
        </text:list-item>
        <text:list-item>
          <text:p text:style-name="List_20_1_Content_Last"> wenden einen einfachen Bestimmungsschlüssel auf unbekannte Tiere und Pflanzen 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start</dc:title>
  </office:meta>
</office:document-meta>
</file>