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nehren"/><text:bookmark-start text:name="__RefHeading___nehren_1"/><text:bookmark-start text:name="nehren"/>Nehren<text:bookmark-end text:name="__RefHeading___nehren_1"/><text:bookmark-end text:name="nehren"/></text:h>
      <text:p text:style-name="Text_20_body">Erfasst und ausgewertet wurden die Spielplätze </text:p>
      <text:list text:style-name="List_20_1" text:continue-numbering="false">
        <text:list-item>
          <text:p text:style-name="List_20_1_Content_First"> Im Brühlhof</text:p>
        </text:list-item>
        <text:list-item>
          <text:p text:style-name="List_20_1_Content"> Bohlstrasse</text:p>
        </text:list-item>
        <text:list-item>
          <text:p text:style-name="List_20_1_Content_Last"> Kirchstrasse</text:p>
        </text:list-item>
      </text:list>
      <text:p text:style-name="Text_20_body">Erfasst am 03.06.2013 nach starkem Regen im <text:a xlink:type="simple" xlink:href="https://www.dugone.de/wetter/NOAA/NOAA-2013-05.txt" text:style-name="Internet_20_link" text:visited-style-name="Visited_20_Internet_20_Link">Mai</text:a> und im <text:a xlink:type="simple" xlink:href="https://www.dugone.de/wetter/NOAA/NOAA-2013-06.txt" text:style-name="Internet_20_link" text:visited-style-name="Visited_20_Internet_20_Link">Juni</text:a> - also an den vorangegangenen Tagen.</text:p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376,48.4061,9.1068,48.459&amp;amp;layer=mapnik" text:style-name="Internet_20_link" text:visited-style-name="Visited_20_Internet_20_Link">https://www.openstreetmap.org/export/embed.html?bbox=9.0376,48.4061,9.1068,48.459&amp;amp;layer=mapnik</text:a>“ style=„border: 1px solid black“&gt;&lt;/iframe&gt;&lt;br /&gt;&lt;small&gt;&lt;a href=„<text:a xlink:type="simple" xlink:href="https://www.openstreetmap.org/?lat=48.432550000000006&amp;amp;lon=9.072199999999999&amp;amp;zoom=13&amp;amp;layers=M" text:style-name="Internet_20_link" text:visited-style-name="Visited_20_Internet_20_Link">https://www.openstreetmap.org/?lat=48.432550000000006&amp;amp;lon=9.072199999999999&amp;amp;zoom=13&amp;amp;layers=M</text:a>“&gt;Gr&amp;#246;&amp;#223;ere Karte anzeigen&lt;/a&gt;&lt;/small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nehren</dc:title>
  </office:meta>
</office:document-meta>
</file>