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aw:fachtagdembild"/><text:bookmark-start text:name="__RefHeading___fachtag_zum_leitfaden_demokratiebildung_1"/><text:bookmark-start text:name="fachtag_zum_leitfaden_demokratiebildung"/>Fachtag zum Leitfaden Demokratiebildung<text:bookmark-end text:name="__RefHeading___fachtag_zum_leitfaden_demokratiebildung_1"/><text:bookmark-end text:name="fachtag_zum_leitfaden_demokratiebildung"/></text:h>
      <text:p text:style-name="Text_20_body">SaW wurde am 01.07.2019 in Stuttgart auf dem Fachtag zum Leitfaden Demokratiebildung als Projekt einem Fachpublikum im Rahmen von Vorträgen vorgestellt. </text:p>
      <text:p text:style-name="Text_20_body">Sie finden unsere Präsentation inklusive der Notizenseiten im Anhang zu dieser Seite:</text:p>
      <text:p text:style-name="Text_20_body"><text:a xlink:type="simple" xlink:href="https://www.kvfg.net/wiki/lib/exe/fetch.php?media=projektdoku:saw:2019-06-30-saw-praes-web.pdf" text:style-name="Internet_20_link" text:visited-style-name="Visited_20_Internet_20_Link">2019-06-30-saw-praes-web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aw:fachtagdembild</dc:title>
  </office:meta>
</office:document-meta>
</file>