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doku:installation:systemconfig"/><text:bookmark-start text:name="__RefHeading___systemkonfiguration_1"/><text:bookmark-start text:name="systemkonfiguration"/>Systemkonfiguration<text:bookmark-end text:name="__RefHeading___systemkonfiguration_1"/><text:bookmark-end text:name="systemkonfiguration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Die folgenden Hinweise beziehen sich auf Ubuntu und sind mit Einschränkungen auch unter allen anderen Distris nutzbar, sofern sich die Paketnamen nicht zu arg unterscheiden.</text:p>
          </table:table-cell>
        </table:table-row>
      </table:table>
      <text:p text:style-name="Text_20_body">Um sich den Einstieg in die Arbeit mit dem System so weit wie möglich zu erleichtern, wird das System auf Alltagstauglichkeit getrimmt.</text:p>
      <text:p text:style-name="Text_20_body">Zuerst jedoch die Installation aufräumen:</text:p>
      <text:p text:style-name="Preformatted_20_Text">sudo apt-get clean<text:line-break/>sudo apt-get autoremove</text:p>
      <text:p text:style-name="Text_20_body">Dann die .bashrc oder .bash_aliases anpassen:</text:p>
      <text:p text:style-name="Preformatted_20_Text"><text:line-break/>alias vi='vim'<text:line-break/>alias ll='ls -la'<text:line-break/>alias la='ls -lA'<text:line-break/>alias l='ls -la'<text:line-break/>alias ..='cd ..'<text:line-break/>alias ...='cd .. ; cd ..'<text:line-break/><text:line-break/>## Ubuntu stuff<text:line-break/># alias update='sudo apt-get update ; sudo apt-get dist-upgrade'<text:line-break/># alias hausmeister='sudo apt-get clean ; sudo apt-get autoremove'<text:line-break/>## Arch stuff<text:line-break/># alias update='sudo pacman -Syyu'<text:line-break/># alias hausmeister='sudo pacman -Scc ; sudo pacman -Rns $(pacman -Qtdq) ; tar -cjf ~/pacman_database.tar.bz2 /var/lib/pacman/local'<text:line-break/>## SSD stuff<text:line-break/># alias trimfs='sudo fstrim -v / ; sudo fstrim -v /home '</text:p>
      <text:h text:style-name="Heading_20_2" text:outline-level="2"><text:bookmark-start text:name="__RefHeading___spracheinstellungen_2"/><text:bookmark-start text:name="spracheinstellungen"/>Spracheinstellungen<text:bookmark-end text:name="__RefHeading___spracheinstellungen_2"/><text:bookmark-end text:name="spracheinstellungen"/></text:h>
      <text:p text:style-name="Text_20_body">Weiter die Installationen von Sprachdateien zu überprüfen:</text:p>
      <text:list text:style-name="List_20_1" text:continue-numbering="false">
        <text:list-item>
          <text:p text:style-name="List_20_1_Content_First"> Ubuntu selbst</text:p>
        </text:list-item>
        <text:list-item>
          <text:p text:style-name="List_20_1_Content"> LibreOffice </text:p>
        </text:list-item>
        <text:list-item>
          <text:p text:style-name="List_20_1_Content"> Rechtschreibprüfung von LO?</text:p>
        </text:list-item>
        <text:list-item>
          <text:p text:style-name="List_20_1_Content"> KDE Programme</text:p>
        </text:list-item>
        <text:list-item>
          <text:p text:style-name="List_20_1_Content_Last"> Browser</text:p>
        </text:list-item>
      </text:list>
      <text:p text:style-name="Text_20_body">Viel kann über /System /Systemverwaltung /Sprachunterstützung nachgeholt werden, stellenweise müssen aber Pakete direkt über den Paketmanager bezogen werden, was eine kleine Netzrecherche schnell klärt.</text:p>
      <text:h text:style-name="Heading_20_2" text:outline-level="2"><text:bookmark-start text:name="__RefHeading___programmerweiterungen_3"/><text:bookmark-start text:name="programmerweiterungen"/>Programmerweiterungen<text:bookmark-end text:name="__RefHeading___programmerweiterungen_3"/><text:bookmark-end text:name="programmerweiterungen"/></text:h>
      <text:p text:style-name="Text_20_body">Für die Fremdsprachen sind in LO noch die entsprechenden Wörterbücher zu installieren. Sofern diese nicht in den Repos liegen: /Datei /Assistenten /Weitere Wörterbücher installieren</text:p>
      <text:p text:style-name="Text_20_body">Für Mathe etc. sind in LO die Formeleditoren auf Funktion zu testen!</text:p>
      <text:h text:style-name="Heading_20_2" text:outline-level="2"><text:bookmark-start text:name="__RefHeading___kurztest_der_programme_4"/><text:bookmark-start text:name="kurztest_der_programme"/>Kurztest der Programme<text:bookmark-end text:name="__RefHeading___kurztest_der_programme_4"/><text:bookmark-end text:name="kurztest_der_programme"/></text:h>
      <text:p text:style-name="Text_20_body">Jetzt wird die wichtigste Software einem Kurztest unterzogen:</text:p>
      <text:list text:style-name="List_20_1" text:continue-numbering="false">
        <text:list-item>
          <text:p text:style-name="List_20_1_Content_First"> In LO ist das Formatvorlagenfenster einzuschalten;</text:p>
        </text:list-item>
        <text:list-item>
          <text:p text:style-name="List_20_1_Content"> Besuch der Seite youtube mit dem Browser → funktioniert das Abspielen von Filmchen und der Ton?</text:p>
        </text:list-item>
        <text:list-item>
          <text:p text:style-name="List_20_1_Content_Last"> Start einer virtuellen Maschine → Test des Tauschordners unter /home/user/tausch</text:p>
        </text:list-item>
      </text:list>
      <text:p text:style-name="Text_20_body">Außerdem sollten die KDE Programme darauf überprüft werden, ob diese auf einfachen oder Doppelklick reagieren. Die meisten Nutzer bevorzugen Doppelklick.</text:p>
      <text:h text:style-name="Heading_20_2" text:outline-level="2"><text:bookmark-start text:name="__RefHeading___abschlusstests_5"/><text:bookmark-start text:name="abschlusstests"/>Abschlusstests<text:bookmark-end text:name="__RefHeading___abschlusstests_5"/><text:bookmark-end text:name="abschlusstests"/></text:h>
      <text:p text:style-name="Text_20_body">Tests lohnen sich vor allem auch für die folgenden Funktionen:</text:p>
      <text:list text:style-name="List_20_1" text:continue-numbering="false">
        <text:list-item>
          <text:p text:style-name="List_20_1_Content_First"> Was passiert, wenn „Bereitschaft“ aktiviert wird? (Stromsparmodus, Rechner läuft noch)</text:p>
        </text:list-item>
        <text:list-item>
          <text:p text:style-name="List_20_1_Content"> Was passiert, wenn der „Ruhezustand“ aktiviert wird? (Stromsparmodus, Rechner ist aus)</text:p>
        </text:list-item>
        <text:list-item>
          <text:p text:style-name="List_20_1_Content"> Wacht die Maschine zuverlässig (aus welchen Ruhemodi) wieder auf?</text:p>
        </text:list-item>
        <text:list-item>
          <text:p text:style-name="List_20_1_Content"> Lassen sich Ruhemodi für die Maschine konfigurieren? → Internetrecherche</text:p>
        </text:list-item>
        <text:list-item>
          <text:p text:style-name="List_20_1_Content_Last"> …</text:p>
        </text:list-item>
      </text:list>
      <text:h text:style-name="Heading_20_2" text:outline-level="2"><text:bookmark-start text:name="__RefHeading___spezialanpassungen_6"/><text:bookmark-start text:name="spezialanpassungen"/>Spezialanpassungen<text:bookmark-end text:name="__RefHeading___spezialanpassungen_6"/><text:bookmark-end text:name="spezialanpassungen"/></text:h>
      <text:p text:style-name="Text_20_body">Immer darauf achten, dass das System nicht durch das Bekanntwerden von Kennwörtern kompromittiert wird (also StartSSL, TLS/SSL Verschlüsselung nutzen):</text:p>
      <text:list text:style-name="Numbering_20_1" text:continue-numbering="false">
        <text:list-item>
          <text:p text:style-name="Numbering_20_1_Content_First"> VPN Verbindung zum Schulnetz;</text:p>
        </text:list-item>
        <text:list-item>
          <text:p text:style-name="Numbering_20_1_Content"> Mailclient Thunderbird;</text:p>
        </text:list-item>
        <text:list-item>
          <text:p text:style-name="Numbering_20_1_Content"> Veracrypt für die Notenverwaltung;</text:p>
        </text:list-item>
        <text:list-item>
          <text:p text:style-name="Numbering_20_1_Content_Last"> …</text:p>
        </text:list-item>
      </text:list>
      <text:p text:style-name="Text_20_body">Weiter: <text:a xlink:type="simple" xlink:href="https://www.kvfg.net/wiki/doku.php?id=projektdoku:installation:sonstiges" text:style-name="Internet_20_link" text:visited-style-name="Visited_20_Internet_20_Link">Sonstige Programm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ktdoku:installation:systemconfig</dc:title>
  </office:meta>
</office:document-meta>
</file>