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start:drucker"/><text:bookmark-start text:name="__RefHeading___drucker_scanner_1"/><text:bookmark-start text:name="drucker_scanner"/>Drucker / Scanner<text:bookmark-end text:name="__RefHeading___drucker_scanner_1"/><text:bookmark-end text:name="drucker_scanner"/></text:h>
      <text:h text:style-name="Heading_20_2" text:outline-level="2"><text:bookmark-start text:name="__RefHeading___kombo_2"/><text:bookmark-start text:name="kombo"/>Kombo<text:bookmark-end text:name="__RefHeading___kombo_2"/><text:bookmark-end text:name="kombo"/></text:h>
      <text:p text:style-name="Text_20_body">Ralf / Canon Pixma MP550 Drucker-Scanner Kombo mit Hilfe der Pakete aus Australien</text:p>
      <text:p text:style-name="Text_20_body"><text:a xlink:type="simple" xlink:href="http://wiki.ubuntuusers.de/Canon-Drucker" text:style-name="Internet_20_link" text:visited-style-name="Visited_20_Internet_20_Link">http://wiki.ubuntuusers.de/Canon-Drucker</text:a></text:p>
      <text:h text:style-name="Heading_20_3" text:outline-level="3"><text:bookmark-start text:name="__RefHeading___drucker_3"/><text:bookmark-start text:name="drucker"/>Drucker<text:bookmark-end text:name="__RefHeading___drucker_3"/><text:bookmark-end text:name="drucker"/></text:h>
      <text:p text:style-name="Text_20_body">Dirk / HP ColorLaserjet 2550 über USB und LAN</text:p>
      <text:h text:style-name="Heading_20_3" text:outline-level="3"><text:bookmark-start text:name="__RefHeading___scanner_4"/><text:bookmark-start text:name="scanner"/>Scanner<text:bookmark-end text:name="__RefHeading___scanner_4"/><text:bookmark-end text:name="scanner"/></text:h>
      <text:p text:style-name="Text_20_body">Dirk Astra Umax 2100S USB (out of the box mit San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start:drucker</dc:title>
  </office:meta>
</office:document-meta>
</file>