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installation:server:sr1435vp2"/><text:bookmark-start text:name="__RefHeading___sr1435vp2_1"/><text:bookmark-start text:name="sr1435vp2"/>SR1435VP2<text:bookmark-end text:name="__RefHeading___sr1435vp2_1"/><text:bookmark-end text:name="sr1435vp2"/></text:h>
      <text:p text:style-name="Text_20_body">Weitere Details zum Server sind hier zu finden: <text:a xlink:type="simple" xlink:href="http://www.intel.com/p/en_US/support/highlights/server/sr1435vp2" text:style-name="Internet_20_link" text:visited-style-name="Visited_20_Internet_20_Link">http://www.intel.com/p/en_US/support/highlights/server/sr1435vp2</text:a></text:p>
      <text:p text:style-name="Preformatted_20_Text">00:00.0 Host bridge: Intel Corporation E7320 Memory Controller Hub (rev 0c)<text:line-break/><text:tab/>Subsystem: Intel Corporation Device 3450<text:line-break/><text:tab/>Control: I/O- Mem+ BusMaster+ SpecCycle- MemWINV- VGASnoop- ParErr+ Stepping- SERR+ FastB2B- DisINTx-<text:line-break/><text:tab/>Status: Cap+ 66MHz- UDF- FastB2B+ ParErr- DEVSEL=fast &gt;TAbort- &lt;TAbort- &lt;MAbort- &gt;SERR- &lt;PERR- INTx-<text:line-break/><text:tab/>Latency: 0<text:line-break/><text:tab/>Capabilities: [40] Vendor Specific Information: Len=05 &lt;?&gt;<text:line-break/><text:tab/>Kernel driver in use: e752x_edac<text:line-break/><text:tab/>Kernel modules: e752x_edac<text:line-break/><text:line-break/>00:00.1 Class ff00: Intel Corporation E7320 Error Reporting Registers (rev 0c)<text:line-break/><text:tab/>Subsystem: Intel Corporation Device 3450<text:line-break/><text:tab/>Control: I/O- Mem- BusMaster- SpecCycle- MemWINV- VGASnoop- ParErr- Stepping- SERR+ FastB2B- DisINTx-<text:line-break/><text:tab/>Status: Cap- 66MHz- UDF- FastB2B- ParErr- DEVSEL=fast &gt;TAbort- &lt;TAbort- &lt;MAbort- &gt;SERR- &lt;PERR- INTx-<text:line-break/><text:line-break/>00:02.0 PCI bridge: Intel Corporation E7525/E7520/E7320 PCI Express Port A (rev 0c) (prog-if 00 [Normal decode])<text:line-break/><text:tab/>Control: I/O- Mem- BusMaster+ SpecCycle- MemWINV- VGASnoop- ParErr+ Stepping- SERR+ FastB2B- DisINTx+<text:line-break/><text:tab/>Status: Cap+ 66MHz- UDF- FastB2B- ParErr- DEVSEL=fast &gt;TAbort- &lt;TAbort- &lt;MAbort- &gt;SERR- &lt;PERR- INTx-<text:line-break/><text:tab/>Latency: 0, Cache Line Size: 64 bytes<text:line-break/><text:tab/>Bus: primary=00, secondary=01, subordinate=01, sec-latency=0<text:line-break/><text:tab/>Secondary status: 66MHz- FastB2B- ParErr- DEVSEL=fast &gt;TAbort- &lt;TAbort- &lt;MAbort+ &lt;SERR- &lt;PERR-<text:line-break/><text:tab/>BridgeCtl: Parity+ SERR+ NoISA- VGA- MAbort- &gt;Reset- FastB2B-<text:line-break/><text:tab/><text:tab/>PriDiscTmr- SecDiscTmr- DiscTmrStat- DiscTmrSERREn-<text:line-break/><text:tab/>Capabilities: [50] Power Management version 2<text:line-break/><text:tab/><text:tab/>Flags: PMEClk- DSI+ D1- D2- AuxCurrent=0mA PME(D0+,D1-,D2-,D3hot+,D3cold+)<text:line-break/><text:tab/><text:tab/>Status: D0 NoSoftRst- PME-Enable- DSel=0 DScale=0 PME-<text:line-break/><text:tab/>Capabilities: [58] MSI: Enable+ Count=1/2 Maskable- 64bit-<text:line-break/><text:tab/><text:tab/>Address: fee0f00c<text:s text:c="2"/>Data: 4141<text:line-break/><text:tab/>Capabilities: [64] Express (v1) Root Port (Slot-), MSI 00<text:line-break/><text:tab/><text:tab/>DevCap:<text:tab/>MaxPayload 256 bytes, PhantFunc 0, Latency L0s &lt;64ns, L1 &lt;1us<text:line-break/><text:tab/><text:tab/><text:tab/>ExtTag- RBE- FLReset-<text:line-break/><text:tab/><text:tab/>DevCtl:<text:tab/>Report errors: Correctable+ Non-Fatal+ Fatal+ Unsupported-<text:line-break/><text:tab/><text:tab/><text:tab/>RlxdOrd- ExtTag- PhantFunc- AuxPwr- NoSnoop-<text:line-break/><text:tab/><text:tab/><text:tab/>MaxPayload 128 bytes, MaxReadReq 128 bytes<text:line-break/><text:tab/><text:tab/>DevSta:<text:tab/>CorrErr- UncorrErr+ FatalErr- UnsuppReq- AuxPwr- TransPend-<text:line-break/><text:tab/><text:tab/>LnkCap:<text:tab/>Port #2, Speed 2.5GT/s, Width x8, ASPM L0s, Latency L0 &lt;4us, L1 unlimited<text:line-break/><text:tab/><text:tab/><text:tab/>ClockPM- Surprise- LLActRep- BwNot-<text:line-break/><text:tab/><text:tab/>LnkCtl:<text:tab/>ASPM Disabled; RCB 64 bytes Disabled+ Retrain- CommClk-<text:line-break/><text:tab/><text:tab/><text:tab/>ExtSynch- ClockPM- AutWidDis- BWInt- AutBWInt-<text:line-break/><text:tab/><text:tab/>LnkSta:<text:tab/>Speed 2.5GT/s, Width x0, TrErr- Train- SlotClk+ DLActive- BWMgmt- ABWMgmt-<text:line-break/><text:tab/><text:tab/>RootCtl: ErrCorrectable+ ErrNon-Fatal+ ErrFatal+ PMEIntEna- CRSVisible-<text:line-break/><text:tab/><text:tab/>RootCap: CRSVisible-<text:line-break/><text:tab/><text:tab/>RootSta: PME ReqID 0000, PMEStatus- PMEPending-<text:line-break/><text:tab/>Capabilities: [100 v1] Advanced Error Reporting<text:line-break/><text:tab/><text:tab/>UESta:<text:tab/>DLP- SDES- TLP- FCP- CmpltTO+ CmpltAbrt- UnxCmplt- RxOF- MalfTLP- ECRC- UnsupReq- ACSViol-<text:line-break/><text:tab/><text:tab/>UEMsk:<text:tab/>DLP- SDES- TLP- FCP- CmpltTO+ CmpltAbrt- UnxCmplt- RxOF- MalfTLP- ECRC- UnsupReq+ ACSViol-<text:line-break/><text:tab/><text:tab/>UESvrt:<text:tab/>DLP+ SDES- TLP+ FCP+ CmpltTO- CmpltAbrt+ UnxCmplt- RxOF+ MalfTLP+ ECRC- UnsupReq- ACSViol-<text:line-break/><text:tab/><text:tab/>CESta:<text:tab/>RxErr- BadTLP- BadDLLP- Rollover- Timeout- NonFatalErr-<text:line-break/><text:tab/><text:tab/>CEMsk:<text:tab/>RxErr+ BadTLP+ BadDLLP+ Rollover+ Timeout+ NonFatalErr-<text:line-break/><text:tab/><text:tab/>AERCap:<text:tab/>First Error Pointer: 0e, GenCap- CGenEn- ChkCap- ChkEn-<text:line-break/><text:tab/>Kernel driver in use: pcieport<text:line-break/><text:line-break/>00:03.0 PCI bridge: Intel Corporation E7525/E7520/E7320 PCI Express Port A1 (rev 0c) (prog-if 00 [Normal decode])<text:line-break/><text:tab/>Control: I/O+ Mem+ BusMaster+ SpecCycle- MemWINV- VGASnoop- ParErr+ Stepping- SERR+ FastB2B- DisINTx+<text:line-break/><text:tab/>Status: Cap+ 66MHz- UDF- FastB2B- ParErr- DEVSEL=fast &gt;TAbort- &lt;TAbort- &lt;MAbort- &gt;SERR- &lt;PERR- INTx-<text:line-break/><text:tab/>Latency: 0, Cache Line Size: 64 bytes<text:line-break/><text:tab/>Bus: primary=00, secondary=02, subordinate=02, sec-latency=0<text:line-break/><text:tab/>I/O behind bridge: 0000c000-0000cfff<text:line-break/><text:tab/>Memory behind bridge: de700000-de7fffff<text:line-break/><text:tab/>Secondary status: 66MHz- FastB2B- ParErr- DEVSEL=fast &gt;TAbort- &lt;TAbort- &lt;MAbort- &lt;SERR- &lt;PERR-<text:line-break/><text:tab/>BridgeCtl: Parity+ SERR+ NoISA- VGA- MAbort- &gt;Reset- FastB2B-<text:line-break/><text:tab/><text:tab/>PriDiscTmr- SecDiscTmr- DiscTmrStat- DiscTmrSERREn-<text:line-break/><text:tab/>Capabilities: [50] Power Management version 2<text:line-break/><text:tab/><text:tab/>Flags: PMEClk- DSI+ D1- D2- AuxCurrent=0mA PME(D0+,D1-,D2-,D3hot+,D3cold+)<text:line-break/><text:tab/><text:tab/>Status: D0 NoSoftRst- PME-Enable- DSel=0 DScale=0 PME-<text:line-break/><text:tab/>Capabilities: [58] MSI: Enable+ Count=1/2 Maskable- 64bit-<text:line-break/><text:tab/><text:tab/>Address: fee0f00c<text:s text:c="2"/>Data: 4149<text:line-break/><text:tab/>Capabilities: [64] Express (v1) Root Port (Slot-), MSI 00<text:line-break/><text:tab/><text:tab/>DevCap:<text:tab/>MaxPayload 256 bytes, PhantFunc 0, Latency L0s &lt;64ns, L1 &lt;1us<text:line-break/><text:tab/><text:tab/><text:tab/>ExtTag- RBE- FLReset-<text:line-break/><text:tab/><text:tab/>DevCtl:<text:tab/>Report errors: Correctable+ Non-Fatal+ Fatal+ Unsupported-<text:line-break/><text:tab/><text:tab/><text:tab/>RlxdOrd- ExtTag- PhantFunc- AuxPwr- NoSnoop-<text:line-break/><text:tab/><text:tab/><text:tab/>MaxPayload 128 bytes, MaxReadReq 128 bytes<text:line-break/><text:tab/><text:tab/>DevSta:<text:tab/>CorrErr- UncorrErr- FatalErr- UnsuppReq- AuxPwr- TransPend-<text:line-break/><text:tab/><text:tab/>LnkCap:<text:tab/>Port #3, Speed 2.5GT/s, Width x4, ASPM L0s, Latency L0 &lt;4us, L1 unlimited<text:line-break/><text:tab/><text:tab/><text:tab/>ClockPM- Surprise- LLActRep- BwNot-<text:line-break/><text:tab/><text:tab/>LnkCtl:<text:tab/>ASPM Disabled; RCB 64 bytes Disabled- Retrain- CommClk-<text:line-break/><text:tab/><text:tab/><text:tab/>ExtSynch- ClockPM- AutWidDis- BWInt- AutBWInt-<text:line-break/><text:tab/><text:tab/>LnkSta:<text:tab/>Speed 2.5GT/s, Width x1, TrErr- Train- SlotClk+ DLActive- BWMgmt- ABWMgmt-<text:line-break/><text:tab/><text:tab/>RootCtl: ErrCorrectable+ ErrNon-Fatal+ ErrFatal+ PMEIntEna- CRSVisible-<text:line-break/><text:tab/><text:tab/>RootCap: CRSVisible-<text:line-break/><text:tab/><text:tab/>RootSta: PME ReqID 0000, PMEStatus- PMEPending-<text:line-break/><text:tab/>Capabilities: [100 v1] Advanced Error Reporting<text:line-break/><text:tab/><text:tab/>UESta:<text:tab/>DLP- SDES- TLP- FCP- CmpltTO- CmpltAbrt- UnxCmplt- RxOF- MalfTLP- ECRC- UnsupReq- ACSViol-<text:line-break/><text:tab/><text:tab/>UEMsk:<text:tab/>DLP- SDES- TLP- FCP- CmpltTO- CmpltAbrt- UnxCmplt- RxOF- MalfTLP- ECRC- UnsupReq+ ACSViol-<text:line-break/><text:tab/><text:tab/>UESvrt:<text:tab/>DLP+ SDES- TLP+ FCP+ CmpltTO- CmpltAbrt+ UnxCmplt- RxOF+ MalfTLP+ ECRC- UnsupReq- ACSViol-<text:line-break/><text:tab/><text:tab/>CESta:<text:tab/>RxErr- BadTLP- BadDLLP- Rollover- Timeout- NonFatalErr-<text:line-break/><text:tab/><text:tab/>CEMsk:<text:tab/>RxErr+ BadTLP+ BadDLLP+ Rollover+ Timeout+ NonFatalErr-<text:line-break/><text:tab/><text:tab/>AERCap:<text:tab/>First Error Pointer: 00, GenCap- CGenEn- ChkCap- ChkEn-<text:line-break/><text:tab/>Kernel driver in use: pcieport<text:line-break/><text:line-break/>00:1c.0 PCI bridge: Intel Corporation 6300ESB 64-bit PCI-X Bridge (rev 02) (prog-if 00 [Normal decode])<text:line-break/><text:tab/>Control: I/O+ Mem+ BusMaster+ SpecCycle- MemWINV- VGASnoop- ParErr- Stepping- SERR+ FastB2B- DisINTx-<text:line-break/><text:tab/>Status: Cap+ 66MHz+ UDF- FastB2B- ParErr- DEVSEL=fast &gt;TAbort- &lt;TAbort- &lt;MAbort- &gt;SERR- &lt;PERR- INTx-<text:line-break/><text:tab/>Latency: 64, Cache Line Size: 64 bytes<text:line-break/><text:tab/>Bus: primary=00, secondary=03, subordinate=03, sec-latency=64<text:line-break/><text:tab/>I/O behind bridge: 0000d000-0000dfff<text:line-break/><text:tab/>Memory behind bridge: de800000-deefffff<text:line-break/><text:tab/>Secondary status: 66MHz+ FastB2B+ ParErr- DEVSEL=medium &gt;TAbort- &lt;TAbort- &lt;MAbort- &lt;SERR- &lt;PERR-<text:line-break/><text:tab/>BridgeCtl: Parity+ SERR+ NoISA- VGA- MAbort- &gt;Reset- FastB2B-<text:line-break/><text:tab/><text:tab/>PriDiscTmr- SecDiscTmr- DiscTmrStat- DiscTmrSERREn-<text:line-break/><text:tab/>Capabilities: [50] PCI-X bridge device<text:line-break/><text:tab/><text:tab/>Secondary Status: 64bit+ 133MHz- SCD- USC- SCO- SRD- Freq=66MHz<text:line-break/><text:tab/><text:tab/>Status: Dev=00:1c.0 64bit+ 133MHz- SCD- USC- SCO- SRD-<text:line-break/><text:tab/><text:tab/>Upstream: Capacity=65535 CommitmentLimit=65535<text:line-break/><text:tab/><text:tab/>Downstream: Capacity=65535 CommitmentLimit=65535<text:line-break/><text:line-break/>00:1d.0 USB Controller: Intel Corporation 6300ESB USB Universal Host Controller (rev 02) (prog-if 00 [UHCI])<text:line-break/><text:tab/>Subsystem: Intel Corporation Device 3450<text:line-break/><text:tab/>Control: I/O+ Mem- BusMaster+ SpecCycle- MemWINV- VGASnoop- ParErr- Stepping- SERR- FastB2B- DisINTx-<text:line-break/><text:tab/>Status: Cap- 66MHz- UDF- FastB2B+ ParErr- DEVSEL=medium &gt;TAbort- &lt;TAbort- &lt;MAbort- &gt;SERR- &lt;PERR- INTx-<text:line-break/><text:tab/>Latency: 0<text:line-break/><text:tab/>Interrupt: pin A routed to IRQ 16<text:line-break/><text:tab/>Region 4: I/O ports at bf00 [size=32]<text:line-break/><text:tab/>Kernel driver in use: uhci_hcd<text:line-break/><text:line-break/>00:1d.1 USB Controller: Intel Corporation 6300ESB USB Universal Host Controller (rev 02) (prog-if 00 [UHCI])<text:line-break/><text:tab/>Subsystem: Intel Corporation Device 3450<text:line-break/><text:tab/>Control: I/O+ Mem- BusMaster+ SpecCycle- MemWINV- VGASnoop- ParErr- Stepping- SERR- FastB2B- DisINTx-<text:line-break/><text:tab/>Status: Cap- 66MHz- UDF- FastB2B+ ParErr- DEVSEL=medium &gt;TAbort- &lt;TAbort- &lt;MAbort- &gt;SERR- &lt;PERR- INTx-<text:line-break/><text:tab/>Latency: 0<text:line-break/><text:tab/>Interrupt: pin B routed to IRQ 19<text:line-break/><text:tab/>Region 4: I/O ports at bf80 [size=32]<text:line-break/><text:tab/>Kernel driver in use: uhci_hcd<text:line-break/><text:line-break/>00:1d.4 System peripheral: Intel Corporation 6300ESB Watchdog Timer (rev 02)<text:line-break/><text:tab/>Subsystem: Intel Corporation Device 3450<text:line-break/><text:tab/>Control: I/O- Mem+ BusMaster- SpecCycle- MemWINV- VGASnoop- ParErr- Stepping- SERR- FastB2B- DisINTx-<text:line-break/><text:tab/>Status: Cap- 66MHz- UDF- FastB2B+ ParErr- DEVSEL=medium &gt;TAbort- &lt;TAbort- &lt;MAbort- &gt;SERR- &lt;PERR- INTx-<text:line-break/><text:tab/>Region 0: Memory at de6ff800 (32-bit, non-prefetchable) [size=16]<text:line-break/><text:tab/>Kernel driver in use: i6300ESB timer<text:line-break/><text:tab/>Kernel modules: i6300esb<text:line-break/><text:line-break/>00:1d.5 PIC: Intel Corporation 6300ESB I/O Advanced Programmable Interrupt Controller (rev 02) (prog-if 20 [IO(X)-APIC])<text:line-break/><text:tab/>Subsystem: Intel Corporation Device 3450<text:line-break/><text:tab/>Control: I/O- Mem+ BusMaster+ SpecCycle- MemWINV- VGASnoop- ParErr+ Stepping- SERR+ FastB2B- DisINTx-<text:line-break/><text:tab/>Status: Cap+ 66MHz- UDF- FastB2B- ParErr- DEVSEL=fast &gt;TAbort- &lt;TAbort- &lt;MAbort- &gt;SERR- &lt;PERR- INTx-<text:line-break/><text:tab/>Latency: 0<text:line-break/><text:tab/>Capabilities: [50] PCI-X non-bridge device<text:line-break/><text:tab/><text:tab/>Command: DPERE- ERO- RBC=512 OST=1<text:line-break/><text:tab/><text:tab/>Status: Dev=00:1d.5 64bit+ 133MHz- SCD- USC- DC=simple DMMRBC=512 DMOST=1 DMCRS=8 RSCEM- 266MHz- 533MHz-<text:line-break/><text:line-break/>00:1d.7 USB Controller: Intel Corporation 6300ESB USB2 Enhanced Host Controller (rev 02) (prog-if 20 [EHCI])<text:line-break/><text:tab/>Subsystem: Intel Corporation Device 3450<text:line-break/><text:tab/>Control: I/O- Mem+ BusMaster+ SpecCycle- MemWINV- VGASnoop- ParErr- Stepping- SERR- FastB2B- DisINTx-<text:line-break/><text:tab/>Status: Cap+ 66MHz- UDF- FastB2B+ ParErr- DEVSEL=medium &gt;TAbort- &lt;TAbort- &lt;MAbort- &gt;SERR- &lt;PERR- INTx-<text:line-break/><text:tab/>Latency: 0<text:line-break/><text:tab/>Interrupt: pin D routed to IRQ 23<text:line-break/><text:tab/>Region 0: Memory at de6ffc00 (32-bit, non-prefetchable) [size=1K]<text:line-break/><text:tab/>Capabilities: [50] Power Management version 2<text:line-break/><text:tab/><text:tab/>Flags: PMEClk- DSI- D1- D2- AuxCurrent=375mA PME(D0+,D1-,D2-,D3hot+,D3cold+)<text:line-break/><text:tab/><text:tab/>Status: D0 NoSoftRst- PME-Enable- DSel=0 DScale=0 PME-<text:line-break/><text:tab/>Capabilities: [58] Debug port: BAR=1 offset=0080<text:line-break/><text:tab/>Kernel driver in use: ehci_hcd<text:line-break/><text:line-break/>00:1e.0 PCI bridge: Intel Corporation 82801 PCI Bridge (rev 0a) (prog-if 00 [Normal decode])<text:line-break/><text:tab/>Control: I/O+ Mem+ BusMaster+ SpecCycle- MemWINV- VGASnoop- ParErr+ Stepping- SERR+ FastB2B- DisINTx-<text:line-break/><text:tab/>Status: Cap- 66MHz- UDF- FastB2B+ ParErr- DEVSEL=fast &gt;TAbort- &lt;TAbort- &lt;MAbort- &gt;SERR- &lt;PERR- INTx-<text:line-break/><text:tab/>Latency: 0<text:line-break/><text:tab/>Bus: primary=00, secondary=04, subordinate=04, sec-latency=32<text:line-break/><text:tab/>I/O behind bridge: 0000e000-0000efff<text:line-break/><text:tab/>Memory behind bridge: def00000-dfffffff<text:line-break/><text:tab/>Secondary status: 66MHz- FastB2B+ ParErr- DEVSEL=medium &gt;TAbort- &lt;TAbort- &lt;MAbort- &lt;SERR- &lt;PERR-<text:line-break/><text:tab/>BridgeCtl: Parity+ SERR+ NoISA- VGA+ MAbort- &gt;Reset- FastB2B-<text:line-break/><text:tab/><text:tab/>PriDiscTmr- SecDiscTmr- DiscTmrStat- DiscTmrSERREn-<text:line-break/><text:line-break/>00:1f.0 ISA bridge: Intel Corporation 6300ESB LPC Interface Controller (rev 02)<text:line-break/><text:tab/>Control: I/O+ Mem+ BusMaster+ SpecCycle+ MemWINV- VGASnoop- ParErr+ Stepping- SERR+ FastB2B- DisINTx-<text:line-break/><text:tab/>Status: Cap- 66MHz- UDF- FastB2B+ ParErr- DEVSEL=medium &gt;TAbort- &lt;TAbort- &lt;MAbort- &gt;SERR- &lt;PERR- INTx-<text:line-break/><text:tab/>Latency: 0<text:line-break/><text:tab/>Kernel modules: iTCO_wdt, intel-rng<text:line-break/><text:line-break/>00:1f.1 IDE interface: Intel Corporation 6300ESB PATA Storage Controller (rev 02) (prog-if 8a [Master SecP PriP])<text:line-break/><text:tab/>Subsystem: Intel Corporation Device 3450<text:line-break/><text:tab/>Control: I/O+ Mem+ BusMaster+ SpecCycle- MemWINV- VGASnoop- ParErr- Stepping- SERR- FastB2B- DisINTx-<text:line-break/><text:tab/>Status: Cap- 66MHz- UDF- FastB2B+ ParErr- DEVSEL=medium &gt;TAbort- &lt;TAbort- &lt;MAbort- &gt;SERR- &lt;PERR- INTx+<text:line-break/><text:tab/>Latency: 0<text:line-break/><text:tab/>Interrupt: pin A routed to IRQ 18<text:line-break/><text:tab/>Region 0: I/O ports at 01f0 [size=8]<text:line-break/><text:tab/>Region 1: I/O ports at 03f4 [size=1]<text:line-break/><text:tab/>Region 2: I/O ports at 0170 [size=8]<text:line-break/><text:tab/>Region 3: I/O ports at 0374 [size=1]<text:line-break/><text:tab/>Region 4: I/O ports at fc00 [size=16]<text:line-break/><text:tab/>Region 5: Memory at c0000000 (32-bit, non-prefetchable) [size=1K]<text:line-break/><text:tab/>Kernel driver in use: ata_piix<text:line-break/><text:line-break/>00:1f.3 SMBus: Intel Corporation 6300ESB SMBus Controller (rev 02)<text:line-break/><text:tab/>Subsystem: Intel Corporation Device 3450<text:line-break/><text:tab/>Control: I/O+ Mem- BusMaster- SpecCycle- MemWINV- VGASnoop- ParErr- Stepping- SERR- FastB2B- DisINTx-<text:line-break/><text:tab/>Status: Cap- 66MHz- UDF- FastB2B+ ParErr- DEVSEL=medium &gt;TAbort- &lt;TAbort- &lt;MAbort- &gt;SERR- &lt;PERR- INTx-<text:line-break/><text:tab/>Interrupt: pin B routed to IRQ 17<text:line-break/><text:tab/>Region 4: I/O ports at 0400 [size=32]<text:line-break/><text:tab/>Kernel driver in use: i801_smbus<text:line-break/><text:tab/>Kernel modules: i2c-i801<text:line-break/><text:line-break/>02:00.0 Ethernet controller: Marvell Technology Group Ltd. 88E8050 PCI-E ASF Gigabit Ethernet Controller (rev 17)<text:line-break/><text:tab/>Subsystem: Intel Corporation Device 5021<text:line-break/><text:tab/>Control: I/O+ Mem+ BusMaster+ SpecCycle- MemWINV- VGASnoop- ParErr+ Stepping- SERR+ FastB2B- DisINTx+<text:line-break/><text:tab/>Status: Cap+ 66MHz- UDF- FastB2B- ParErr- DEVSEL=fast &gt;TAbort- &lt;TAbort- &lt;MAbort- &gt;SERR- &lt;PERR- INTx-<text:line-break/><text:tab/>Latency: 0, Cache Line Size: 64 bytes<text:line-break/><text:tab/>Interrupt: pin A routed to IRQ 66<text:line-break/><text:tab/>Region 0: Memory at de7fc000 (64-bit, non-prefetchable) [size=16K]<text:line-break/><text:tab/>Region 2: I/O ports at cf00 [size=256]<text:line-break/><text:tab/>Expansion ROM at de7c0000 [disabled] [size=128K]<text:line-break/><text:tab/>Capabilities: [48] Power Management version 2<text:line-break/><text:tab/><text:tab/>Flags: PMEClk- DSI- D1+ D2+ AuxCurrent=0mA PME(D0+,D1+,D2+,D3hot+,D3cold+)<text:line-break/><text:tab/><text:tab/>Status: D0 NoSoftRst- PME-Enable- DSel=0 DScale=1 PME-<text:line-break/><text:tab/>Capabilities: [50] Vital Product Data<text:line-break/><text:tab/><text:tab/>Product Name: Yukon Gigabit Ethernet 10/100/1000Base-T Adapter<text:line-break/><text:tab/><text:tab/>Read-only fields:<text:line-break/><text:tab/><text:tab/><text:tab/>[PN] Part number: Yukon 88E8050<text:line-break/><text:tab/><text:tab/><text:tab/>[EC] Engineering changes: Rev. 1.7<text:line-break/><text:tab/><text:tab/><text:tab/>[MN] Manufacture ID: 4d 61 72 76 65 6c 6c<text:line-break/><text:tab/><text:tab/><text:tab/>[SN] Serial number: ÿÿÿÿÿÿÿÿÿÿÿÿÿ<text:line-break/><text:tab/><text:tab/><text:tab/>[CP] Extended capability: 01 10 cc 03<text:line-break/><text:tab/><text:tab/><text:tab/>[RV] Reserved: checksum good, 10 byte(s) reserved<text:line-break/><text:tab/><text:tab/>Read/write fields:<text:line-break/><text:tab/><text:tab/><text:tab/>[RW] Read-write area: 121 byte(s) free<text:line-break/><text:tab/><text:tab/>End<text:line-break/><text:tab/>Capabilities: [5c] MSI: Enable+ Count=1/2 Maskable- 64bit+<text:line-break/><text:tab/><text:tab/>Address: 00000000fee0100c<text:s text:c="2"/>Data: 4171<text:line-break/><text:tab/>Capabilities: [e0] Express (v1) Legacy Endpoint, MSI 00<text:line-break/><text:tab/><text:tab/>DevCap:<text:tab/>MaxPayload 128 bytes, PhantFunc 0, Latency L0s unlimited, L1 unlimited<text:line-break/><text:tab/><text:tab/><text:tab/>ExtTag- AttnBtn- AttnInd- PwrInd- RBE- FLReset-<text:line-break/><text:tab/><text:tab/>DevCtl:<text:tab/>Report errors: Correctable+ Non-Fatal+ Fatal+ Unsupported-<text:line-break/><text:tab/><text:tab/><text:tab/>RlxdOrd- ExtTag- PhantFunc- AuxPwr+ NoSnoop-<text:line-break/><text:tab/><text:tab/><text:tab/>MaxPayload 128 bytes, MaxReadReq 512 bytes<text:line-break/><text:tab/><text:tab/>DevSta:<text:tab/>CorrErr- UncorrErr+ FatalErr- UnsuppReq+ AuxPwr+ TransPend-<text:line-break/><text:tab/><text:tab/>LnkCap:<text:tab/>Port #3, Speed 2.5GT/s, Width x1, ASPM L0s, Latency L0 &lt;256ns, L1 unlimited<text:line-break/><text:tab/><text:tab/><text:tab/>ClockPM- Surprise- LLActRep- BwNot-<text:line-break/><text:tab/><text:tab/>LnkCtl:<text:tab/>ASPM Disabled; RCB 128 bytes Disabled- Retrain- CommClk-<text:line-break/><text:tab/><text:tab/><text:tab/>ExtSynch- ClockPM- AutWidDis- BWInt- AutBWInt-<text:line-break/><text:tab/><text:tab/>LnkSta:<text:tab/>Speed 2.5GT/s, Width x1, TrErr- Train- SlotClk+ DLActive- BWMgmt- ABWMgmt-<text:line-break/><text:tab/>Capabilities: [100 v1] Advanced Error Reporting<text:line-break/><text:tab/><text:tab/>UESta:<text:tab/>DLP- SDES- TLP- FCP- CmpltTO- CmpltAbrt- UnxCmplt- RxOF- MalfTLP- ECRC- UnsupReq- ACSViol-<text:line-break/><text:tab/><text:tab/>UEMsk:<text:tab/>DLP- SDES- TLP- FCP- CmpltTO- CmpltAbrt- UnxCmplt- RxOF- MalfTLP- ECRC- UnsupReq+ ACSViol-<text:line-break/><text:tab/><text:tab/>UESvrt:<text:tab/>DLP+ SDES- TLP+ FCP+ CmpltTO- CmpltAbrt- UnxCmplt- RxOF+ MalfTLP+ ECRC- UnsupReq- ACSViol-<text:line-break/><text:tab/><text:tab/>CESta:<text:tab/>RxErr- BadTLP- BadDLLP- Rollover- Timeout- NonFatalErr-<text:line-break/><text:tab/><text:tab/>CEMsk:<text:tab/>RxErr+ BadTLP+ BadDLLP+ Rollover+ Timeout+ NonFatalErr-<text:line-break/><text:tab/><text:tab/>AERCap:<text:tab/>First Error Pointer: 1f, GenCap- CGenEn- ChkCap- ChkEn-<text:line-break/><text:tab/>Kernel driver in use: sky2<text:line-break/><text:tab/>Kernel modules: sky2<text:line-break/><text:line-break/>03:03.0 SCSI storage controller: LSI Logic / Symbios Logic 53c1030 PCI-X Fusion-MPT Dual Ultra320 SCSI (rev 08)<text:line-break/><text:tab/>Subsystem: LSI Logic / Symbios Logic Device 1060<text:line-break/><text:tab/>Control: I/O+ Mem+ BusMaster+ SpecCycle- MemWINV+ VGASnoop- ParErr+ Stepping- SERR+ FastB2B- DisINTx-<text:line-break/><text:tab/>Status: Cap+ 66MHz+ UDF- FastB2B- ParErr- DEVSEL=medium &gt;TAbort- &lt;TAbort- &lt;MAbort- &gt;SERR- &lt;PERR- INTx-<text:line-break/><text:tab/>Latency: 72 (4000ns min, 1500ns max), Cache Line Size: 64 bytes<text:line-break/><text:tab/>Interrupt: pin A routed to IRQ 24<text:line-break/><text:tab/>Region 0: I/O ports at df00 [size=256]<text:line-break/><text:tab/>Region 1: Memory at deee0000 (64-bit, non-prefetchable) [size=128K]<text:line-break/><text:tab/>Region 3: Memory at deec0000 (64-bit, non-prefetchable) [size=128K]<text:line-break/><text:tab/>Expansion ROM at de800000 [disabled] [size=4M]<text:line-break/><text:tab/>Capabilities: [50] Power Management version 2<text:line-break/><text:tab/><text:tab/>Flags: PMEClk- DSI- D1+ D2+ AuxCurrent=0mA PME(D0-,D1-,D2-,D3hot-,D3cold-)<text:line-break/><text:tab/><text:tab/>Status: D0 NoSoftRst- PME-Enable- DSel=0 DScale=0 PME-<text:line-break/><text:tab/>Capabilities: [58] MSI: Enable- Count=1/1 Maskable- 64bit+<text:line-break/><text:tab/><text:tab/>Address: 0000000000000000<text:s text:c="2"/>Data: 0000<text:line-break/><text:tab/>Capabilities: [68] PCI-X non-bridge device<text:line-break/><text:tab/><text:tab/>Command: DPERE- ERO- RBC=512 OST=8<text:line-break/><text:tab/><text:tab/>Status: Dev=03:03.0 64bit+ 133MHz+ SCD- USC- DC=simple DMMRBC=2048 DMOST=8 DMCRS=16 RSCEM- 266MHz- 533MHz-<text:line-break/><text:tab/>Kernel driver in use: mptspi<text:line-break/><text:tab/>Kernel modules: mptspi<text:line-break/><text:line-break/>04:02.0 VGA compatible controller: ATI Technologies Inc Rage XL (rev 27) (prog-if 00 [VGA controller])<text:line-break/><text:tab/>Subsystem: Intel Corporation Device 3450<text:line-break/><text:tab/>Control: I/O+ Mem+ BusMaster+ SpecCycle- MemWINV- VGASnoop- ParErr- Stepping+ SERR- FastB2B- DisINTx-<text:line-break/><text:tab/>Status: Cap+ 66MHz- UDF- FastB2B+ ParErr- DEVSEL=medium &gt;TAbort- &lt;TAbort- &lt;MAbort- &gt;SERR- &lt;PERR- INTx-<text:line-break/><text:tab/>Latency: 64 (2000ns min), Cache Line Size: 64 bytes<text:line-break/><text:tab/>Interrupt: pin A routed to IRQ 10<text:line-break/><text:tab/>Region 0: Memory at df000000 (32-bit, non-prefetchable) [size=16M]<text:line-break/><text:tab/>Region 1: I/O ports at ef00 [size=256]<text:line-break/><text:tab/>Region 2: Memory at defff000 (32-bit, non-prefetchable) [size=4K]<text:line-break/><text:tab/>Expansion ROM at defc0000 [disabled] [size=128K]<text:line-break/><text:tab/>Capabilities: [5c] Power Management version 2<text:line-break/><text:tab/><text:tab/>Flags: PMEClk- DSI- D1+ D2+ AuxCurrent=0mA PME(D0-,D1-,D2-,D3hot-,D3cold-)<text:line-break/><text:tab/><text:tab/>Status: D0 NoSoftRst- PME-Enable- DSel=0 DScale=0 PME-<text:line-break/><text:tab/>Kernel modules: atyfb<text:line-break/><text:line-break/>04:03.0 Ethernet controller: Intel Corporation 82541GI Gigabit Ethernet Controller (rev 05)<text:line-break/><text:tab/>Subsystem: Intel Corporation Device 3450<text:line-break/><text:tab/>Control: I/O+ Mem+ BusMaster+ SpecCycle- MemWINV+ VGASnoop- ParErr+ Stepping- SERR+ FastB2B- DisINTx-<text:line-break/><text:tab/>Status: Cap+ 66MHz+ UDF- FastB2B- ParErr- DEVSEL=medium &gt;TAbort- &lt;TAbort- &lt;MAbort- &gt;SERR- &lt;PERR- INTx-<text:line-break/><text:tab/>Latency: 64 (63750ns min), Cache Line Size: 64 bytes<text:line-break/><text:tab/>Interrupt: pin A routed to IRQ 17<text:line-break/><text:tab/>Region 0: Memory at defa0000 (32-bit, non-prefetchable) [size=128K]<text:line-break/><text:tab/>Region 2: I/O ports at ee80 [size=64]<text:line-break/><text:tab/>Capabilities: [dc] Power Management version 2<text:line-break/><text:tab/><text:tab/>Flags: PMEClk- DSI+ D1- D2- AuxCurrent=0mA PME(D0+,D1-,D2-,D3hot+,D3cold+)<text:line-break/><text:tab/><text:tab/>Status: D0 NoSoftRst- PME-Enable- DSel=0 DScale=1 PME-<text:line-break/><text:tab/>Capabilities: [e4] PCI-X non-bridge device<text:line-break/><text:tab/><text:tab/>Command: DPERE- ERO+ RBC=512 OST=1<text:line-break/><text:tab/><text:tab/>Status: Dev=00:00.0 64bit- 133MHz- SCD- USC- DC=simple DMMRBC=2048 DMOST=1 DMCRS=8 RSCEM- 266MHz- 533MHz-<text:line-break/><text:tab/>Kernel driver in use: e1000<text:line-break/><text:tab/>Kernel modules: e1000<text:line-break/><text:line-break/><text:line-break/>Bus 003 Device 001: ID 1d6b:0001 Linux Foundation 1.1 root hub<text:line-break/>Device Descriptor:<text:line-break/><text:s text:c="2"/>bLength<text:s text:c="16"/>18<text:line-break/><text:s text:c="2"/>bDescriptorType<text:s text:c="9"/>1<text:line-break/><text:s text:c="2"/>bcdUSB<text:s text:c="15"/>1.10<text:line-break/><text:s text:c="2"/>bDeviceClass<text:s text:c="12"/>9 Hub<text:line-break/><text:s text:c="2"/>bDeviceSubClass<text:s text:c="9"/>0 Unused<text:line-break/><text:s text:c="2"/>bDeviceProtocol<text:s text:c="9"/>0 Full speed (or root) hub<text:line-break/><text:s text:c="2"/>bMaxPacketSize0<text:s text:c="8"/>64<text:line-break/><text:s text:c="2"/>idVendor<text:s text:c="11"/>0x1d6b Linux Foundation<text:line-break/><text:s text:c="2"/>idProduct<text:s text:c="10"/>0x0001 1.1 root hub<text:line-break/><text:s text:c="2"/>bcdDevice<text:s text:c="12"/>2.06<text:line-break/><text:s text:c="2"/>iManufacturer<text:s text:c="11"/>3 Linux 2.6.35.11-83.fc14.i686 uhci_hcd<text:line-break/><text:s text:c="2"/>iProduct<text:s text:c="16"/>2 UHCI Host Controller<text:line-break/><text:s text:c="2"/>iSerial<text:s text:c="17"/>1 0000:00:1d.1<text:line-break/><text:s text:c="2"/>bNumConfigurations<text:s text:c="6"/>1<text:line-break/><text:s text:c="2"/>Configuration Descriptor:<text:line-break/><text:s text:c="4"/>bLength<text:s text:c="17"/>9<text:line-break/><text:s text:c="4"/>bDescriptorType<text:s text:c="9"/>2<text:line-break/><text:s text:c="4"/>wTotalLength<text:s text:c="11"/>25<text:line-break/><text:s text:c="4"/>bNumInterfaces<text:s text:c="10"/>1<text:line-break/><text:s text:c="4"/>bConfigurationValue<text:s text:c="5"/>1<text:line-break/><text:s text:c="4"/>iConfiguration<text:s text:c="10"/>0 <text:line-break/><text:s text:c="4"/>bmAttributes<text:s text:c="9"/>0xe0<text:line-break/><text:s text:c="6"/>Self Powered<text:line-break/><text:s text:c="6"/>Remote Wakeup<text:line-break/><text:s text:c="4"/>MaxPower<text:s text:c="16"/>0mA<text:line-break/><text:s text:c="4"/>Interface Descriptor:<text:line-break/><text:s text:c="6"/>bLength<text:s text:c="17"/>9<text:line-break/><text:s text:c="6"/>bDescriptorType<text:s text:c="9"/>4<text:line-break/><text:s text:c="6"/>bInterfaceNumber<text:s text:c="8"/>0<text:line-break/><text:s text:c="6"/>bAlternateSetting<text:s text:c="7"/>0<text:line-break/><text:s text:c="6"/>bNumEndpoints<text:s text:c="11"/>1<text:line-break/><text:s text:c="6"/>bInterfaceClass<text:s text:c="9"/>9 Hub<text:line-break/><text:s text:c="6"/>bInterfaceSubClass<text:s text:c="6"/>0 Unused<text:line-break/><text:s text:c="6"/>bInterfaceProtocol<text:s text:c="6"/>0 Full speed (or root) hub<text:line-break/><text:s text:c="6"/>iInterface<text:s text:c="14"/>0 <text:line-break/><text:s text:c="6"/>Endpoint Descriptor:<text:line-break/><text:s text:c="8"/>bLength<text:s text:c="17"/>7<text:line-break/><text:s text:c="8"/>bDescriptorType<text:s text:c="9"/>5<text:line-break/><text:s text:c="8"/>bEndpointAddress<text:s text:c="5"/>0x81<text:s text:c="2"/>EP 1 IN<text:line-break/><text:s text:c="8"/>bmAttributes<text:s text:c="12"/>3<text:line-break/><text:s text:c="10"/>Transfer Type<text:s text:c="12"/>Interrupt<text:line-break/><text:s text:c="10"/>Synch Type<text:s text:c="15"/>None<text:line-break/><text:s text:c="10"/>Usage Type<text:s text:c="15"/>Data<text:line-break/><text:s text:c="8"/>wMaxPacketSize<text:s text:c="5"/>0x0002<text:s text:c="2"/>1x 2 bytes<text:line-break/><text:s text:c="8"/>bInterval<text:s text:c="13"/>255<text:line-break/>Hub Descriptor:<text:line-break/><text:s text:c="2"/>bLength<text:s text:c="15"/>9<text:line-break/><text:s text:c="2"/>bDescriptorType<text:s text:c="6"/>41<text:line-break/><text:s text:c="2"/>nNbrPorts<text:s text:c="13"/>2<text:line-break/><text:s text:c="2"/>wHubCharacteristic 0x000a<text:line-break/><text:s text:c="4"/>No power switching (usb 1.0)<text:line-break/><text:s text:c="4"/>Per-port overcurrent protection<text:line-break/><text:s text:c="2"/>bPwrOn2PwrGood<text:s text:c="8"/>1 * 2 milli seconds<text:line-break/><text:s text:c="2"/>bHubContrCurrent<text:s text:c="6"/>0 milli Ampere<text:line-break/><text:s text:c="2"/>DeviceRemovable<text:s text:c="4"/>0x00<text:line-break/><text:s text:c="2"/>PortPwrCtrlMask<text:s text:c="4"/>0xff<text:line-break/> Hub Port Status:<text:line-break/><text:s text:c="3"/>Port 1: 0000.0100 power<text:line-break/><text:s text:c="3"/>Port 2: 0000.0100 power<text:line-break/>Device Status:<text:s text:c="5"/>0x0003<text:line-break/><text:s text:c="2"/>Self Powered<text:line-break/><text:s text:c="2"/>Remote Wakeup Enabled<text:line-break/><text:line-break/>Bus 002 Device 001: ID 1d6b:0001 Linux Foundation 1.1 root hub<text:line-break/>Device Descriptor:<text:line-break/><text:s text:c="2"/>bLength<text:s text:c="16"/>18<text:line-break/><text:s text:c="2"/>bDescriptorType<text:s text:c="9"/>1<text:line-break/><text:s text:c="2"/>bcdUSB<text:s text:c="15"/>1.10<text:line-break/><text:s text:c="2"/>bDeviceClass<text:s text:c="12"/>9 Hub<text:line-break/><text:s text:c="2"/>bDeviceSubClass<text:s text:c="9"/>0 Unused<text:line-break/><text:s text:c="2"/>bDeviceProtocol<text:s text:c="9"/>0 Full speed (or root) hub<text:line-break/><text:s text:c="2"/>bMaxPacketSize0<text:s text:c="8"/>64<text:line-break/><text:s text:c="2"/>idVendor<text:s text:c="11"/>0x1d6b Linux Foundation<text:line-break/><text:s text:c="2"/>idProduct<text:s text:c="10"/>0x0001 1.1 root hub<text:line-break/><text:s text:c="2"/>bcdDevice<text:s text:c="12"/>2.06<text:line-break/><text:s text:c="2"/>iManufacturer<text:s text:c="11"/>3 Linux 2.6.35.11-83.fc14.i686 uhci_hcd<text:line-break/><text:s text:c="2"/>iProduct<text:s text:c="16"/>2 UHCI Host Controller<text:line-break/><text:s text:c="2"/>iSerial<text:s text:c="17"/>1 0000:00:1d.0<text:line-break/><text:s text:c="2"/>bNumConfigurations<text:s text:c="6"/>1<text:line-break/><text:s text:c="2"/>Configuration Descriptor:<text:line-break/><text:s text:c="4"/>bLength<text:s text:c="17"/>9<text:line-break/><text:s text:c="4"/>bDescriptorType<text:s text:c="9"/>2<text:line-break/><text:s text:c="4"/>wTotalLength<text:s text:c="11"/>25<text:line-break/><text:s text:c="4"/>bNumInterfaces<text:s text:c="10"/>1<text:line-break/><text:s text:c="4"/>bConfigurationValue<text:s text:c="5"/>1<text:line-break/><text:s text:c="4"/>iConfiguration<text:s text:c="10"/>0 <text:line-break/><text:s text:c="4"/>bmAttributes<text:s text:c="9"/>0xe0<text:line-break/><text:s text:c="6"/>Self Powered<text:line-break/><text:s text:c="6"/>Remote Wakeup<text:line-break/><text:s text:c="4"/>MaxPower<text:s text:c="16"/>0mA<text:line-break/><text:s text:c="4"/>Interface Descriptor:<text:line-break/><text:s text:c="6"/>bLength<text:s text:c="17"/>9<text:line-break/><text:s text:c="6"/>bDescriptorType<text:s text:c="9"/>4<text:line-break/><text:s text:c="6"/>bInterfaceNumber<text:s text:c="8"/>0<text:line-break/><text:s text:c="6"/>bAlternateSetting<text:s text:c="7"/>0<text:line-break/><text:s text:c="6"/>bNumEndpoints<text:s text:c="11"/>1<text:line-break/><text:s text:c="6"/>bInterfaceClass<text:s text:c="9"/>9 Hub<text:line-break/><text:s text:c="6"/>bInterfaceSubClass<text:s text:c="6"/>0 Unused<text:line-break/><text:s text:c="6"/>bInterfaceProtocol<text:s text:c="6"/>0 Full speed (or root) hub<text:line-break/><text:s text:c="6"/>iInterface<text:s text:c="14"/>0 <text:line-break/><text:s text:c="6"/>Endpoint Descriptor:<text:line-break/><text:s text:c="8"/>bLength<text:s text:c="17"/>7<text:line-break/><text:s text:c="8"/>bDescriptorType<text:s text:c="9"/>5<text:line-break/><text:s text:c="8"/>bEndpointAddress<text:s text:c="5"/>0x81<text:s text:c="2"/>EP 1 IN<text:line-break/><text:s text:c="8"/>bmAttributes<text:s text:c="12"/>3<text:line-break/><text:s text:c="10"/>Transfer Type<text:s text:c="12"/>Interrupt<text:line-break/><text:s text:c="10"/>Synch Type<text:s text:c="15"/>None<text:line-break/><text:s text:c="10"/>Usage Type<text:s text:c="15"/>Data<text:line-break/><text:s text:c="8"/>wMaxPacketSize<text:s text:c="5"/>0x0002<text:s text:c="2"/>1x 2 bytes<text:line-break/><text:s text:c="8"/>bInterval<text:s text:c="13"/>255<text:line-break/>Hub Descriptor:<text:line-break/><text:s text:c="2"/>bLength<text:s text:c="15"/>9<text:line-break/><text:s text:c="2"/>bDescriptorType<text:s text:c="6"/>41<text:line-break/><text:s text:c="2"/>nNbrPorts<text:s text:c="13"/>2<text:line-break/><text:s text:c="2"/>wHubCharacteristic 0x000a<text:line-break/><text:s text:c="4"/>No power switching (usb 1.0)<text:line-break/><text:s text:c="4"/>Per-port overcurrent protection<text:line-break/><text:s text:c="2"/>bPwrOn2PwrGood<text:s text:c="8"/>1 * 2 milli seconds<text:line-break/><text:s text:c="2"/>bHubContrCurrent<text:s text:c="6"/>0 milli Ampere<text:line-break/><text:s text:c="2"/>DeviceRemovable<text:s text:c="4"/>0x00<text:line-break/><text:s text:c="2"/>PortPwrCtrlMask<text:s text:c="4"/>0xff<text:line-break/> Hub Port Status:<text:line-break/><text:s text:c="3"/>Port 1: 0000.0100 power<text:line-break/><text:s text:c="3"/>Port 2: 0000.0100 power<text:line-break/>Device Status:<text:s text:c="5"/>0x0003<text:line-break/><text:s text:c="2"/>Self Powered<text:line-break/><text:s text:c="2"/>Remote Wakeup Enabled<text:line-break/><text:line-break/>Bus 001 Device 001: ID 1d6b:0002 Linux Foundation 2.0 root hub<text:line-break/>Device Descriptor:<text:line-break/><text:s text:c="2"/>bLength<text:s text:c="16"/>18<text:line-break/><text:s text:c="2"/>bDescriptorType<text:s text:c="9"/>1<text:line-break/><text:s text:c="2"/>bcdUSB<text:s text:c="15"/>2.00<text:line-break/><text:s text:c="2"/>bDeviceClass<text:s text:c="12"/>9 Hub<text:line-break/><text:s text:c="2"/>bDeviceSubClass<text:s text:c="9"/>0 Unused<text:line-break/><text:s text:c="2"/>bDeviceProtocol<text:s text:c="9"/>0 Full speed (or root) hub<text:line-break/><text:s text:c="2"/>bMaxPacketSize0<text:s text:c="8"/>64<text:line-break/><text:s text:c="2"/>idVendor<text:s text:c="11"/>0x1d6b Linux Foundation<text:line-break/><text:s text:c="2"/>idProduct<text:s text:c="10"/>0x0002 2.0 root hub<text:line-break/><text:s text:c="2"/>bcdDevice<text:s text:c="12"/>2.06<text:line-break/><text:s text:c="2"/>iManufacturer<text:s text:c="11"/>3 Linux 2.6.35.11-83.fc14.i686 ehci_hcd<text:line-break/><text:s text:c="2"/>iProduct<text:s text:c="16"/>2 EHCI Host Controller<text:line-break/><text:s text:c="2"/>iSerial<text:s text:c="17"/>1 0000:00:1d.7<text:line-break/><text:s text:c="2"/>bNumConfigurations<text:s text:c="6"/>1<text:line-break/><text:s text:c="2"/>Configuration Descriptor:<text:line-break/><text:s text:c="4"/>bLength<text:s text:c="17"/>9<text:line-break/><text:s text:c="4"/>bDescriptorType<text:s text:c="9"/>2<text:line-break/><text:s text:c="4"/>wTotalLength<text:s text:c="11"/>25<text:line-break/><text:s text:c="4"/>bNumInterfaces<text:s text:c="10"/>1<text:line-break/><text:s text:c="4"/>bConfigurationValue<text:s text:c="5"/>1<text:line-break/><text:s text:c="4"/>iConfiguration<text:s text:c="10"/>0 <text:line-break/><text:s text:c="4"/>bmAttributes<text:s text:c="9"/>0xe0<text:line-break/><text:s text:c="6"/>Self Powered<text:line-break/><text:s text:c="6"/>Remote Wakeup<text:line-break/><text:s text:c="4"/>MaxPower<text:s text:c="16"/>0mA<text:line-break/><text:s text:c="4"/>Interface Descriptor:<text:line-break/><text:s text:c="6"/>bLength<text:s text:c="17"/>9<text:line-break/><text:s text:c="6"/>bDescriptorType<text:s text:c="9"/>4<text:line-break/><text:s text:c="6"/>bInterfaceNumber<text:s text:c="8"/>0<text:line-break/><text:s text:c="6"/>bAlternateSetting<text:s text:c="7"/>0<text:line-break/><text:s text:c="6"/>bNumEndpoints<text:s text:c="11"/>1<text:line-break/><text:s text:c="6"/>bInterfaceClass<text:s text:c="9"/>9 Hub<text:line-break/><text:s text:c="6"/>bInterfaceSubClass<text:s text:c="6"/>0 Unused<text:line-break/><text:s text:c="6"/>bInterfaceProtocol<text:s text:c="6"/>0 Full speed (or root) hub<text:line-break/><text:s text:c="6"/>iInterface<text:s text:c="14"/>0 <text:line-break/><text:s text:c="6"/>Endpoint Descriptor:<text:line-break/><text:s text:c="8"/>bLength<text:s text:c="17"/>7<text:line-break/><text:s text:c="8"/>bDescriptorType<text:s text:c="9"/>5<text:line-break/><text:s text:c="8"/>bEndpointAddress<text:s text:c="5"/>0x81<text:s text:c="2"/>EP 1 IN<text:line-break/><text:s text:c="8"/>bmAttributes<text:s text:c="12"/>3<text:line-break/><text:s text:c="10"/>Transfer Type<text:s text:c="12"/>Interrupt<text:line-break/><text:s text:c="10"/>Synch Type<text:s text:c="15"/>None<text:line-break/><text:s text:c="10"/>Usage Type<text:s text:c="15"/>Data<text:line-break/><text:s text:c="8"/>wMaxPacketSize<text:s text:c="5"/>0x0004<text:s text:c="2"/>1x 4 bytes<text:line-break/><text:s text:c="8"/>bInterval<text:s text:c="14"/>12<text:line-break/>Hub Descriptor:<text:line-break/><text:s text:c="2"/>bLength<text:s text:c="15"/>9<text:line-break/><text:s text:c="2"/>bDescriptorType<text:s text:c="6"/>41<text:line-break/><text:s text:c="2"/>nNbrPorts<text:s text:c="13"/>4<text:line-break/><text:s text:c="2"/>wHubCharacteristic 0x000a<text:line-break/><text:s text:c="4"/>No power switching (usb 1.0)<text:line-break/><text:s text:c="4"/>Per-port overcurrent protection<text:line-break/><text:s text:c="2"/>bPwrOn2PwrGood<text:s text:c="7"/>10 * 2 milli seconds<text:line-break/><text:s text:c="2"/>bHubContrCurrent<text:s text:c="6"/>0 milli Ampere<text:line-break/><text:s text:c="2"/>DeviceRemovable<text:s text:c="4"/>0x00<text:line-break/><text:s text:c="2"/>PortPwrCtrlMask<text:s text:c="4"/>0xff<text:line-break/> Hub Port Status:<text:line-break/><text:s text:c="3"/>Port 1: 0000.0100 power<text:line-break/><text:s text:c="3"/>Port 2: 0000.0100 power<text:line-break/><text:s text:c="3"/>Port 3: 0000.0100 power<text:line-break/><text:s text:c="3"/>Port 4: 0000.0100 power<text:line-break/>Device Status:<text:s text:c="5"/>0x0003<text:line-break/><text:s text:c="2"/>Self Powered<text:line-break/><text:s text:c="2"/>Remote Wakeup Enabled<text:line-break/>gehwegplatte.bdjl.dyndns.org<text:line-break/><text:s text:c="4"/>description: Rack Mount Chassis<text:line-break/><text:s text:c="4"/>product: SE7320VP20<text:line-break/><text:s text:c="4"/>vendor: Intel<text:line-break/><text:s text:c="4"/>serial: 9000025884<text:line-break/><text:s text:c="4"/>width: 32 bits<text:line-break/><text:s text:c="4"/>capabilities: smbios-2.3 dmi-2.3 smp-1.4 smp<text:line-break/><text:s text:c="4"/>configuration: administrator_password=disabled boot=normal chassis=rackmount cpus=2 keyboard_password=disabled power-on_password=disabled uuid=609FB1ED-2D79-0010-98CC-000E0C4BE54C<text:line-break/><text:s text:c="2"/>*-core<text:line-break/><text:s text:c="7"/>description: Motherboard<text:line-break/><text:s text:c="7"/>product: SE7320VP2<text:line-break/><text:s text:c="7"/>vendor: Intel<text:line-break/><text:s text:c="7"/>physical id: 0<text:line-break/><text:s text:c="7"/>version: FRU V0.01<text:line-break/><text:s text:c="7"/>serial: QTFMVD51400540<text:line-break/><text:s text:c="5"/>*-firmware<text:line-break/><text:s text:c="10"/>description: BIOS<text:line-break/><text:s text:c="10"/>vendor: Intel Corporation<text:line-break/><text:s text:c="10"/>physical id: 0<text:line-break/><text:s text:c="10"/>version: SE7320VP20.86B.P.04.00.0029.050320050917<text:line-break/><text:s text:c="10"/>date: 05/03/2005<text:line-break/><text:s text:c="10"/>size: 64KiB<text:line-break/><text:s text:c="10"/>capacity: 1984KiB<text:line-break/><text:s text:c="10"/>capabilities: isa pci pnp apm upgrade shadowing escd cdboot bootselect edd int13floppy1200 int13floppy720 int13floppy2880 int5printscreen int9keyboard int14serial int17printer int10video acpi usb ls120boot zipboot biosbootspecification netboot<text:line-break/><text:s text:c="5"/>*-cpu:0<text:line-break/><text:s text:c="10"/>description: CPU<text:line-break/><text:s text:c="10"/>product: Intel(R) Xeon(TM) CPU 3.00GHz<text:line-break/><text:s text:c="10"/>vendor: Intel Corp.<text:line-break/><text:s text:c="10"/>physical id: 4<text:line-break/><text:s text:c="10"/>bus info: cpu@0<text:line-break/><text:s text:c="10"/>version: 15.4.3<text:line-break/><text:s text:c="10"/>serial: 0000-0F43-0000-0000-0000-0000<text:line-break/><text:s text:c="10"/>slot: CPU 1<text:line-break/><text:s text:c="10"/>size: 3GHz<text:line-break/><text:s text:c="10"/>capacity: 3GHz<text:line-break/><text:s text:c="10"/>width: 64 bits<text:line-break/><text:s text:c="10"/>clock: 200MHz<text:line-break/><text:s text:c="10"/>capabilities: boot fpu fpu_exception wp vme de pse tsc msr pae mce cx8 apic mtrr pge mca cmov pat pse36 clflush dts acpi mmx fxsr sse sse2 ss ht tm pbe nx x86-64 constant_tsc pebs bts pni dtes64 monitor ds_cpl cid cx16 xtpr cpufreq<text:line-break/><text:s text:c="10"/>configuration: id=0<text:line-break/><text:s text:c="8"/>*-cache:0<text:line-break/><text:s text:c="13"/>description: L1 cache<text:line-break/><text:s text:c="13"/>physical id: 5<text:line-break/><text:s text:c="13"/>slot: L1-Cache<text:line-break/><text:s text:c="13"/>size: 16KiB<text:line-break/><text:s text:c="13"/>capacity: 16KiB<text:line-break/><text:s text:c="13"/>capabilities: synchronous internal write-through data<text:line-break/><text:s text:c="8"/>*-cache:1<text:line-break/><text:s text:c="13"/>description: L2 cache<text:line-break/><text:s text:c="13"/>physical id: 6<text:line-break/><text:s text:c="13"/>slot: L2-Cache<text:line-break/><text:s text:c="13"/>size: 2MiB<text:line-break/><text:s text:c="13"/>capacity: 2MiB<text:line-break/><text:s text:c="13"/>capabilities: synchronous internal write-back unified<text:line-break/><text:s text:c="8"/>*-logicalcpu:0<text:line-break/><text:s text:c="13"/>description: Logical CPU<text:line-break/><text:s text:c="13"/>physical id: 0.1<text:line-break/><text:s text:c="13"/>width: 64 bits<text:line-break/><text:s text:c="13"/>capabilities: logical<text:line-break/><text:s text:c="8"/>*-logicalcpu:1<text:line-break/><text:s text:c="13"/>description: Logical CPU<text:line-break/><text:s text:c="13"/>physical id: 0.2<text:line-break/><text:s text:c="13"/>width: 64 bits<text:line-break/><text:s text:c="13"/>capabilities: logical<text:line-break/><text:s text:c="5"/>*-cpu:1<text:line-break/><text:s text:c="10"/>description: CPU<text:line-break/><text:s text:c="10"/>product: Intel(R) Xeon(TM) CPU 3.00GHz<text:line-break/><text:s text:c="10"/>vendor: Intel Corp.<text:line-break/><text:s text:c="10"/>physical id: 8<text:line-break/><text:s text:c="10"/>bus info: cpu@1<text:line-break/><text:s text:c="10"/>version: 15.4.3<text:line-break/><text:s text:c="10"/>serial: 0000-0F43-0000-0000-0000-0000<text:line-break/><text:s text:c="10"/>slot: CPU 2<text:line-break/><text:s text:c="10"/>size: 3GHz<text:line-break/><text:s text:c="10"/>capacity: 3GHz<text:line-break/><text:s text:c="10"/>width: 64 bits<text:line-break/><text:s text:c="10"/>clock: 200MHz<text:line-break/><text:s text:c="10"/>capabilities: fpu fpu_exception wp vme de pse tsc msr pae mce cx8 apic mtrr pge mca cmov pat pse36 clflush dts acpi mmx fxsr sse sse2 ss ht tm pbe nx x86-64 constant_tsc pebs bts pni dtes64 monitor ds_cpl cid cx16 xtpr cpufreq<text:line-break/><text:s text:c="10"/>configuration: id=6<text:line-break/><text:s text:c="8"/>*-cache:0<text:line-break/><text:s text:c="13"/>description: L1 cache<text:line-break/><text:s text:c="13"/>physical id: 9<text:line-break/><text:s text:c="13"/>slot: L1-Cache<text:line-break/><text:s text:c="13"/>size: 16KiB<text:line-break/><text:s text:c="13"/>capacity: 16KiB<text:line-break/><text:s text:c="13"/>capabilities: synchronous internal write-through data<text:line-break/><text:s text:c="8"/>*-cache:1<text:line-break/><text:s text:c="13"/>description: L2 cache<text:line-break/><text:s text:c="13"/>physical id: a<text:line-break/><text:s text:c="13"/>slot: L2-Cache<text:line-break/><text:s text:c="13"/>size: 2MiB<text:line-break/><text:s text:c="13"/>capacity: 2MiB<text:line-break/><text:s text:c="13"/>capabilities: synchronous internal write-back unified<text:line-break/><text:s text:c="8"/>*-logicalcpu:0<text:line-break/><text:s text:c="13"/>description: Logical CPU<text:line-break/><text:s text:c="13"/>physical id: 6.1<text:line-break/><text:s text:c="13"/>width: 64 bits<text:line-break/><text:s text:c="13"/>capabilities: logical<text:line-break/><text:s text:c="8"/>*-logicalcpu:1<text:line-break/><text:s text:c="13"/>description: Logical CPU<text:line-break/><text:s text:c="13"/>physical id: 6.2<text:line-break/><text:s text:c="13"/>width: 64 bits<text:line-break/><text:s text:c="13"/>capabilities: logical<text:line-break/><text:s text:c="5"/>*-memory<text:line-break/><text:s text:c="10"/>description: System Memory<text:line-break/><text:s text:c="10"/>physical id: 2e<text:line-break/><text:s text:c="10"/>slot: System board or motherboard<text:line-break/><text:s text:c="10"/>size: 4GiB<text:line-break/><text:s text:c="8"/>*-bank:0<text:line-break/><text:s text:c="13"/>description: DIMM DDR Synchronous [empty]<text:line-break/><text:s text:c="13"/>physical id: 0<text:line-break/><text:s text:c="13"/>slot: DIMM_3A<text:line-break/><text:s text:c="13"/>width: 64 bits<text:line-break/><text:s text:c="8"/>*-bank:1<text:line-break/><text:s text:c="13"/>description: DIMM DDR Synchronous [empty]<text:line-break/><text:s text:c="13"/>physical id: 1<text:line-break/><text:s text:c="13"/>slot: DIMM_3B<text:line-break/><text:s text:c="13"/>width: 64 bits<text:line-break/><text:s text:c="8"/>*-bank:2<text:line-break/><text:s text:c="13"/>description: DIMM DDR Synchronous 266 MHz (3.8 ns)<text:line-break/><text:s text:c="13"/>physical id: 2<text:line-break/><text:s text:c="13"/>slot: DIMM_2A<text:line-break/><text:s text:c="13"/>size: 1GiB<text:line-break/><text:s text:c="13"/>width: 64 bits<text:line-break/><text:s text:c="13"/>clock: 266MHz (3.8ns)<text:line-break/><text:s text:c="8"/>*-bank:3<text:line-break/><text:s text:c="13"/>description: DIMM DDR Synchronous 266 MHz (3.8 ns)<text:line-break/><text:s text:c="13"/>physical id: 3<text:line-break/><text:s text:c="13"/>slot: DIMM_2B<text:line-break/><text:s text:c="13"/>size: 1GiB<text:line-break/><text:s text:c="13"/>width: 64 bits<text:line-break/><text:s text:c="13"/>clock: 266MHz (3.8ns)<text:line-break/><text:s text:c="8"/>*-bank:4<text:line-break/><text:s text:c="13"/>description: DIMM DDR Synchronous 266 MHz (3.8 ns)<text:line-break/><text:s text:c="13"/>physical id: 4<text:line-break/><text:s text:c="13"/>slot: DIMM_1A<text:line-break/><text:s text:c="13"/>size: 1GiB<text:line-break/><text:s text:c="13"/>width: 64 bits<text:line-break/><text:s text:c="13"/>clock: 266MHz (3.8ns)<text:line-break/><text:s text:c="8"/>*-bank:5<text:line-break/><text:s text:c="13"/>description: DIMM DDR Synchronous 266 MHz (3.8 ns)<text:line-break/><text:s text:c="13"/>physical id: 5<text:line-break/><text:s text:c="13"/>slot: DIMM_1B<text:line-break/><text:s text:c="13"/>size: 1GiB<text:line-break/><text:s text:c="13"/>width: 64 bits<text:line-break/><text:s text:c="13"/>clock: 266MHz (3.8ns)<text:line-break/><text:s text:c="5"/>*-pci<text:line-break/><text:s text:c="10"/>description: Host bridge<text:line-break/><text:s text:c="10"/>product: E7320 Memory Controller Hub<text:line-break/><text:s text:c="10"/>vendor: Intel Corporation<text:line-break/><text:s text:c="10"/>physical id: 100<text:line-break/><text:s text:c="10"/>bus info: pci@0000:00:00.0<text:line-break/><text:s text:c="10"/>version: 0c<text:line-break/><text:s text:c="10"/>width: 32 bits<text:line-break/><text:s text:c="10"/>clock: 33MHz<text:line-break/><text:s text:c="10"/>configuration: driver=e752x_edac<text:line-break/><text:s text:c="10"/>resources: irq:0<text:line-break/><text:s text:c="8"/>*-generic:0 UNCLAIMED<text:line-break/><text:s text:c="13"/>product: E7320 Error Reporting Registers<text:line-break/><text:s text:c="13"/>vendor: Intel Corporation<text:line-break/><text:s text:c="13"/>physical id: 0.1<text:line-break/><text:s text:c="13"/>bus info: pci@0000:00:00.1<text:line-break/><text:s text:c="13"/>version: 0c<text:line-break/><text:s text:c="13"/>width: 32 bits<text:line-break/><text:s text:c="13"/>clock: 33MHz<text:line-break/><text:s text:c="13"/>configuration: latency=0<text:line-break/><text:s text:c="8"/>*-pci:0<text:line-break/><text:s text:c="13"/>description: PCI bridge<text:line-break/><text:s text:c="13"/>product: E7525/E7520/E7320 PCI Express Port A<text:line-break/><text:s text:c="13"/>vendor: Intel Corporation<text:line-break/><text:s text:c="13"/>physical id: 2<text:line-break/><text:s text:c="13"/>bus info: pci@0000:00:02.0<text:line-break/><text:s text:c="13"/>version: 0c<text:line-break/><text:s text:c="13"/>width: 32 bits<text:line-break/><text:s text:c="13"/>clock: 33MHz<text:line-break/><text:s text:c="13"/>capabilities: pci pm msi pciexpress normal_decode bus_master cap_list<text:line-break/><text:s text:c="13"/>configuration: driver=pcieport<text:line-break/><text:s text:c="13"/>resources: irq:64<text:line-break/><text:s text:c="8"/>*-pci:1<text:line-break/><text:s text:c="13"/>description: PCI bridge<text:line-break/><text:s text:c="13"/>product: E7525/E7520/E7320 PCI Express Port A1<text:line-break/><text:s text:c="13"/>vendor: Intel Corporation<text:line-break/><text:s text:c="13"/>physical id: 3<text:line-break/><text:s text:c="13"/>bus info: pci@0000:00:03.0<text:line-break/><text:s text:c="13"/>version: 0c<text:line-break/><text:s text:c="13"/>width: 32 bits<text:line-break/><text:s text:c="13"/>clock: 33MHz<text:line-break/><text:s text:c="13"/>capabilities: pci pm msi pciexpress normal_decode bus_master cap_list<text:line-break/><text:s text:c="13"/>configuration: driver=pcieport<text:line-break/><text:s text:c="13"/>resources: irq:65 ioport:c000(size=4096) memory:de700000-de7fffff<text:line-break/><text:s text:c="11"/>*-network<text:line-break/><text:s text:c="16"/>description: Ethernet interface<text:line-break/><text:s text:c="16"/>product: 88E8050 PCI-E ASF Gigabit Ethernet Controller<text:line-break/><text:s text:c="16"/>vendor: Marvell Technology Group Ltd.<text:line-break/><text:s text:c="16"/>physical id: 0<text:line-break/><text:s text:c="16"/>bus info: pci@0000:02:00.0<text:line-break/><text:s text:c="16"/>logical name: eth1<text:line-break/><text:s text:c="16"/>version: 17<text:line-break/><text:s text:c="16"/>serial: 00:0e:0c:4b:e5:4c<text:line-break/><text:s text:c="16"/>size: 1Gbit/s<text:line-break/><text:s text:c="16"/>capacity: 1Gbit/s<text:line-break/><text:s text:c="16"/>width: 64 bits<text:line-break/><text:s text:c="16"/>clock: 33MHz<text:line-break/><text:s text:c="16"/>capabilities: pm vpd msi pciexpress bus_master cap_list rom ethernet physical tp 10bt 10bt-fd 100bt 100bt-fd 1000bt 1000bt-fd autonegotiation<text:line-break/><text:s text:c="16"/>configuration: autonegotiation=on broadcast=yes driver=sky2 driverversion=1.28 duplex=full firmware=N/A ip=192.168.0.134 latency=0 link=yes multicast=yes port=twisted pair speed=1Gbit/s<text:line-break/><text:s text:c="16"/>resources: irq:66 memory:de7fc000-de7fffff ioport:cf00(size=256) memory:de7c0000-de7dffff<text:line-break/><text:s text:c="8"/>*-pci:2<text:line-break/><text:s text:c="13"/>description: PCI bridge<text:line-break/><text:s text:c="13"/>product: 6300ESB 64-bit PCI-X Bridge<text:line-break/><text:s text:c="13"/>vendor: Intel Corporation<text:line-break/><text:s text:c="13"/>physical id: 1c<text:line-break/><text:s text:c="13"/>bus info: pci@0000:00:1c.0<text:line-break/><text:s text:c="13"/>version: 02<text:line-break/><text:s text:c="13"/>width: 32 bits<text:line-break/><text:s text:c="13"/>clock: 66MHz<text:line-break/><text:s text:c="13"/>capabilities: pci pcix normal_decode bus_master cap_list<text:line-break/><text:s text:c="13"/>resources: ioport:d000(size=4096) memory:de800000-deefffff<text:line-break/><text:s text:c="11"/>*-scsi<text:line-break/><text:s text:c="16"/>description: SCSI storage controller<text:line-break/><text:s text:c="16"/>product: 53c1030 PCI-X Fusion-MPT Dual Ultra320 SCSI<text:line-break/><text:s text:c="16"/>vendor: LSI Logic / Symbios Logic<text:line-break/><text:s text:c="16"/>physical id: 3<text:line-break/><text:s text:c="16"/>bus info: pci@0000:03:03.0<text:line-break/><text:s text:c="16"/>logical name: scsi2<text:line-break/><text:s text:c="16"/>version: 08<text:line-break/><text:s text:c="16"/>width: 64 bits<text:line-break/><text:s text:c="16"/>clock: 66MHz<text:line-break/><text:s text:c="16"/>capabilities: scsi pm msi pcix bus_master cap_list rom scsi-host<text:line-break/><text:s text:c="16"/>configuration: driver=mptspi latency=72 maxlatency=6 mingnt=16<text:line-break/><text:s text:c="16"/>resources: irq:24 ioport:df00(size=256) memory:deee0000-deefffff memory:deec0000-deedffff memory:de800000-debfffff<text:line-break/><text:s text:c="14"/>*-disk:0<text:line-break/><text:s text:c="19"/>description: SCSI Disk<text:line-break/><text:s text:c="19"/>product: 1030<text:s text:c="10"/>IM<text:line-break/><text:s text:c="19"/>vendor: LSILOGIC<text:line-break/><text:s text:c="19"/>physical id: 0.1.0<text:line-break/><text:s text:c="19"/>bus info: scsi@2:0.1.0<text:line-break/><text:s text:c="19"/>logical name: /dev/sda<text:line-break/><text:s text:c="19"/>version: 1000<text:line-break/><text:s text:c="19"/>size: 68GiB (73GB)<text:line-break/><text:s text:c="19"/>capacity: 68GiB (73GB)<text:line-break/><text:s text:c="19"/>capabilities: 15000rpm partitioned partitioned:dos<text:line-break/><text:s text:c="19"/>configuration: ansiversion=2 signature=0004ff22<text:line-break/><text:s text:c="17"/>*-volume:0<text:line-break/><text:s text:c="22"/>description: EXT4 volume<text:line-break/><text:s text:c="22"/>vendor: Linux<text:line-break/><text:s text:c="22"/>physical id: 1<text:line-break/><text:s text:c="22"/>bus info: scsi@2:0.1.0,1<text:line-break/><text:s text:c="22"/>logical name: /dev/sda1<text:line-break/><text:s text:c="22"/>logical name: /boot<text:line-break/><text:s text:c="22"/>version: 1.0<text:line-break/><text:s text:c="22"/>serial: 738dc19f-05b9-438c-b976-ce97aaa79171<text:line-break/><text:s text:c="22"/>size: 500MiB<text:line-break/><text:s text:c="22"/>capacity: 500MiB<text:line-break/><text:s text:c="22"/>capabilities: primary bootable journaled extended_attributes huge_files dir_nlink extents ext4 ext2 initialized<text:line-break/><text:s text:c="22"/>configuration: created=2011-03-10 17:06:18 filesystem=ext4 lastmountpoint=/boot modified=2011-03-11 10:55:54 mount.fstype=ext4 mount.options=rw,seclabel,relatime,barrier=1,data=ordered mounted=2011-03-11 10:35:18 state=mounted<text:line-break/><text:s text:c="17"/>*-volume:1<text:line-break/><text:s text:c="22"/>description: Linux LVM Physical Volume partition<text:line-break/><text:s text:c="22"/>physical id: 2<text:line-break/><text:s text:c="22"/>bus info: scsi@2:0.1.0,2<text:line-break/><text:s text:c="22"/>logical name: /dev/sda2<text:line-break/><text:s text:c="22"/>serial: Bo8pK6-DWCZ-OLsH-lVwQ-Fx8g-VAF8-U3arD4<text:line-break/><text:s text:c="22"/>size: 67GiB<text:line-break/><text:s text:c="22"/>capacity: 67GiB<text:line-break/><text:s text:c="22"/>capabilities: primary multi lvm2<text:line-break/><text:s text:c="14"/>*-processor UNCLAIMED<text:line-break/><text:s text:c="19"/>description: SCSI Processor<text:line-break/><text:s text:c="19"/>product: SCA HSBP M30<text:line-break/><text:s text:c="19"/>vendor: ESG-SHV<text:line-break/><text:s text:c="19"/>physical id: 0.6.0<text:line-break/><text:s text:c="19"/>bus info: scsi@2:0.6.0<text:line-break/><text:s text:c="19"/>version: 1.06<text:line-break/><text:s text:c="19"/>serial: 1<text:line-break/><text:s text:c="19"/>configuration: ansiversion=2<text:line-break/><text:s text:c="14"/>*-disk:1 UNCLAIMED<text:line-break/><text:s text:c="19"/>description: SCSI Disk<text:line-break/><text:s text:c="19"/>product: MAT3073NC<text:line-break/><text:s text:c="19"/>vendor: FUJITSU<text:line-break/><text:s text:c="19"/>physical id: 1.1.0<text:line-break/><text:s text:c="19"/>bus info: scsi@2:1.1.0<text:line-break/><text:s text:c="19"/>version: 0108<text:line-break/><text:s text:c="19"/>serial: AAL0P5603VWV<text:line-break/><text:s text:c="19"/>capacity: 87GiB (93GB)<text:line-break/><text:s text:c="19"/>capabilities: 10000rpm<text:line-break/><text:s text:c="19"/>configuration: ansiversion=3<text:line-break/><text:s text:c="14"/>*-disk:2 UNCLAIMED<text:line-break/><text:s text:c="19"/>description: SCSI Disk<text:line-break/><text:s text:c="19"/>product: MAT3073NC<text:line-break/><text:s text:c="19"/>vendor: FUJITSU<text:line-break/><text:s text:c="19"/>physical id: 1.2.0<text:line-break/><text:s text:c="19"/>bus info: scsi@2:1.2.0<text:line-break/><text:s text:c="19"/>version: 0108<text:line-break/><text:s text:c="19"/>serial: AAL0P5603VV9<text:line-break/><text:s text:c="19"/>capacity: 87GiB (93GB)<text:line-break/><text:s text:c="19"/>capabilities: 10000rpm<text:line-break/><text:s text:c="19"/>configuration: ansiversion=3<text:line-break/><text:s text:c="8"/>*-usb:0<text:line-break/><text:s text:c="13"/>description: USB Controller<text:line-break/><text:s text:c="13"/>product: 6300ESB USB Universal Host Controller<text:line-break/><text:s text:c="13"/>vendor: Intel Corporation<text:line-break/><text:s text:c="13"/>physical id: 1d<text:line-break/><text:s text:c="13"/>bus info: pci@0000:00:1d.0<text:line-break/><text:s text:c="13"/>version: 02<text:line-break/><text:s text:c="13"/>width: 32 bits<text:line-break/><text:s text:c="13"/>clock: 33MHz<text:line-break/><text:s text:c="13"/>capabilities: uhci bus_master<text:line-break/><text:s text:c="13"/>configuration: driver=uhci_hcd latency=0<text:line-break/><text:s text:c="13"/>resources: irq:16 ioport:bf00(size=32)<text:line-break/><text:s text:c="11"/>*-usbhost<text:line-break/><text:s text:c="16"/>product: UHCI Host Controller<text:line-break/><text:s text:c="16"/>vendor: Linux 2.6.35.11-83.fc14.i686 uhci_hcd<text:line-break/><text:s text:c="16"/>physical id: 1<text:line-break/><text:s text:c="16"/>bus info: usb@2<text:line-break/><text:s text:c="16"/>logical name: usb2<text:line-break/><text:s text:c="16"/>version: 2.06<text:line-break/><text:s text:c="16"/>capabilities: usb-1.10<text:line-break/><text:s text:c="16"/>configuration: driver=hub slots=2 speed=12Mbit/s<text:line-break/><text:s text:c="8"/>*-usb:1<text:line-break/><text:s text:c="13"/>description: USB Controller<text:line-break/><text:s text:c="13"/>product: 6300ESB USB Universal Host Controller<text:line-break/><text:s text:c="13"/>vendor: Intel Corporation<text:line-break/><text:s text:c="13"/>physical id: 1d.1<text:line-break/><text:s text:c="13"/>bus info: pci@0000:00:1d.1<text:line-break/><text:s text:c="13"/>version: 02<text:line-break/><text:s text:c="13"/>width: 32 bits<text:line-break/><text:s text:c="13"/>clock: 33MHz<text:line-break/><text:s text:c="13"/>capabilities: uhci bus_master<text:line-break/><text:s text:c="13"/>configuration: driver=uhci_hcd latency=0<text:line-break/><text:s text:c="13"/>resources: irq:19 ioport:bf80(size=32)<text:line-break/><text:s text:c="11"/>*-usbhost<text:line-break/><text:s text:c="16"/>product: UHCI Host Controller<text:line-break/><text:s text:c="16"/>vendor: Linux 2.6.35.11-83.fc14.i686 uhci_hcd<text:line-break/><text:s text:c="16"/>physical id: 1<text:line-break/><text:s text:c="16"/>bus info: usb@3<text:line-break/><text:s text:c="16"/>logical name: usb3<text:line-break/><text:s text:c="16"/>version: 2.06<text:line-break/><text:s text:c="16"/>capabilities: usb-1.10<text:line-break/><text:s text:c="16"/>configuration: driver=hub slots=2 speed=12Mbit/s<text:line-break/><text:s text:c="8"/>*-generic:1<text:line-break/><text:s text:c="13"/>description: System peripheral<text:line-break/><text:s text:c="13"/>product: 6300ESB Watchdog Timer<text:line-break/><text:s text:c="13"/>vendor: Intel Corporation<text:line-break/><text:s text:c="13"/>physical id: 1d.4<text:line-break/><text:s text:c="13"/>bus info: pci@0000:00:1d.4<text:line-break/><text:s text:c="13"/>version: 02<text:line-break/><text:s text:c="13"/>width: 32 bits<text:line-break/><text:s text:c="13"/>clock: 33MHz<text:line-break/><text:s text:c="13"/>configuration: driver=i6300ESB timer latency=0<text:line-break/><text:s text:c="13"/>resources: irq:0 memory:de6ff800-de6ff80f<text:line-break/><text:s text:c="8"/>*-generic:2 UNCLAIMED<text:line-break/><text:s text:c="13"/>description: PIC<text:line-break/><text:s text:c="13"/>product: 6300ESB I/O Advanced Programmable Interrupt Controller<text:line-break/><text:s text:c="13"/>vendor: Intel Corporation<text:line-break/><text:s text:c="13"/>physical id: 1d.5<text:line-break/><text:s text:c="13"/>bus info: pci@0000:00:1d.5<text:line-break/><text:s text:c="13"/>version: 02<text:line-break/><text:s text:c="13"/>width: 32 bits<text:line-break/><text:s text:c="13"/>clock: 33MHz<text:line-break/><text:s text:c="13"/>capabilities: pcix io_x_-apic bus_master cap_list<text:line-break/><text:s text:c="13"/>configuration: latency=0<text:line-break/><text:s text:c="8"/>*-usb:2<text:line-break/><text:s text:c="13"/>description: USB Controller<text:line-break/><text:s text:c="13"/>product: 6300ESB USB2 Enhanced Host Controller<text:line-break/><text:s text:c="13"/>vendor: Intel Corporation<text:line-break/><text:s text:c="13"/>physical id: 1d.7<text:line-break/><text:s text:c="13"/>bus info: pci@0000:00:1d.7<text:line-break/><text:s text:c="13"/>version: 02<text:line-break/><text:s text:c="13"/>width: 32 bits<text:line-break/><text:s text:c="13"/>clock: 33MHz<text:line-break/><text:s text:c="13"/>capabilities: pm debug ehci bus_master cap_list<text:line-break/><text:s text:c="13"/>configuration: driver=ehci_hcd latency=0<text:line-break/><text:s text:c="13"/>resources: irq:23 memory:de6ffc00-de6fffff<text:line-break/><text:s text:c="11"/>*-usbhost<text:line-break/><text:s text:c="16"/>product: EHCI Host Controller<text:line-break/><text:s text:c="16"/>vendor: Linux 2.6.35.11-83.fc14.i686 ehci_hcd<text:line-break/><text:s text:c="16"/>physical id: 1<text:line-break/><text:s text:c="16"/>bus info: usb@1<text:line-break/><text:s text:c="16"/>logical name: usb1<text:line-break/><text:s text:c="16"/>version: 2.06<text:line-break/><text:s text:c="16"/>capabilities: usb-2.00<text:line-break/><text:s text:c="16"/>configuration: driver=hub slots=4 speed=480Mbit/s<text:line-break/><text:s text:c="8"/>*-pci:3<text:line-break/><text:s text:c="13"/>description: PCI bridge<text:line-break/><text:s text:c="13"/>product: 82801 PCI Bridge<text:line-break/><text:s text:c="13"/>vendor: Intel Corporation<text:line-break/><text:s text:c="13"/>physical id: 1e<text:line-break/><text:s text:c="13"/>bus info: pci@0000:00:1e.0<text:line-break/><text:s text:c="13"/>version: 0a<text:line-break/><text:s text:c="13"/>width: 32 bits<text:line-break/><text:s text:c="13"/>clock: 33MHz<text:line-break/><text:s text:c="13"/>capabilities: pci normal_decode bus_master<text:line-break/><text:s text:c="13"/>resources: ioport:e000(size=4096) memory:def00000-dfffffff<text:line-break/><text:s text:c="11"/>*-display UNCLAIMED<text:line-break/><text:s text:c="16"/>description: VGA compatible controller<text:line-break/><text:s text:c="16"/>product: Rage XL<text:line-break/><text:s text:c="16"/>vendor: ATI Technologies Inc<text:line-break/><text:s text:c="16"/>physical id: 2<text:line-break/><text:s text:c="16"/>bus info: pci@0000:04:02.0<text:line-break/><text:s text:c="16"/>version: 27<text:line-break/><text:s text:c="16"/>width: 32 bits<text:line-break/><text:s text:c="16"/>clock: 33MHz<text:line-break/><text:s text:c="16"/>capabilities: pm vga_controller bus_master cap_list<text:line-break/><text:s text:c="16"/>configuration: latency=64 mingnt=8<text:line-break/><text:s text:c="16"/>resources: memory:df000000-dfffffff ioport:ef00(size=256) memory:defff000-deffffff memory:defc0000-defdffff<text:line-break/><text:s text:c="11"/>*-network<text:line-break/><text:s text:c="16"/>description: Ethernet interface<text:line-break/><text:s text:c="16"/>product: 82541GI Gigabit Ethernet Controller<text:line-break/><text:s text:c="16"/>vendor: Intel Corporation<text:line-break/><text:s text:c="16"/>physical id: 3<text:line-break/><text:s text:c="16"/>bus info: pci@0000:04:03.0<text:line-break/><text:s text:c="16"/>logical name: eth0<text:line-break/><text:s text:c="16"/>version: 05<text:line-break/><text:s text:c="16"/>serial: 00:0e:0c:4b:e5:4d<text:line-break/><text:s text:c="16"/>capacity: 1Gbit/s<text:line-break/><text:s text:c="16"/>width: 32 bits<text:line-break/><text:s text:c="16"/>clock: 66MHz<text:line-break/><text:s text:c="16"/>capabilities: pm pcix bus_master cap_list ethernet physical tp 10bt 10bt-fd 100bt 100bt-fd 1000bt-fd autonegotiation<text:line-break/><text:s text:c="16"/>configuration: autonegotiation=on broadcast=yes driver=e1000 driverversion=7.3.21-k8-NAPI firmware=N/A latency=64 link=no mingnt=255 multicast=yes port=twisted pair<text:line-break/><text:s text:c="16"/>resources: irq:17 memory:defa0000-defbffff ioport:ee80(size=64)<text:line-break/><text:s text:c="8"/>*-isa<text:line-break/><text:s text:c="13"/>description: ISA bridge<text:line-break/><text:s text:c="13"/>product: 6300ESB LPC Interface Controller<text:line-break/><text:s text:c="13"/>vendor: Intel Corporation<text:line-break/><text:s text:c="13"/>physical id: 1f<text:line-break/><text:s text:c="13"/>bus info: pci@0000:00:1f.0<text:line-break/><text:s text:c="13"/>version: 02<text:line-break/><text:s text:c="13"/>width: 32 bits<text:line-break/><text:s text:c="13"/>clock: 33MHz<text:line-break/><text:s text:c="13"/>capabilities: isa bus_master<text:line-break/><text:s text:c="13"/>configuration: latency=0<text:line-break/><text:s text:c="8"/>*-ide<text:line-break/><text:s text:c="13"/>description: IDE interface<text:line-break/><text:s text:c="13"/>product: 6300ESB PATA Storage Controller<text:line-break/><text:s text:c="13"/>vendor: Intel Corporation<text:line-break/><text:s text:c="13"/>physical id: 1f.1<text:line-break/><text:s text:c="13"/>bus info: pci@0000:00:1f.1<text:line-break/><text:s text:c="13"/>logical name: scsi1<text:line-break/><text:s text:c="13"/>version: 02<text:line-break/><text:s text:c="13"/>width: 32 bits<text:line-break/><text:s text:c="13"/>clock: 33MHz<text:line-break/><text:s text:c="13"/>capabilities: ide bus_master emulated<text:line-break/><text:s text:c="13"/>configuration: driver=ata_piix latency=0<text:line-break/><text:s text:c="13"/>resources: irq:18 ioport:1f0(size=8) ioport:3f6 ioport:170(size=8) ioport:376 ioport:fc00(size=16) memory:c0000000-c00003ff<text:line-break/><text:s text:c="11"/>*-cdrom<text:line-break/><text:s text:c="16"/>description: DVD reader<text:line-break/><text:s text:c="16"/>product: DW-224E-B<text:line-break/><text:s text:c="16"/>vendor: TEAC<text:line-break/><text:s text:c="16"/>physical id: 0.0.0<text:line-break/><text:s text:c="16"/>bus info: scsi@1:0.0.0<text:line-break/><text:s text:c="16"/>logical name: /dev/cdrom<text:line-break/><text:s text:c="16"/>logical name: /dev/cdrw<text:line-break/><text:s text:c="16"/>logical name: /dev/dvd<text:line-break/><text:s text:c="16"/>logical name: /dev/scd0<text:line-break/><text:s text:c="16"/>logical name: /dev/sr0<text:line-break/><text:s text:c="16"/>version: 1.6A<text:line-break/><text:s text:c="16"/>capabilities: removable audio cd-r cd-rw dvd<text:line-break/><text:s text:c="16"/>configuration: ansiversion=5 status=nodisc<text:line-break/><text:s text:c="8"/>*-serial<text:line-break/><text:s text:c="13"/>description: SMBus<text:line-break/><text:s text:c="13"/>product: 6300ESB SMBus Controller<text:line-break/><text:s text:c="13"/>vendor: Intel Corporation<text:line-break/><text:s text:c="13"/>physical id: 1f.3<text:line-break/><text:s text:c="13"/>bus info: pci@0000:00:1f.3<text:line-break/><text:s text:c="13"/>version: 02<text:line-break/><text:s text:c="13"/>width: 32 bits<text:line-break/><text:s text:c="13"/>clock: 33MHz<text:line-break/><text:s text:c="13"/>configuration: driver=i801_smbus latency=0<text:line-break/><text:s text:c="13"/>resources: irq:17 ioport:400(size=32)<text:line-break/><text:s text:c="2"/>*-remoteaccess UNCLAIMED<text:line-break/><text:s text:c="7"/>vendor: INTEL<text:line-break/><text:s text:c="7"/>physical id: 1<text:line-break/><text:s text:c="7"/>capabilities: outbound<text:line-break/><text:s text:c="7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installation:server:sr1435vp2</dc:title>
  </office:meta>
</office:document-meta>
</file>