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doku:installation:server:p4c800"/><text:bookmark-start text:name="__RefHeading___asus_p4c800_1"/><text:bookmark-start text:name="asus_p4c800"/>Asus P4C800<text:bookmark-end text:name="__RefHeading___asus_p4c800_1"/><text:bookmark-end text:name="asus_p4c800"/></text:h>
      <text:p text:style-name="Text_20_body">Wichtig: Zu unterscheiden sind die Mainboards P4C800 und P4C800-Deluxe, da diese unterschiedliche BIOS Versionen brauchen. Eine problemlose Installation ist erst nach einem BIOS Update auf die Version <text:a xlink:type="simple" xlink:href="http://localhost.bdjl.de/?p=1933" text:style-name="Internet_20_link" text:visited-style-name="Visited_20_Internet_20_Link">1016</text:a> möglich - davor bringen die IDE und SATA Ports nur Probleme mit sich. Höhere BIOS Versionen sollen ebenfalls Probleme verursachen. Das Netz ist voller Blogbeiträge und Forenposts zum Thema.</text:p>
      <text:p text:style-name="Text_20_body">Installation funktioniert unter:</text:p>
      <text:list text:style-name="List_20_1" text:continue-numbering="false">
        <text:list-item>
          <text:p text:style-name="LastListParagraph_List_20_1_Content_First"> LMDE - eine Variation von Linux Mint 10 (Julia) für Debian: <text:a xlink:type="simple" xlink:href="http://www.linuxmint.com/download_lmde.php" text:style-name="Internet_20_link" text:visited-style-name="Visited_20_Internet_20_Link">http://www.linuxmint.com/download_lmde.php</text:a></text:p>
        </text:list-item>
      </text:list>
      <text:p text:style-name="Text_20_body">Hier die Daten zum Blech - allerdings müssen alle Angaben zur Grafikkarte ignoriert werden, weil für die Installation des Referenzblechs nicht die 3DLabs Karte genutzt wurde:</text:p>
      <text:list text:style-name="List_20_1" text:continue-numbering="false">
        <text:list-item>
          <text:p text:style-name="List_20_1_Content_First"> P4 mit 2.8 Ghz und Hyperthreading</text:p>
        </text:list-item>
        <text:list-item>
          <text:p text:style-name="List_20_1_Content"> Asus P4C800 Mainboard</text:p>
        </text:list-item>
        <text:list-item>
          <text:p text:style-name="List_20_1_Content"> 1 GB RAM (2 Riegel a 512MB) - im Referenzblech wurden vier 512er Riegel verbaut</text:p>
        </text:list-item>
        <text:list-item>
          <text:p text:style-name="List_20_1_Content"> 40GB IDE HD</text:p>
        </text:list-item>
        <text:list-item>
          <text:p text:style-name="List_20_1_Content_Last"> 3dLabs Wildcat VP990 AGP Grafikkarte mit 512MB und zwei DVI Ausgängen (siehe oben)</text:p>
        </text:list-item>
      </text:list>
      <text:p text:style-name="Text_20_body">Damit es einfach geht, die restlichen Bleche zu flashen hier die ISO: <text:a xlink:type="simple" xlink:href="https://www.kvfg.net/wiki/lib/exe/fetch.php?media=linux:installation:server:boot.tar.gz" text:style-name="Internet_20_link" text:visited-style-name="Visited_20_Internet_20_Link">boot.tar.gz</text:a></text:p>
      <text:p text:style-name="Preformatted_20_Text">00:00.0 Host bridge: Intel Corporation 82875P/E7210 Memory Controller Hub (rev 02)<text:line-break/><text:tab/>Subsystem: ASUSTeK Computer Inc. Device 80f6<text:line-break/><text:tab/>Control: I/O- Mem+ BusMaster+ SpecCycle- MemWINV- VGASnoop- ParErr- Stepping- SERR+ FastB2B- DisINTx-<text:line-break/><text:tab/>Status: Cap+ 66MHz- UDF- FastB2B+ ParErr- DEVSEL=fast &gt;TAbort- &lt;TAbort- &lt;MAbort+ &gt;SERR- &lt;PERR- INTx-<text:line-break/><text:tab/>Latency: 0<text:line-break/><text:tab/>Region 0: Memory at f4000000 (32-bit, prefetchable) [size=64M]<text:line-break/><text:tab/>Capabilities: [e4] Vendor Specific Information: Len=06 &lt;?&gt;<text:line-break/><text:tab/>Capabilities: [a0] AGP version 3.0<text:line-break/><text:tab/><text:tab/>Status: RQ=32 Iso- ArqSz=2 Cal=0 SBA+ ITACoh- GART64- HTrans- 64bit- FW+ AGP3- Rate=x1,x2,x4<text:line-break/><text:tab/><text:tab/>Command: RQ=1 ArqSz=0 Cal=0 SBA+ AGP+ GART64- 64bit- FW+ Rate=x4<text:line-break/><text:tab/>Kernel driver in use: agpgart-intel<text:line-break/><text:tab/>Kernel modules: i82875p_edac, intel-agp<text:line-break/><text:line-break/>00:01.0 PCI bridge: Intel Corporation 82875P Processor to AGP Controller (rev 02) (prog-if 00 [Normal decode])<text:line-break/><text:tab/>Control: I/O+ Mem+ BusMaster+ SpecCycle- MemWINV- VGASnoop- ParErr- Stepping- SERR+ FastB2B- DisINTx-<text:line-break/><text:tab/>Status: Cap- 66MHz+ UDF- FastB2B+ ParErr- DEVSEL=fast &gt;TAbort- &lt;TAbort- &lt;MAbort- &gt;SERR- &lt;PERR- INTx-<text:line-break/><text:tab/>Latency: 64<text:line-break/><text:tab/>Bus: primary=00, secondary=01, subordinate=01, sec-latency=64<text:line-break/><text:tab/>Memory behind bridge: fc900000-fe9fffff<text:line-break/><text:tab/>Prefetchable memory behind bridge: e7e00000-efefffff<text:line-break/><text:tab/>Secondary status: 66MHz+ FastB2B+ ParErr- DEVSEL=medium &gt;TAbort- &lt;TAbort- &lt;MAbort+ &lt;SERR- &lt;PERR-<text:line-break/><text:tab/>BridgeCtl: Parity- SERR- NoISA- VGA+ MAbort- &gt;Reset- FastB2B-<text:line-break/><text:tab/><text:tab/>PriDiscTmr- SecDiscTmr- DiscTmrStat- DiscTmrSERREn-<text:line-break/><text:tab/>Kernel modules: shpchp<text:line-break/><text:line-break/>00:06.0 System peripheral: Intel Corporation 82875P/E7210 Processor to I/O Memory Interface (rev 02)<text:line-break/><text:tab/>Control: I/O- Mem+ BusMaster- SpecCycle- MemWINV- VGASnoop- ParErr- Stepping- SERR- FastB2B- DisINTx-<text:line-break/><text:tab/>Status: Cap- 66MHz- UDF- FastB2B+ ParErr- DEVSEL=fast &gt;TAbort- &lt;TAbort- &lt;MAbort- &gt;SERR- &lt;PERR- INTx-<text:line-break/><text:tab/>Region 0: Memory at fecf0000 (32-bit, non-prefetchable) [size=4K]<text:line-break/><text:line-break/>00:1d.0 USB Controller: Intel Corporation 82801EB/ER (ICH5/ICH5R) USB UHCI Controller #1 (rev 02) (prog-if 00 [UHCI])<text:line-break/><text:tab/>Subsystem: ASUSTeK Computer Inc. P4P800/P5P800 series motherboard<text:line-break/><text:tab/>Control: I/O+ Mem- BusMaster+ SpecCycle- MemWINV- VGASnoop- ParErr- Stepping- SERR- FastB2B- DisINTx-<text:line-break/><text:tab/>Status: Cap- 66MHz- UDF- FastB2B+ ParErr- DEVSEL=medium &gt;TAbort- &lt;TAbort- &lt;MAbort- &gt;SERR- &lt;PERR- INTx-<text:line-break/><text:tab/>Latency: 0<text:line-break/><text:tab/>Interrupt: pin A routed to IRQ 16<text:line-break/><text:tab/>Region 4: I/O ports at eec0 [size=32]<text:line-break/><text:tab/>Kernel driver in use: uhci_hcd<text:line-break/><text:line-break/>00:1d.1 USB Controller: Intel Corporation 82801EB/ER (ICH5/ICH5R) USB UHCI Controller #2 (rev 02) (prog-if 00 [UHCI])<text:line-break/><text:tab/>Subsystem: ASUSTeK Computer Inc. P4P800/P5P800 series motherboard<text:line-break/><text:tab/>Control: I/O+ Mem- BusMaster+ SpecCycle- MemWINV- VGASnoop- ParErr- Stepping- SERR- FastB2B- DisINTx-<text:line-break/><text:tab/>Status: Cap- 66MHz- UDF- FastB2B+ ParErr- DEVSEL=medium &gt;TAbort- &lt;TAbort- &lt;MAbort- &gt;SERR- &lt;PERR- INTx-<text:line-break/><text:tab/>Latency: 0<text:line-break/><text:tab/>Interrupt: pin B routed to IRQ 19<text:line-break/><text:tab/>Region 4: I/O ports at ef00 [size=32]<text:line-break/><text:tab/>Kernel driver in use: uhci_hcd<text:line-break/><text:line-break/>00:1d.2 USB Controller: Intel Corporation 82801EB/ER (ICH5/ICH5R) USB UHCI Controller #3 (rev 02) (prog-if 00 [UHCI])<text:line-break/><text:tab/>Subsystem: ASUSTeK Computer Inc. P4P800/P5P800 series motherboard<text:line-break/><text:tab/>Control: I/O+ Mem- BusMaster+ SpecCycle- MemWINV- VGASnoop- ParErr- Stepping- SERR- FastB2B- DisINTx-<text:line-break/><text:tab/>Status: Cap- 66MHz- UDF- FastB2B+ ParErr- DEVSEL=medium &gt;TAbort- &lt;TAbort- &lt;MAbort- &gt;SERR- &lt;PERR- INTx-<text:line-break/><text:tab/>Latency: 0<text:line-break/><text:tab/>Interrupt: pin C routed to IRQ 18<text:line-break/><text:tab/>Region 4: I/O ports at ef20 [size=32]<text:line-break/><text:tab/>Kernel driver in use: uhci_hcd<text:line-break/><text:line-break/>00:1d.3 USB Controller: Intel Corporation 82801EB/ER (ICH5/ICH5R) USB UHCI Controller #4 (rev 02) (prog-if 00 [UHCI])<text:line-break/><text:tab/>Subsystem: ASUSTeK Computer Inc. P4P800/P5P800 series motherboard<text:line-break/><text:tab/>Control: I/O+ Mem- BusMaster+ SpecCycle- MemWINV- VGASnoop- ParErr- Stepping- SERR- FastB2B- DisINTx-<text:line-break/><text:tab/>Status: Cap- 66MHz- UDF- FastB2B+ ParErr- DEVSEL=medium &gt;TAbort- &lt;TAbort- &lt;MAbort- &gt;SERR- &lt;PERR- INTx-<text:line-break/><text:tab/>Latency: 0<text:line-break/><text:tab/>Interrupt: pin A routed to IRQ 16<text:line-break/><text:tab/>Region 4: I/O ports at ef40 [size=32]<text:line-break/><text:tab/>Kernel driver in use: uhci_hcd<text:line-break/><text:line-break/>00:1d.7 USB Controller: Intel Corporation 82801EB/ER (ICH5/ICH5R) USB2 EHCI Controller (rev 02) (prog-if 20 [EHCI])<text:line-break/><text:tab/>Subsystem: ASUSTeK Computer Inc. P4P800/P5P800 series motherboard<text:line-break/><text:tab/>Control: I/O- Mem+ BusMaster+ SpecCycle- MemWINV- VGASnoop- ParErr- Stepping- SERR+ FastB2B- DisINTx-<text:line-break/><text:tab/>Status: Cap+ 66MHz- UDF- FastB2B+ ParErr- DEVSEL=medium &gt;TAbort- &lt;TAbort- &lt;MAbort- &gt;SERR- &lt;PERR- INTx-<text:line-break/><text:tab/>Latency: 0<text:line-break/><text:tab/>Interrupt: pin D routed to IRQ 23<text:line-break/><text:tab/>Region 0: Memory at febff800 (32-bit, non-prefetchable) [size=1K]<text:line-break/><text:tab/>Capabilities: [50] Power Management version 2<text:line-break/><text:tab/><text:tab/>Flags: PMEClk- DSI- D1- D2- AuxCurrent=375mA PME(D0+,D1-,D2-,D3hot+,D3cold+)<text:line-break/><text:tab/><text:tab/>Status: D0 NoSoftRst- PME-Enable- DSel=0 DScale=0 PME-<text:line-break/><text:tab/>Capabilities: [58] Debug port: BAR=1 offset=00a0<text:line-break/><text:tab/>Kernel driver in use: ehci_hcd<text:line-break/><text:line-break/>00:1e.0 PCI bridge: Intel Corporation 82801 PCI Bridge (rev c2) (prog-if 00 [Normal decode])<text:line-break/><text:tab/>Control: I/O+ Mem+ BusMaster+ SpecCycle- MemWINV- VGASnoop- ParErr- Stepping- SERR+ FastB2B- DisINTx-<text:line-break/><text:tab/>Status: Cap- 66MHz- UDF- FastB2B+ ParErr- DEVSEL=fast &gt;TAbort- &lt;TAbort- &lt;MAbort- &gt;SERR- &lt;PERR- INTx-<text:line-break/><text:tab/>Latency: 0<text:line-break/><text:tab/>Bus: primary=00, secondary=02, subordinate=02, sec-latency=64<text:line-break/><text:tab/>I/O behind bridge: 0000d000-0000dfff<text:line-break/><text:tab/>Memory behind bridge: fea00000-feafffff<text:line-break/><text:tab/>Secondary status: 66MHz- FastB2B+ ParErr- DEVSEL=medium &gt;TAbort- &lt;TAbort- &lt;MAbort- &lt;SERR- &lt;PERR-<text:line-break/><text:tab/>BridgeCtl: Parity- SERR+ NoISA- VGA- MAbort- &gt;Reset- FastB2B-<text:line-break/><text:tab/><text:tab/>PriDiscTmr- SecDiscTmr- DiscTmrStat- DiscTmrSERREn-<text:line-break/><text:tab/>Kernel modules: shpchp<text:line-break/><text:line-break/>00:1f.0 ISA bridge: Intel Corporation 82801EB/ER (ICH5/ICH5R) LPC Interface Bridge (rev 02)<text:line-break/><text:tab/>Control: I/O+ Mem+ BusMaster+ SpecCycle+ MemWINV- VGASnoop- ParErr- Stepping- SERR- FastB2B- DisINTx-<text:line-break/><text:tab/>Status: Cap- 66MHz- UDF- FastB2B+ ParErr- DEVSEL=medium &gt;TAbort- &lt;TAbort- &lt;MAbort- &gt;SERR- &lt;PERR- INTx-<text:line-break/><text:tab/>Latency: 0<text:line-break/><text:tab/>Kernel modules: iTCO_wdt, intel-rng<text:line-break/><text:line-break/>00:1f.1 IDE interface: Intel Corporation 82801EB/ER (ICH5/ICH5R) IDE Controller (rev 02) (prog-if 8a [Master SecP PriP])<text:line-break/><text:tab/>Subsystem: ASUSTeK Computer Inc. P4P800/P5P800 series motherboard<text:line-break/><text:tab/>Control: I/O+ Mem+ BusMaster+ SpecCycle- MemWINV- VGASnoop- ParErr- Stepping- SERR- FastB2B- DisINTx-<text:line-break/><text:tab/>Status: Cap- 66MHz- UDF- FastB2B+ ParErr- DEVSEL=medium &gt;TAbort- &lt;TAbort- &lt;MAbort- &gt;SERR- &lt;PERR- INTx-<text:line-break/><text:tab/>Latency: 0<text:line-break/><text:tab/>Interrupt: pin A routed to IRQ 18<text:line-break/><text:tab/>Region 0: I/O ports at 01f0 [size=8]<text:line-break/><text:tab/>Region 1: I/O ports at 03f4 [size=1]<text:line-break/><text:tab/>Region 2: I/O ports at 0170 [size=8]<text:line-break/><text:tab/>Region 3: I/O ports at 0374 [size=1]<text:line-break/><text:tab/>Region 4: I/O ports at fc00 [size=16]<text:line-break/><text:tab/>Region 5: Memory at 80000000 (32-bit, non-prefetchable) [size=1K]<text:line-break/><text:tab/>Kernel driver in use: ata_piix<text:line-break/><text:line-break/>00:1f.3 SMBus: Intel Corporation 82801EB/ER (ICH5/ICH5R) SMBus Controller (rev 02)<text:line-break/><text:tab/>Subsystem: ASUSTeK Computer Inc. P4P800 Mainboard<text:line-break/><text:tab/>Control: I/O+ Mem- BusMaster- SpecCycle- MemWINV- VGASnoop- ParErr- Stepping- SERR- FastB2B- DisINTx-<text:line-break/><text:tab/>Status: Cap- 66MHz- UDF- FastB2B+ ParErr- DEVSEL=medium &gt;TAbort- &lt;TAbort- &lt;MAbort- &gt;SERR- &lt;PERR- INTx-<text:line-break/><text:tab/>Interrupt: pin B routed to IRQ 5<text:line-break/><text:tab/>Region 4: I/O ports at 0400 [size=32]<text:line-break/><text:tab/>Kernel modules: i2c-i801<text:line-break/><text:line-break/>00:1f.5 Multimedia audio controller: Intel Corporation 82801EB/ER (ICH5/ICH5R) AC'97 Audio Controller (rev 02)<text:line-break/><text:tab/>Subsystem: ASUSTeK Computer Inc. P4P800 Mainboard<text:line-break/><text:tab/>Control: I/O+ Mem+ BusMaster+ SpecCycle- MemWINV- VGASnoop- ParErr- Stepping- SERR- FastB2B- DisINTx-<text:line-break/><text:tab/>Status: Cap+ 66MHz- UDF- FastB2B+ ParErr- DEVSEL=medium &gt;TAbort- &lt;TAbort- &lt;MAbort- &gt;SERR- &lt;PERR- INTx-<text:line-break/><text:tab/>Latency: 0<text:line-break/><text:tab/>Interrupt: pin B routed to IRQ 17<text:line-break/><text:tab/>Region 0: I/O ports at e800 [size=256]<text:line-break/><text:tab/>Region 1: I/O ports at ee80 [size=64]<text:line-break/><text:tab/>Region 2: Memory at febff400 (32-bit, non-prefetchable) [size=512]<text:line-break/><text:tab/>Region 3: Memory at febff000 (32-bit, non-prefetchable) [size=256]<text:line-break/><text:tab/>Capabilities: [50] Power Management version 2<text:line-break/><text:tab/><text:tab/>Flags: PMEClk- DSI- D1- D2- AuxCurrent=375mA PME(D0+,D1-,D2-,D3hot+,D3cold+)<text:line-break/><text:tab/><text:tab/>Status: D0 NoSoftRst- PME-Enable- DSel=0 DScale=0 PME-<text:line-break/><text:tab/>Kernel driver in use: Intel ICH<text:line-break/><text:tab/>Kernel modules: snd-intel8x0<text:line-break/><text:line-break/>01:00.0 VGA compatible controller: nVidia Corporation NV25 [GeForce4 Ti 4200] (rev a3) (prog-if 00 [VGA controller])<text:line-break/><text:tab/>Subsystem: ASUSTeK Computer Inc. Device 804f<text:line-break/><text:tab/>Control: I/O+ Mem+ BusMaster+ SpecCycle- MemWINV- VGASnoop- ParErr- Stepping- SERR- FastB2B- DisINTx-<text:line-break/><text:tab/>Status: Cap+ 66MHz+ UDF- FastB2B+ ParErr- DEVSEL=medium &gt;TAbort- &lt;TAbort- &lt;MAbort- &gt;SERR- &lt;PERR- INTx-<text:line-break/><text:tab/>Latency: 64 (1250ns min, 250ns max)<text:line-break/><text:tab/>Interrupt: pin A routed to IRQ 16<text:line-break/><text:tab/>Region 0: Memory at fd000000 (32-bit, non-prefetchable) [size=16M]<text:line-break/><text:tab/>Region 1: Memory at e8000000 (32-bit, prefetchable) [size=64M]<text:line-break/><text:tab/>Region 2: Memory at efe80000 (32-bit, prefetchable) [size=512K]<text:line-break/><text:tab/>Expansion ROM at fe9e0000 [disabled] [size=128K]<text:line-break/><text:tab/>Capabilities: [60] Power Management version 2<text:line-break/><text:tab/><text:tab/>Flags: PMEClk- DSI- D1- D2- AuxCurrent=0mA PME(D0-,D1-,D2-,D3hot-,D3cold-)<text:line-break/><text:tab/><text:tab/>Status: D0 NoSoftRst- PME-Enable- DSel=0 DScale=0 PME-<text:line-break/><text:tab/>Capabilities: [44] AGP version 2.0<text:line-break/><text:tab/><text:tab/>Status: RQ=32 Iso- ArqSz=0 Cal=0 SBA+ ITACoh- GART64- HTrans- 64bit- FW+ AGP3- Rate=x1,x2,x4<text:line-break/><text:tab/><text:tab/>Command: RQ=32 ArqSz=0 Cal=0 SBA+ AGP+ GART64- 64bit- FW+ Rate=x4<text:line-break/><text:tab/>Kernel driver in use: nouveau<text:line-break/><text:tab/>Kernel modules: nouveau, nvidiafb, rivafb<text:line-break/><text:line-break/>02:05.0 Ethernet controller: 3Com Corporation 3c940 10/100/1000Base-T [Marvell] (rev 12)<text:line-break/><text:tab/>Subsystem: ASUSTeK Computer Inc. A7V600/P4P800/K8V motherboard<text:line-break/><text:tab/>Control: I/O+ Mem+ BusMaster+ SpecCycle- MemWINV+ VGASnoop- ParErr- Stepping- SERR+ FastB2B- DisINTx-<text:line-break/><text:tab/>Status: Cap+ 66MHz+ UDF- FastB2B+ ParErr- DEVSEL=medium &gt;TAbort- &lt;TAbort- &lt;MAbort- &gt;SERR- &lt;PERR- INTx-<text:line-break/><text:tab/>Latency: 64 (5750ns min, 7750ns max), Cache Line Size: 16 bytes<text:line-break/><text:tab/>Interrupt: pin A routed to IRQ 22<text:line-break/><text:tab/>Region 0: Memory at feafc000 (32-bit, non-prefetchable) [size=16K]<text:line-break/><text:tab/>Region 1: I/O ports at d800 [size=256]<text:line-break/><text:tab/>Capabilities: [48] Power Management version 2<text:line-break/><text:tab/><text:tab/>Flags: PMEClk- DSI- D1+ D2+ AuxCurrent=0mA PME(D0+,D1+,D2+,D3hot+,D3cold+)<text:line-break/><text:tab/><text:tab/>Status: D0 NoSoftRst- PME-Enable- DSel=0 DScale=1 PME-<text:line-break/><text:tab/>Capabilities: [50] Vital Product Data<text:line-break/><text:tab/><text:tab/>Product Name: 3Com Gigabit LOM (3C940)<text:line-break/><text:tab/><text:tab/>Read-only fields:<text:line-break/><text:tab/><text:tab/><text:tab/>[PN] Part number: 40-0779-000<text:line-break/><text:tab/><text:tab/><text:tab/>[EC] Engineering changes: Rev. 1.2<text:line-break/><text:tab/><text:tab/><text:tab/>[MN] Manufacture ID: 33 43 6f 6d<text:line-break/><text:tab/><text:tab/><text:tab/>[SN] Serial number: HFSR9B01E8<text:line-break/><text:tab/><text:tab/><text:tab/>[CP] Extended capability: 01 10 cc 03<text:line-break/><text:tab/><text:tab/><text:tab/>[RV] Reserved: checksum good, 41 byte(s) reserved<text:line-break/><text:tab/><text:tab/>Read/write fields:<text:line-break/><text:tab/><text:tab/><text:tab/>[MC] Unknown: 01 04 00 00 00 00 01 00<text:line-break/><text:tab/><text:tab/><text:tab/>[RW] Read-write area: 110 byte(s) free<text:line-break/><text:tab/><text:tab/>End<text:line-break/><text:tab/>Kernel driver in use: skge<text:line-break/><text:tab/>Kernel modules: skge<text:line-break/><text:line-break/><text:line-break/>Bus 005 Device 001: ID 1d6b:0001 Linux Foundation 1.1 root hub<text:line-break/>Device Descriptor:<text:line-break/><text:s text:c="2"/>bLength<text:s text:c="16"/>18<text:line-break/><text:s text:c="2"/>bDescriptorType<text:s text:c="9"/>1<text:line-break/><text:s text:c="2"/>bcdUSB<text:s text:c="15"/>1.10<text:line-break/><text:s text:c="2"/>bDeviceClass<text:s text:c="12"/>9 Hub<text:line-break/><text:s text:c="2"/>bDeviceSubClass<text:s text:c="9"/>0 Unused<text:line-break/><text:s text:c="2"/>bDeviceProtocol<text:s text:c="9"/>0 Full speed (or root) hub<text:line-break/><text:s text:c="2"/>bMaxPacketSize0<text:s text:c="8"/>64<text:line-break/><text:s text:c="2"/>idVendor<text:s text:c="11"/>0x1d6b Linux Foundation<text:line-break/><text:s text:c="2"/>idProduct<text:s text:c="10"/>0x0001 1.1 root hub<text:line-break/><text:s text:c="2"/>bcdDevice<text:s text:c="12"/>2.06<text:line-break/><text:s text:c="2"/>iManufacturer<text:s text:c="11"/>3 Linux 2.6.35-22-generic-pae uhci_hcd<text:line-break/><text:s text:c="2"/>iProduct<text:s text:c="16"/>2 UHCI Host Controller<text:line-break/><text:s text:c="2"/>iSerial<text:s text:c="17"/>1 0000:00:1d.3<text:line-break/><text:s text:c="2"/>bNumConfigurations<text:s text:c="6"/>1<text:line-break/><text:s text:c="2"/>Configuration Descriptor:<text:line-break/><text:s text:c="4"/>bLength<text:s text:c="17"/>9<text:line-break/><text:s text:c="4"/>bDescriptorType<text:s text:c="9"/>2<text:line-break/><text:s text:c="4"/>wTotalLength<text:s text:c="11"/>25<text:line-break/><text:s text:c="4"/>bNumInterfaces<text:s text:c="10"/>1<text:line-break/><text:s text:c="4"/>bConfigurationValue<text:s text:c="5"/>1<text:line-break/><text:s text:c="4"/>iConfiguration<text:s text:c="10"/>0 <text:line-break/><text:s text:c="4"/>bmAttributes<text:s text:c="9"/>0xe0<text:line-break/><text:s text:c="6"/>Self Powered<text:line-break/><text:s text:c="6"/>Remote Wakeup<text:line-break/><text:s text:c="4"/>MaxPower<text:s text:c="16"/>0mA<text:line-break/><text:s text:c="4"/>Interface Descriptor:<text:line-break/><text:s text:c="6"/>bLength<text:s text:c="17"/>9<text:line-break/><text:s text:c="6"/>bDescriptorType<text:s text:c="9"/>4<text:line-break/><text:s text:c="6"/>bInterfaceNumber<text:s text:c="8"/>0<text:line-break/><text:s text:c="6"/>bAlternateSetting<text:s text:c="7"/>0<text:line-break/><text:s text:c="6"/>bNumEndpoints<text:s text:c="11"/>1<text:line-break/><text:s text:c="6"/>bInterfaceClass<text:s text:c="9"/>9 Hub<text:line-break/><text:s text:c="6"/>bInterfaceSubClass<text:s text:c="6"/>0 Unused<text:line-break/><text:s text:c="6"/>bInterfaceProtocol<text:s text:c="6"/>0 Full speed (or root) hub<text:line-break/><text:s text:c="6"/>iInterface<text:s text:c="14"/>0 <text:line-break/><text:s text:c="6"/>Endpoint Descriptor:<text:line-break/><text:s text:c="8"/>bLength<text:s text:c="17"/>7<text:line-break/><text:s text:c="8"/>bDescriptorType<text:s text:c="9"/>5<text:line-break/><text:s text:c="8"/>bEndpointAddress<text:s text:c="5"/>0x81<text:s text:c="2"/>EP 1 IN<text:line-break/><text:s text:c="8"/>bmAttributes<text:s text:c="12"/>3<text:line-break/><text:s text:c="10"/>Transfer Type<text:s text:c="12"/>Interrupt<text:line-break/><text:s text:c="10"/>Synch Type<text:s text:c="15"/>None<text:line-break/><text:s text:c="10"/>Usage Type<text:s text:c="15"/>Data<text:line-break/><text:s text:c="8"/>wMaxPacketSize<text:s text:c="5"/>0x0002<text:s text:c="2"/>1x 2 bytes<text:line-break/><text:s text:c="8"/>bInterval<text:s text:c="13"/>255<text:line-break/>Hub Descriptor:<text:line-break/><text:s text:c="2"/>bLength<text:s text:c="15"/>9<text:line-break/><text:s text:c="2"/>bDescriptorType<text:s text:c="6"/>41<text:line-break/><text:s text:c="2"/>nNbrPorts<text:s text:c="13"/>2<text:line-break/><text:s text:c="2"/>wHubCharacteristic 0x000a<text:line-break/><text:s text:c="4"/>No power switching (usb 1.0)<text:line-break/><text:s text:c="4"/>Per-port overcurrent protection<text:line-break/><text:s text:c="2"/>bPwrOn2PwrGood<text:s text:c="8"/>1 * 2 milli seconds<text:line-break/><text:s text:c="2"/>bHubContrCurrent<text:s text:c="6"/>0 milli Ampere<text:line-break/><text:s text:c="2"/>DeviceRemovable<text:s text:c="4"/>0x00<text:line-break/><text:s text:c="2"/>PortPwrCtrlMask<text:s text:c="4"/>0xff<text:line-break/> Hub Port Status:<text:line-break/><text:s text:c="3"/>Port 1: 0000.0100 power<text:line-break/><text:s text:c="3"/>Port 2: 0000.0100 power<text:line-break/>Device Status:<text:s text:c="5"/>0x0003<text:line-break/><text:s text:c="2"/>Self Powered<text:line-break/><text:s text:c="2"/>Remote Wakeup Enabled<text:line-break/><text:line-break/>Bus 004 Device 001: ID 1d6b:0001 Linux Foundation 1.1 root hub<text:line-break/>Device Descriptor:<text:line-break/><text:s text:c="2"/>bLength<text:s text:c="16"/>18<text:line-break/><text:s text:c="2"/>bDescriptorType<text:s text:c="9"/>1<text:line-break/><text:s text:c="2"/>bcdUSB<text:s text:c="15"/>1.10<text:line-break/><text:s text:c="2"/>bDeviceClass<text:s text:c="12"/>9 Hub<text:line-break/><text:s text:c="2"/>bDeviceSubClass<text:s text:c="9"/>0 Unused<text:line-break/><text:s text:c="2"/>bDeviceProtocol<text:s text:c="9"/>0 Full speed (or root) hub<text:line-break/><text:s text:c="2"/>bMaxPacketSize0<text:s text:c="8"/>64<text:line-break/><text:s text:c="2"/>idVendor<text:s text:c="11"/>0x1d6b Linux Foundation<text:line-break/><text:s text:c="2"/>idProduct<text:s text:c="10"/>0x0001 1.1 root hub<text:line-break/><text:s text:c="2"/>bcdDevice<text:s text:c="12"/>2.06<text:line-break/><text:s text:c="2"/>iManufacturer<text:s text:c="11"/>3 Linux 2.6.35-22-generic-pae uhci_hcd<text:line-break/><text:s text:c="2"/>iProduct<text:s text:c="16"/>2 UHCI Host Controller<text:line-break/><text:s text:c="2"/>iSerial<text:s text:c="17"/>1 0000:00:1d.2<text:line-break/><text:s text:c="2"/>bNumConfigurations<text:s text:c="6"/>1<text:line-break/><text:s text:c="2"/>Configuration Descriptor:<text:line-break/><text:s text:c="4"/>bLength<text:s text:c="17"/>9<text:line-break/><text:s text:c="4"/>bDescriptorType<text:s text:c="9"/>2<text:line-break/><text:s text:c="4"/>wTotalLength<text:s text:c="11"/>25<text:line-break/><text:s text:c="4"/>bNumInterfaces<text:s text:c="10"/>1<text:line-break/><text:s text:c="4"/>bConfigurationValue<text:s text:c="5"/>1<text:line-break/><text:s text:c="4"/>iConfiguration<text:s text:c="10"/>0 <text:line-break/><text:s text:c="4"/>bmAttributes<text:s text:c="9"/>0xe0<text:line-break/><text:s text:c="6"/>Self Powered<text:line-break/><text:s text:c="6"/>Remote Wakeup<text:line-break/><text:s text:c="4"/>MaxPower<text:s text:c="16"/>0mA<text:line-break/><text:s text:c="4"/>Interface Descriptor:<text:line-break/><text:s text:c="6"/>bLength<text:s text:c="17"/>9<text:line-break/><text:s text:c="6"/>bDescriptorType<text:s text:c="9"/>4<text:line-break/><text:s text:c="6"/>bInterfaceNumber<text:s text:c="8"/>0<text:line-break/><text:s text:c="6"/>bAlternateSetting<text:s text:c="7"/>0<text:line-break/><text:s text:c="6"/>bNumEndpoints<text:s text:c="11"/>1<text:line-break/><text:s text:c="6"/>bInterfaceClass<text:s text:c="9"/>9 Hub<text:line-break/><text:s text:c="6"/>bInterfaceSubClass<text:s text:c="6"/>0 Unused<text:line-break/><text:s text:c="6"/>bInterfaceProtocol<text:s text:c="6"/>0 Full speed (or root) hub<text:line-break/><text:s text:c="6"/>iInterface<text:s text:c="14"/>0 <text:line-break/><text:s text:c="6"/>Endpoint Descriptor:<text:line-break/><text:s text:c="8"/>bLength<text:s text:c="17"/>7<text:line-break/><text:s text:c="8"/>bDescriptorType<text:s text:c="9"/>5<text:line-break/><text:s text:c="8"/>bEndpointAddress<text:s text:c="5"/>0x81<text:s text:c="2"/>EP 1 IN<text:line-break/><text:s text:c="8"/>bmAttributes<text:s text:c="12"/>3<text:line-break/><text:s text:c="10"/>Transfer Type<text:s text:c="12"/>Interrupt<text:line-break/><text:s text:c="10"/>Synch Type<text:s text:c="15"/>None<text:line-break/><text:s text:c="10"/>Usage Type<text:s text:c="15"/>Data<text:line-break/><text:s text:c="8"/>wMaxPacketSize<text:s text:c="5"/>0x0002<text:s text:c="2"/>1x 2 bytes<text:line-break/><text:s text:c="8"/>bInterval<text:s text:c="13"/>255<text:line-break/>Hub Descriptor:<text:line-break/><text:s text:c="2"/>bLength<text:s text:c="15"/>9<text:line-break/><text:s text:c="2"/>bDescriptorType<text:s text:c="6"/>41<text:line-break/><text:s text:c="2"/>nNbrPorts<text:s text:c="13"/>2<text:line-break/><text:s text:c="2"/>wHubCharacteristic 0x000a<text:line-break/><text:s text:c="4"/>No power switching (usb 1.0)<text:line-break/><text:s text:c="4"/>Per-port overcurrent protection<text:line-break/><text:s text:c="2"/>bPwrOn2PwrGood<text:s text:c="8"/>1 * 2 milli seconds<text:line-break/><text:s text:c="2"/>bHubContrCurrent<text:s text:c="6"/>0 milli Ampere<text:line-break/><text:s text:c="2"/>DeviceRemovable<text:s text:c="4"/>0x00<text:line-break/><text:s text:c="2"/>PortPwrCtrlMask<text:s text:c="4"/>0xff<text:line-break/> Hub Port Status:<text:line-break/><text:s text:c="3"/>Port 1: 0000.0100 power<text:line-break/><text:s text:c="3"/>Port 2: 0000.0100 power<text:line-break/>Device Status:<text:s text:c="5"/>0x0003<text:line-break/><text:s text:c="2"/>Self Powered<text:line-break/><text:s text:c="2"/>Remote Wakeup Enabled<text:line-break/><text:line-break/>Bus 003 Device 001: ID 1d6b:0001 Linux Foundation 1.1 root hub<text:line-break/>Device Descriptor:<text:line-break/><text:s text:c="2"/>bLength<text:s text:c="16"/>18<text:line-break/><text:s text:c="2"/>bDescriptorType<text:s text:c="9"/>1<text:line-break/><text:s text:c="2"/>bcdUSB<text:s text:c="15"/>1.10<text:line-break/><text:s text:c="2"/>bDeviceClass<text:s text:c="12"/>9 Hub<text:line-break/><text:s text:c="2"/>bDeviceSubClass<text:s text:c="9"/>0 Unused<text:line-break/><text:s text:c="2"/>bDeviceProtocol<text:s text:c="9"/>0 Full speed (or root) hub<text:line-break/><text:s text:c="2"/>bMaxPacketSize0<text:s text:c="8"/>64<text:line-break/><text:s text:c="2"/>idVendor<text:s text:c="11"/>0x1d6b Linux Foundation<text:line-break/><text:s text:c="2"/>idProduct<text:s text:c="10"/>0x0001 1.1 root hub<text:line-break/><text:s text:c="2"/>bcdDevice<text:s text:c="12"/>2.06<text:line-break/><text:s text:c="2"/>iManufacturer<text:s text:c="11"/>3 Linux 2.6.35-22-generic-pae uhci_hcd<text:line-break/><text:s text:c="2"/>iProduct<text:s text:c="16"/>2 UHCI Host Controller<text:line-break/><text:s text:c="2"/>iSerial<text:s text:c="17"/>1 0000:00:1d.1<text:line-break/><text:s text:c="2"/>bNumConfigurations<text:s text:c="6"/>1<text:line-break/><text:s text:c="2"/>Configuration Descriptor:<text:line-break/><text:s text:c="4"/>bLength<text:s text:c="17"/>9<text:line-break/><text:s text:c="4"/>bDescriptorType<text:s text:c="9"/>2<text:line-break/><text:s text:c="4"/>wTotalLength<text:s text:c="11"/>25<text:line-break/><text:s text:c="4"/>bNumInterfaces<text:s text:c="10"/>1<text:line-break/><text:s text:c="4"/>bConfigurationValue<text:s text:c="5"/>1<text:line-break/><text:s text:c="4"/>iConfiguration<text:s text:c="10"/>0 <text:line-break/><text:s text:c="4"/>bmAttributes<text:s text:c="9"/>0xe0<text:line-break/><text:s text:c="6"/>Self Powered<text:line-break/><text:s text:c="6"/>Remote Wakeup<text:line-break/><text:s text:c="4"/>MaxPower<text:s text:c="16"/>0mA<text:line-break/><text:s text:c="4"/>Interface Descriptor:<text:line-break/><text:s text:c="6"/>bLength<text:s text:c="17"/>9<text:line-break/><text:s text:c="6"/>bDescriptorType<text:s text:c="9"/>4<text:line-break/><text:s text:c="6"/>bInterfaceNumber<text:s text:c="8"/>0<text:line-break/><text:s text:c="6"/>bAlternateSetting<text:s text:c="7"/>0<text:line-break/><text:s text:c="6"/>bNumEndpoints<text:s text:c="11"/>1<text:line-break/><text:s text:c="6"/>bInterfaceClass<text:s text:c="9"/>9 Hub<text:line-break/><text:s text:c="6"/>bInterfaceSubClass<text:s text:c="6"/>0 Unused<text:line-break/><text:s text:c="6"/>bInterfaceProtocol<text:s text:c="6"/>0 Full speed (or root) hub<text:line-break/><text:s text:c="6"/>iInterface<text:s text:c="14"/>0 <text:line-break/><text:s text:c="6"/>Endpoint Descriptor:<text:line-break/><text:s text:c="8"/>bLength<text:s text:c="17"/>7<text:line-break/><text:s text:c="8"/>bDescriptorType<text:s text:c="9"/>5<text:line-break/><text:s text:c="8"/>bEndpointAddress<text:s text:c="5"/>0x81<text:s text:c="2"/>EP 1 IN<text:line-break/><text:s text:c="8"/>bmAttributes<text:s text:c="12"/>3<text:line-break/><text:s text:c="10"/>Transfer Type<text:s text:c="12"/>Interrupt<text:line-break/><text:s text:c="10"/>Synch Type<text:s text:c="15"/>None<text:line-break/><text:s text:c="10"/>Usage Type<text:s text:c="15"/>Data<text:line-break/><text:s text:c="8"/>wMaxPacketSize<text:s text:c="5"/>0x0002<text:s text:c="2"/>1x 2 bytes<text:line-break/><text:s text:c="8"/>bInterval<text:s text:c="13"/>255<text:line-break/>Hub Descriptor:<text:line-break/><text:s text:c="2"/>bLength<text:s text:c="15"/>9<text:line-break/><text:s text:c="2"/>bDescriptorType<text:s text:c="6"/>41<text:line-break/><text:s text:c="2"/>nNbrPorts<text:s text:c="13"/>2<text:line-break/><text:s text:c="2"/>wHubCharacteristic 0x000a<text:line-break/><text:s text:c="4"/>No power switching (usb 1.0)<text:line-break/><text:s text:c="4"/>Per-port overcurrent protection<text:line-break/><text:s text:c="2"/>bPwrOn2PwrGood<text:s text:c="8"/>1 * 2 milli seconds<text:line-break/><text:s text:c="2"/>bHubContrCurrent<text:s text:c="6"/>0 milli Ampere<text:line-break/><text:s text:c="2"/>DeviceRemovable<text:s text:c="4"/>0x00<text:line-break/><text:s text:c="2"/>PortPwrCtrlMask<text:s text:c="4"/>0xff<text:line-break/> Hub Port Status:<text:line-break/><text:s text:c="3"/>Port 1: 0000.0100 power<text:line-break/><text:s text:c="3"/>Port 2: 0000.0100 power<text:line-break/>Device Status:<text:s text:c="5"/>0x0003<text:line-break/><text:s text:c="2"/>Self Powered<text:line-break/><text:s text:c="2"/>Remote Wakeup Enabled<text:line-break/><text:line-break/>Bus 002 Device 001: ID 1d6b:0001 Linux Foundation 1.1 root hub<text:line-break/>Device Descriptor:<text:line-break/><text:s text:c="2"/>bLength<text:s text:c="16"/>18<text:line-break/><text:s text:c="2"/>bDescriptorType<text:s text:c="9"/>1<text:line-break/><text:s text:c="2"/>bcdUSB<text:s text:c="15"/>1.10<text:line-break/><text:s text:c="2"/>bDeviceClass<text:s text:c="12"/>9 Hub<text:line-break/><text:s text:c="2"/>bDeviceSubClass<text:s text:c="9"/>0 Unused<text:line-break/><text:s text:c="2"/>bDeviceProtocol<text:s text:c="9"/>0 Full speed (or root) hub<text:line-break/><text:s text:c="2"/>bMaxPacketSize0<text:s text:c="8"/>64<text:line-break/><text:s text:c="2"/>idVendor<text:s text:c="11"/>0x1d6b Linux Foundation<text:line-break/><text:s text:c="2"/>idProduct<text:s text:c="10"/>0x0001 1.1 root hub<text:line-break/><text:s text:c="2"/>bcdDevice<text:s text:c="12"/>2.06<text:line-break/><text:s text:c="2"/>iManufacturer<text:s text:c="11"/>3 Linux 2.6.35-22-generic-pae uhci_hcd<text:line-break/><text:s text:c="2"/>iProduct<text:s text:c="16"/>2 UHCI Host Controller<text:line-break/><text:s text:c="2"/>iSerial<text:s text:c="17"/>1 0000:00:1d.0<text:line-break/><text:s text:c="2"/>bNumConfigurations<text:s text:c="6"/>1<text:line-break/><text:s text:c="2"/>Configuration Descriptor:<text:line-break/><text:s text:c="4"/>bLength<text:s text:c="17"/>9<text:line-break/><text:s text:c="4"/>bDescriptorType<text:s text:c="9"/>2<text:line-break/><text:s text:c="4"/>wTotalLength<text:s text:c="11"/>25<text:line-break/><text:s text:c="4"/>bNumInterfaces<text:s text:c="10"/>1<text:line-break/><text:s text:c="4"/>bConfigurationValue<text:s text:c="5"/>1<text:line-break/><text:s text:c="4"/>iConfiguration<text:s text:c="10"/>0 <text:line-break/><text:s text:c="4"/>bmAttributes<text:s text:c="9"/>0xe0<text:line-break/><text:s text:c="6"/>Self Powered<text:line-break/><text:s text:c="6"/>Remote Wakeup<text:line-break/><text:s text:c="4"/>MaxPower<text:s text:c="16"/>0mA<text:line-break/><text:s text:c="4"/>Interface Descriptor:<text:line-break/><text:s text:c="6"/>bLength<text:s text:c="17"/>9<text:line-break/><text:s text:c="6"/>bDescriptorType<text:s text:c="9"/>4<text:line-break/><text:s text:c="6"/>bInterfaceNumber<text:s text:c="8"/>0<text:line-break/><text:s text:c="6"/>bAlternateSetting<text:s text:c="7"/>0<text:line-break/><text:s text:c="6"/>bNumEndpoints<text:s text:c="11"/>1<text:line-break/><text:s text:c="6"/>bInterfaceClass<text:s text:c="9"/>9 Hub<text:line-break/><text:s text:c="6"/>bInterfaceSubClass<text:s text:c="6"/>0 Unused<text:line-break/><text:s text:c="6"/>bInterfaceProtocol<text:s text:c="6"/>0 Full speed (or root) hub<text:line-break/><text:s text:c="6"/>iInterface<text:s text:c="14"/>0 <text:line-break/><text:s text:c="6"/>Endpoint Descriptor:<text:line-break/><text:s text:c="8"/>bLength<text:s text:c="17"/>7<text:line-break/><text:s text:c="8"/>bDescriptorType<text:s text:c="9"/>5<text:line-break/><text:s text:c="8"/>bEndpointAddress<text:s text:c="5"/>0x81<text:s text:c="2"/>EP 1 IN<text:line-break/><text:s text:c="8"/>bmAttributes<text:s text:c="12"/>3<text:line-break/><text:s text:c="10"/>Transfer Type<text:s text:c="12"/>Interrupt<text:line-break/><text:s text:c="10"/>Synch Type<text:s text:c="15"/>None<text:line-break/><text:s text:c="10"/>Usage Type<text:s text:c="15"/>Data<text:line-break/><text:s text:c="8"/>wMaxPacketSize<text:s text:c="5"/>0x0002<text:s text:c="2"/>1x 2 bytes<text:line-break/><text:s text:c="8"/>bInterval<text:s text:c="13"/>255<text:line-break/>Hub Descriptor:<text:line-break/><text:s text:c="2"/>bLength<text:s text:c="15"/>9<text:line-break/><text:s text:c="2"/>bDescriptorType<text:s text:c="6"/>41<text:line-break/><text:s text:c="2"/>nNbrPorts<text:s text:c="13"/>2<text:line-break/><text:s text:c="2"/>wHubCharacteristic 0x000a<text:line-break/><text:s text:c="4"/>No power switching (usb 1.0)<text:line-break/><text:s text:c="4"/>Per-port overcurrent protection<text:line-break/><text:s text:c="2"/>bPwrOn2PwrGood<text:s text:c="8"/>1 * 2 milli seconds<text:line-break/><text:s text:c="2"/>bHubContrCurrent<text:s text:c="6"/>0 milli Ampere<text:line-break/><text:s text:c="2"/>DeviceRemovable<text:s text:c="4"/>0x00<text:line-break/><text:s text:c="2"/>PortPwrCtrlMask<text:s text:c="4"/>0xff<text:line-break/> Hub Port Status:<text:line-break/><text:s text:c="3"/>Port 1: 0000.0100 power<text:line-break/><text:s text:c="3"/>Port 2: 0000.0100 power<text:line-break/>Device Status:<text:s text:c="5"/>0x0003<text:line-break/><text:s text:c="2"/>Self Powered<text:line-break/><text:s text:c="2"/>Remote Wakeup Enabled<text:line-break/><text:line-break/>Bus 001 Device 001: ID 1d6b:0002 Linux Foundation 2.0 root hub<text:line-break/>Device Descriptor:<text:line-break/><text:s text:c="2"/>bLength<text:s text:c="16"/>18<text:line-break/><text:s text:c="2"/>bDescriptorType<text:s text:c="9"/>1<text:line-break/><text:s text:c="2"/>bcdUSB<text:s text:c="15"/>2.00<text:line-break/><text:s text:c="2"/>bDeviceClass<text:s text:c="12"/>9 Hub<text:line-break/><text:s text:c="2"/>bDeviceSubClass<text:s text:c="9"/>0 Unused<text:line-break/><text:s text:c="2"/>bDeviceProtocol<text:s text:c="9"/>0 Full speed (or root) hub<text:line-break/><text:s text:c="2"/>bMaxPacketSize0<text:s text:c="8"/>64<text:line-break/><text:s text:c="2"/>idVendor<text:s text:c="11"/>0x1d6b Linux Foundation<text:line-break/><text:s text:c="2"/>idProduct<text:s text:c="10"/>0x0002 2.0 root hub<text:line-break/><text:s text:c="2"/>bcdDevice<text:s text:c="12"/>2.06<text:line-break/><text:s text:c="2"/>iManufacturer<text:s text:c="11"/>3 Linux 2.6.35-22-generic-pae ehci_hcd<text:line-break/><text:s text:c="2"/>iProduct<text:s text:c="16"/>2 EHCI Host Controller<text:line-break/><text:s text:c="2"/>iSerial<text:s text:c="17"/>1 0000:00:1d.7<text:line-break/><text:s text:c="2"/>bNumConfigurations<text:s text:c="6"/>1<text:line-break/><text:s text:c="2"/>Configuration Descriptor:<text:line-break/><text:s text:c="4"/>bLength<text:s text:c="17"/>9<text:line-break/><text:s text:c="4"/>bDescriptorType<text:s text:c="9"/>2<text:line-break/><text:s text:c="4"/>wTotalLength<text:s text:c="11"/>25<text:line-break/><text:s text:c="4"/>bNumInterfaces<text:s text:c="10"/>1<text:line-break/><text:s text:c="4"/>bConfigurationValue<text:s text:c="5"/>1<text:line-break/><text:s text:c="4"/>iConfiguration<text:s text:c="10"/>0 <text:line-break/><text:s text:c="4"/>bmAttributes<text:s text:c="9"/>0xe0<text:line-break/><text:s text:c="6"/>Self Powered<text:line-break/><text:s text:c="6"/>Remote Wakeup<text:line-break/><text:s text:c="4"/>MaxPower<text:s text:c="16"/>0mA<text:line-break/><text:s text:c="4"/>Interface Descriptor:<text:line-break/><text:s text:c="6"/>bLength<text:s text:c="17"/>9<text:line-break/><text:s text:c="6"/>bDescriptorType<text:s text:c="9"/>4<text:line-break/><text:s text:c="6"/>bInterfaceNumber<text:s text:c="8"/>0<text:line-break/><text:s text:c="6"/>bAlternateSetting<text:s text:c="7"/>0<text:line-break/><text:s text:c="6"/>bNumEndpoints<text:s text:c="11"/>1<text:line-break/><text:s text:c="6"/>bInterfaceClass<text:s text:c="9"/>9 Hub<text:line-break/><text:s text:c="6"/>bInterfaceSubClass<text:s text:c="6"/>0 Unused<text:line-break/><text:s text:c="6"/>bInterfaceProtocol<text:s text:c="6"/>0 Full speed (or root) hub<text:line-break/><text:s text:c="6"/>iInterface<text:s text:c="14"/>0 <text:line-break/><text:s text:c="6"/>Endpoint Descriptor:<text:line-break/><text:s text:c="8"/>bLength<text:s text:c="17"/>7<text:line-break/><text:s text:c="8"/>bDescriptorType<text:s text:c="9"/>5<text:line-break/><text:s text:c="8"/>bEndpointAddress<text:s text:c="5"/>0x81<text:s text:c="2"/>EP 1 IN<text:line-break/><text:s text:c="8"/>bmAttributes<text:s text:c="12"/>3<text:line-break/><text:s text:c="10"/>Transfer Type<text:s text:c="12"/>Interrupt<text:line-break/><text:s text:c="10"/>Synch Type<text:s text:c="15"/>None<text:line-break/><text:s text:c="10"/>Usage Type<text:s text:c="15"/>Data<text:line-break/><text:s text:c="8"/>wMaxPacketSize<text:s text:c="5"/>0x0004<text:s text:c="2"/>1x 4 bytes<text:line-break/><text:s text:c="8"/>bInterval<text:s text:c="14"/>12<text:line-break/>Hub Descriptor:<text:line-break/><text:s text:c="2"/>bLength<text:s text:c="14"/>11<text:line-break/><text:s text:c="2"/>bDescriptorType<text:s text:c="6"/>41<text:line-break/><text:s text:c="2"/>nNbrPorts<text:s text:c="13"/>8<text:line-break/><text:s text:c="2"/>wHubCharacteristic 0x000a<text:line-break/><text:s text:c="4"/>No power switching (usb 1.0)<text:line-break/><text:s text:c="4"/>Per-port overcurrent protection<text:line-break/><text:s text:c="2"/>bPwrOn2PwrGood<text:s text:c="7"/>10 * 2 milli seconds<text:line-break/><text:s text:c="2"/>bHubContrCurrent<text:s text:c="6"/>0 milli Ampere<text:line-break/><text:s text:c="2"/>DeviceRemovable<text:s text:c="4"/>0x00 0x00<text:line-break/><text:s text:c="2"/>PortPwrCtrlMask<text:s text:c="4"/>0xff 0xff<text:line-break/> Hub Port Status:<text:line-break/><text:s text:c="3"/>Port 1: 0000.0100 power<text:line-break/><text:s text:c="3"/>Port 2: 0000.0100 power<text:line-break/><text:s text:c="3"/>Port 3: 0000.0100 power<text:line-break/><text:s text:c="3"/>Port 4: 0000.0100 power<text:line-break/><text:s text:c="3"/>Port 5: 0000.0100 power<text:line-break/><text:s text:c="3"/>Port 6: 0000.0100 power<text:line-break/><text:s text:c="3"/>Port 7: 0000.0100 power<text:line-break/><text:s text:c="3"/>Port 8: 0000.0100 power<text:line-break/>Device Status:<text:s text:c="5"/>0x0003<text:line-break/><text:s text:c="2"/>Self Powered<text:line-break/><text:s text:c="2"/>Remote Wakeup Enabled<text:line-break/>blech<text:line-break/><text:s text:c="4"/>description: Desktop Computer<text:line-break/><text:s text:c="4"/>product: To Be Filled By O.E.M.<text:line-break/><text:s text:c="4"/>vendor: To Be Filled By O.E.M.<text:line-break/><text:s text:c="4"/>version: To Be Filled By O.E.M.<text:line-break/><text:s text:c="4"/>serial: To Be Filled By O.E.M.<text:line-break/><text:s text:c="4"/>width: 32 bits<text:line-break/><text:s text:c="4"/>capabilities: smbios-2.3 dmi-2.3 smp-1.1 smp<text:line-break/><text:s text:c="4"/>configuration: boot=normal chassis=desktop cpus=1 uuid=00020003-0004-0005-0006-000700080009<text:line-break/><text:s text:c="2"/>*-core<text:line-break/><text:s text:c="7"/>description: Motherboard<text:line-break/><text:s text:c="7"/>product: P4C800<text:line-break/><text:s text:c="7"/>vendor: ASUSTeK Computer Inc.<text:line-break/><text:s text:c="7"/>physical id: 0<text:line-break/><text:s text:c="7"/>version: Rev 1.xx<text:line-break/><text:s text:c="7"/>serial: MB-1234567890<text:line-break/><text:s text:c="5"/>*-firmware<text:line-break/><text:s text:c="10"/>description: BIOS<text:line-break/><text:s text:c="10"/>vendor: American Megatrends Inc.<text:line-break/><text:s text:c="10"/>physical id: 0<text:line-break/><text:s text:c="10"/>version: 1016.001 (02/23/2004)<text:line-break/><text:s text:c="10"/>size: 64KiB<text:line-break/><text:s text:c="10"/>capacity: 448KiB<text:line-break/><text:s text:c="10"/>capabilities: isa pci pnp apm upgrade shadowing escd cdboot bootselect socketedrom edd int13floppy1200 int13floppy720 int13floppy2880 int5printscreen int9keyboard int14serial int17printer int10video acpi usb agp ls120boot zipboot biosbootspecification<text:line-break/><text:s text:c="5"/>*-cpu<text:line-break/><text:s text:c="10"/>description: CPU<text:line-break/><text:s text:c="10"/>product: Intel(R) Pentium(R) 4 CPU 2.80GHz<text:line-break/><text:s text:c="10"/>vendor: Intel Corp.<text:line-break/><text:s text:c="10"/>physical id: 4<text:line-break/><text:s text:c="10"/>bus info: cpu@0<text:line-break/><text:s text:c="10"/>version: 15.2.9<text:line-break/><text:s text:c="10"/>slot: CPU 1<text:line-break/><text:s text:c="10"/>size: 2800MHz<text:line-break/><text:s text:c="10"/>capacity: 3600MHz<text:line-break/><text:s text:c="10"/>width: 32 bits<text:line-break/><text:s text:c="10"/>clock: 200MHz<text:line-break/><text:s text:c="10"/>capabilities: boot fpu fpu_exception wp vme de pse tsc msr pae mce cx8 apic mtrr pge mca cmov pat pse36 clflush dts acpi mmx fxsr sse sse2 ss ht tm pbe pebs bts cid xtpr<text:line-break/><text:s text:c="10"/>configuration: id=0<text:line-break/><text:s text:c="8"/>*-cache:0<text:line-break/><text:s text:c="13"/>description: L1 cache<text:line-break/><text:s text:c="13"/>physical id: 5<text:line-break/><text:s text:c="13"/>slot: L1-Cache<text:line-break/><text:s text:c="13"/>size: 8KiB<text:line-break/><text:s text:c="13"/>capacity: 8KiB<text:line-break/><text:s text:c="13"/>capabilities: pipeline-burst internal varies data<text:line-break/><text:s text:c="8"/>*-cache:1<text:line-break/><text:s text:c="13"/>description: L2 cache<text:line-break/><text:s text:c="13"/>physical id: 6<text:line-break/><text:s text:c="13"/>slot: L2-Cache<text:line-break/><text:s text:c="13"/>size: 512KiB<text:line-break/><text:s text:c="13"/>capacity: 512KiB<text:line-break/><text:s text:c="13"/>capabilities: pipeline-burst internal varies unified<text:line-break/><text:s text:c="8"/>*-logicalcpu:0<text:line-break/><text:s text:c="13"/>description: Logical CPU<text:line-break/><text:s text:c="13"/>physical id: 0.1<text:line-break/><text:s text:c="13"/>width: 32 bits<text:line-break/><text:s text:c="13"/>capabilities: logical<text:line-break/><text:s text:c="8"/>*-logicalcpu:1<text:line-break/><text:s text:c="13"/>description: Logical CPU<text:line-break/><text:s text:c="13"/>physical id: 0.2<text:line-break/><text:s text:c="13"/>width: 32 bits<text:line-break/><text:s text:c="13"/>capabilities: logical<text:line-break/><text:s text:c="5"/>*-memory<text:line-break/><text:s text:c="10"/>description: System Memory<text:line-break/><text:s text:c="10"/>physical id: 38<text:line-break/><text:s text:c="10"/>slot: System board or motherboard<text:line-break/><text:s text:c="10"/>size: 2GiB<text:line-break/><text:s text:c="8"/>*-bank:0<text:line-break/><text:s text:c="13"/>description: DIMM DDR Synchronous<text:line-break/><text:s text:c="13"/>product: PartNum0<text:line-break/><text:s text:c="13"/>vendor: Manufacturer0<text:line-break/><text:s text:c="13"/>physical id: 0<text:line-break/><text:s text:c="13"/>serial: SerNum0<text:line-break/><text:s text:c="13"/>slot: DIMM0<text:line-break/><text:s text:c="13"/>size: 512MiB<text:line-break/><text:s text:c="13"/>width: 64 bits<text:line-break/><text:s text:c="8"/>*-bank:1<text:line-break/><text:s text:c="13"/>description: DIMM DDR Synchronous<text:line-break/><text:s text:c="13"/>product: PartNum1<text:line-break/><text:s text:c="13"/>vendor: Manufacturer1<text:line-break/><text:s text:c="13"/>physical id: 1<text:line-break/><text:s text:c="13"/>serial: SerNum1<text:line-break/><text:s text:c="13"/>slot: DIMM1<text:line-break/><text:s text:c="13"/>size: 512MiB<text:line-break/><text:s text:c="13"/>width: 64 bits<text:line-break/><text:s text:c="8"/>*-bank:2<text:line-break/><text:s text:c="13"/>description: DIMM DDR Synchronous<text:line-break/><text:s text:c="13"/>product: PartNum2<text:line-break/><text:s text:c="13"/>vendor: Manufacturer2<text:line-break/><text:s text:c="13"/>physical id: 2<text:line-break/><text:s text:c="13"/>serial: SerNum2<text:line-break/><text:s text:c="13"/>slot: DIMM2<text:line-break/><text:s text:c="13"/>size: 512MiB<text:line-break/><text:s text:c="13"/>width: 64 bits<text:line-break/><text:s text:c="8"/>*-bank:3<text:line-break/><text:s text:c="13"/>description: DIMM DDR Synchronous<text:line-break/><text:s text:c="13"/>product: PartNum3<text:line-break/><text:s text:c="13"/>vendor: Manufacturer3<text:line-break/><text:s text:c="13"/>physical id: 3<text:line-break/><text:s text:c="13"/>serial: SerNum3<text:line-break/><text:s text:c="13"/>slot: DIMM3<text:line-break/><text:s text:c="13"/>size: 512MiB<text:line-break/><text:s text:c="13"/>width: 64 bits<text:line-break/><text:s text:c="5"/>*-pci<text:line-break/><text:s text:c="10"/>description: Host bridge<text:line-break/><text:s text:c="10"/>product: 82875P/E7210 Memory Controller Hub<text:line-break/><text:s text:c="10"/>vendor: Intel Corporation<text:line-break/><text:s text:c="10"/>physical id: 100<text:line-break/><text:s text:c="10"/>bus info: pci@0000:00:00.0<text:line-break/><text:s text:c="10"/>version: 02<text:line-break/><text:s text:c="10"/>width: 32 bits<text:line-break/><text:s text:c="10"/>clock: 33MHz<text:line-break/><text:s text:c="10"/>configuration: driver=agpgart-intel<text:line-break/><text:s text:c="10"/>resources: irq:0 memory:f4000000-f7ffffff<text:line-break/><text:s text:c="8"/>*-pci:0<text:line-break/><text:s text:c="13"/>description: PCI bridge<text:line-break/><text:s text:c="13"/>product: 82875P Processor to AGP Controller<text:line-break/><text:s text:c="13"/>vendor: Intel Corporation<text:line-break/><text:s text:c="13"/>physical id: 1<text:line-break/><text:s text:c="13"/>bus info: pci@0000:00:01.0<text:line-break/><text:s text:c="13"/>version: 02<text:line-break/><text:s text:c="13"/>width: 32 bits<text:line-break/><text:s text:c="13"/>clock: 66MHz<text:line-break/><text:s text:c="13"/>capabilities: pci normal_decode bus_master<text:line-break/><text:s text:c="13"/>resources: memory:fc900000-fe9fffff memory:e7e00000-efefffff<text:line-break/><text:s text:c="11"/>*-display<text:line-break/><text:s text:c="16"/>description: VGA compatible controller<text:line-break/><text:s text:c="16"/>product: NV25 [GeForce4 Ti 4200]<text:line-break/><text:s text:c="16"/>vendor: nVidia Corporation<text:line-break/><text:s text:c="16"/>physical id: 0<text:line-break/><text:s text:c="16"/>bus info: pci@0000:01:00.0<text:line-break/><text:s text:c="16"/>version: a3<text:line-break/><text:s text:c="16"/>width: 32 bits<text:line-break/><text:s text:c="16"/>clock: 66MHz<text:line-break/><text:s text:c="16"/>capabilities: pm agp agp-2.0 vga_controller bus_master cap_list rom<text:line-break/><text:s text:c="16"/>configuration: driver=nouveau latency=64 maxlatency=1 mingnt=5<text:line-break/><text:s text:c="16"/>resources: irq:16 memory:fd000000-fdffffff memory:e8000000-ebffffff memory:efe80000-efefffff memory:fe9e0000-fe9fffff<text:line-break/><text:s text:c="8"/>*-generic UNCLAIMED<text:line-break/><text:s text:c="13"/>description: System peripheral<text:line-break/><text:s text:c="13"/>product: 82875P/E7210 Processor to I/O Memory Interface<text:line-break/><text:s text:c="13"/>vendor: Intel Corporation<text:line-break/><text:s text:c="13"/>physical id: 6<text:line-break/><text:s text:c="13"/>bus info: pci@0000:00:06.0<text:line-break/><text:s text:c="13"/>version: 02<text:line-break/><text:s text:c="13"/>width: 32 bits<text:line-break/><text:s text:c="13"/>clock: 33MHz<text:line-break/><text:s text:c="13"/>configuration: latency=0<text:line-break/><text:s text:c="13"/>resources: memory:fecf0000-fecf0fff<text:line-break/><text:s text:c="8"/>*-usb:0<text:line-break/><text:s text:c="13"/>description: USB Controller<text:line-break/><text:s text:c="13"/>product: 82801EB/ER (ICH5/ICH5R) USB UHCI Controller #1<text:line-break/><text:s text:c="13"/>vendor: Intel Corporation<text:line-break/><text:s text:c="13"/>physical id: 1d<text:line-break/><text:s text:c="13"/>bus info: pci@0000:00:1d.0<text:line-break/><text:s text:c="13"/>version: 02<text:line-break/><text:s text:c="13"/>width: 32 bits<text:line-break/><text:s text:c="13"/>clock: 33MHz<text:line-break/><text:s text:c="13"/>capabilities: uhci bus_master<text:line-break/><text:s text:c="13"/>configuration: driver=uhci_hcd latency=0<text:line-break/><text:s text:c="13"/>resources: irq:16 ioport:eec0(size=32)<text:line-break/><text:s text:c="8"/>*-usb:1<text:line-break/><text:s text:c="13"/>description: USB Controller<text:line-break/><text:s text:c="13"/>product: 82801EB/ER (ICH5/ICH5R) USB UHCI Controller #2<text:line-break/><text:s text:c="13"/>vendor: Intel Corporation<text:line-break/><text:s text:c="13"/>physical id: 1d.1<text:line-break/><text:s text:c="13"/>bus info: pci@0000:00:1d.1<text:line-break/><text:s text:c="13"/>version: 02<text:line-break/><text:s text:c="13"/>width: 32 bits<text:line-break/><text:s text:c="13"/>clock: 33MHz<text:line-break/><text:s text:c="13"/>capabilities: uhci bus_master<text:line-break/><text:s text:c="13"/>configuration: driver=uhci_hcd latency=0<text:line-break/><text:s text:c="13"/>resources: irq:19 ioport:ef00(size=32)<text:line-break/><text:s text:c="8"/>*-usb:2<text:line-break/><text:s text:c="13"/>description: USB Controller<text:line-break/><text:s text:c="13"/>product: 82801EB/ER (ICH5/ICH5R) USB UHCI Controller #3<text:line-break/><text:s text:c="13"/>vendor: Intel Corporation<text:line-break/><text:s text:c="13"/>physical id: 1d.2<text:line-break/><text:s text:c="13"/>bus info: pci@0000:00:1d.2<text:line-break/><text:s text:c="13"/>version: 02<text:line-break/><text:s text:c="13"/>width: 32 bits<text:line-break/><text:s text:c="13"/>clock: 33MHz<text:line-break/><text:s text:c="13"/>capabilities: uhci bus_master<text:line-break/><text:s text:c="13"/>configuration: driver=uhci_hcd latency=0<text:line-break/><text:s text:c="13"/>resources: irq:18 ioport:ef20(size=32)<text:line-break/><text:s text:c="8"/>*-usb:3<text:line-break/><text:s text:c="13"/>description: USB Controller<text:line-break/><text:s text:c="13"/>product: 82801EB/ER (ICH5/ICH5R) USB UHCI Controller #4<text:line-break/><text:s text:c="13"/>vendor: Intel Corporation<text:line-break/><text:s text:c="13"/>physical id: 1d.3<text:line-break/><text:s text:c="13"/>bus info: pci@0000:00:1d.3<text:line-break/><text:s text:c="13"/>version: 02<text:line-break/><text:s text:c="13"/>width: 32 bits<text:line-break/><text:s text:c="13"/>clock: 33MHz<text:line-break/><text:s text:c="13"/>capabilities: uhci bus_master<text:line-break/><text:s text:c="13"/>configuration: driver=uhci_hcd latency=0<text:line-break/><text:s text:c="13"/>resources: irq:16 ioport:ef40(size=32)<text:line-break/><text:s text:c="8"/>*-usb:4<text:line-break/><text:s text:c="13"/>description: USB Controller<text:line-break/><text:s text:c="13"/>product: 82801EB/ER (ICH5/ICH5R) USB2 EHCI Controller<text:line-break/><text:s text:c="13"/>vendor: Intel Corporation<text:line-break/><text:s text:c="13"/>physical id: 1d.7<text:line-break/><text:s text:c="13"/>bus info: pci@0000:00:1d.7<text:line-break/><text:s text:c="13"/>version: 02<text:line-break/><text:s text:c="13"/>width: 32 bits<text:line-break/><text:s text:c="13"/>clock: 33MHz<text:line-break/><text:s text:c="13"/>capabilities: pm debug ehci bus_master cap_list<text:line-break/><text:s text:c="13"/>configuration: driver=ehci_hcd latency=0<text:line-break/><text:s text:c="13"/>resources: irq:23 memory:febff800-febffbff<text:line-break/><text:s text:c="8"/>*-pci:1<text:line-break/><text:s text:c="13"/>description: PCI bridge<text:line-break/><text:s text:c="13"/>product: 82801 PCI Bridge<text:line-break/><text:s text:c="13"/>vendor: Intel Corporation<text:line-break/><text:s text:c="13"/>physical id: 1e<text:line-break/><text:s text:c="13"/>bus info: pci@0000:00:1e.0<text:line-break/><text:s text:c="13"/>version: c2<text:line-break/><text:s text:c="13"/>width: 32 bits<text:line-break/><text:s text:c="13"/>clock: 33MHz<text:line-break/><text:s text:c="13"/>capabilities: pci normal_decode bus_master<text:line-break/><text:s text:c="13"/>resources: ioport:d000(size=4096) memory:fea00000-feafffff<text:line-break/><text:s text:c="11"/>*-network<text:line-break/><text:s text:c="16"/>description: Ethernet interface<text:line-break/><text:s text:c="16"/>product: 3c940 10/100/1000Base-T [Marvell]<text:line-break/><text:s text:c="16"/>vendor: 3Com Corporation<text:line-break/><text:s text:c="16"/>physical id: 5<text:line-break/><text:s text:c="16"/>bus info: pci@0000:02:05.0<text:line-break/><text:s text:c="16"/>logical name: eth0<text:line-break/><text:s text:c="16"/>version: 12<text:line-break/><text:s text:c="16"/>serial: 00:0c:6e:52:fe:38<text:line-break/><text:s text:c="16"/>size: 1GB/s<text:line-break/><text:s text:c="16"/>capacity: 1GB/s<text:line-break/><text:s text:c="16"/>width: 32 bits<text:line-break/><text:s text:c="16"/>clock: 66MHz<text:line-break/><text:s text:c="16"/>capabilities: pm vpd bus_master cap_list ethernet physical tp 10bt 10bt-fd 100bt 100bt-fd 1000bt-fd autonegotiation<text:line-break/><text:s text:c="16"/>configuration: autonegotiation=on broadcast=yes driver=skge driverversion=1.13 duplex=full firmware=N/A ip=192.168.0.135 latency=64 link=yes maxlatency=31 mingnt=23 multicast=yes port=twisted pair speed=1GB/s<text:line-break/><text:s text:c="16"/>resources: irq:22 memory:feafc000-feafffff ioport:d800(size=256)<text:line-break/><text:s text:c="8"/>*-isa<text:line-break/><text:s text:c="13"/>description: ISA bridge<text:line-break/><text:s text:c="13"/>product: 82801EB/ER (ICH5/ICH5R) LPC Interface Bridge<text:line-break/><text:s text:c="13"/>vendor: Intel Corporation<text:line-break/><text:s text:c="13"/>physical id: 1f<text:line-break/><text:s text:c="13"/>bus info: pci@0000:00:1f.0<text:line-break/><text:s text:c="13"/>version: 02<text:line-break/><text:s text:c="13"/>width: 32 bits<text:line-break/><text:s text:c="13"/>clock: 33MHz<text:line-break/><text:s text:c="13"/>capabilities: isa bus_master<text:line-break/><text:s text:c="13"/>configuration: latency=0<text:line-break/><text:s text:c="8"/>*-ide<text:line-break/><text:s text:c="13"/>description: IDE interface<text:line-break/><text:s text:c="13"/>product: 82801EB/ER (ICH5/ICH5R) IDE Controller<text:line-break/><text:s text:c="13"/>vendor: Intel Corporation<text:line-break/><text:s text:c="13"/>physical id: 1f.1<text:line-break/><text:s text:c="13"/>bus info: pci@0000:00:1f.1<text:line-break/><text:s text:c="13"/>logical name: scsi0<text:line-break/><text:s text:c="13"/>logical name: scsi1<text:line-break/><text:s text:c="13"/>version: 02<text:line-break/><text:s text:c="13"/>width: 32 bits<text:line-break/><text:s text:c="13"/>clock: 33MHz<text:line-break/><text:s text:c="13"/>capabilities: ide bus_master emulated<text:line-break/><text:s text:c="13"/>configuration: driver=ata_piix latency=0<text:line-break/><text:s text:c="13"/>resources: irq:18 ioport:1f0(size=8) ioport:3f6 ioport:170(size=8) ioport:376 ioport:fc00(size=16) memory:80000000-800003ff<text:line-break/><text:s text:c="11"/>*-disk<text:line-break/><text:s text:c="16"/>description: ATA Disk<text:line-break/><text:s text:c="16"/>product: WDC WD400JB-00EN<text:line-break/><text:s text:c="16"/>vendor: Western Digital<text:line-break/><text:s text:c="16"/>physical id: 0<text:line-break/><text:s text:c="16"/>bus info: scsi@0:0.0.0<text:line-break/><text:s text:c="16"/>logical name: /dev/sda<text:line-break/><text:s text:c="16"/>version: 05.0<text:line-break/><text:s text:c="16"/>serial: WD-WCAD1A252039<text:line-break/><text:s text:c="16"/>size: 37GiB (40GB)<text:line-break/><text:s text:c="16"/>capabilities: partitioned partitioned:dos<text:line-break/><text:s text:c="16"/>configuration: ansiversion=5 signature=000af1c5<text:line-break/><text:s text:c="14"/>*-volume:0<text:line-break/><text:s text:c="19"/>description: EXT4 volume<text:line-break/><text:s text:c="19"/>vendor: Linux<text:line-break/><text:s text:c="19"/>physical id: 1<text:line-break/><text:s text:c="19"/>bus info: scsi@0:0.0.0,1<text:line-break/><text:s text:c="19"/>logical name: /dev/sda1<text:line-break/><text:s text:c="19"/>logical name: /<text:line-break/><text:s text:c="19"/>version: 1.0<text:line-break/><text:s text:c="19"/>serial: 05243e2d-a300-406f-a62d-91e864028794<text:line-break/><text:s text:c="19"/>size: 35GiB<text:line-break/><text:s text:c="19"/>capacity: 35GiB<text:line-break/><text:s text:c="19"/>capabilities: primary bootable journaled extended_attributes large_files huge_files dir_nlink recover extents ext4 ext2 initialized<text:line-break/><text:s text:c="19"/>configuration: created=2011-03-18 16:19:08 filesystem=ext4 lastmountpoint=/��;����,��w������"���,����H�8�H�8�;�� �4����"� modified=2011-03-18 16:45:24 mount.fstype=ext4 mount.options=rw,relatime,errors=remount-ro,barrier=1,data=ordered mounted=2011-03-18 16:47:47 state=mounted<text:line-break/><text:s text:c="14"/>*-volume:1<text:line-break/><text:s text:c="19"/>description: Extended partition<text:line-break/><text:s text:c="19"/>physical id: 2<text:line-break/><text:s text:c="19"/>bus info: scsi@0:0.0.0,2<text:line-break/><text:s text:c="19"/>logical name: /dev/sda2<text:line-break/><text:s text:c="19"/>size: 1610MiB<text:line-break/><text:s text:c="19"/>capacity: 1610MiB<text:line-break/><text:s text:c="19"/>capabilities: primary extended partitioned partitioned:extended<text:line-break/><text:s text:c="17"/>*-logicalvolume<text:line-break/><text:s text:c="22"/>description: Linux swap / Solaris partition<text:line-break/><text:s text:c="22"/>physical id: 5<text:line-break/><text:s text:c="22"/>logical name: /dev/sda5<text:line-break/><text:s text:c="22"/>capacity: 1610MiB<text:line-break/><text:s text:c="22"/>capabilities: nofs<text:line-break/><text:s text:c="11"/>*-cdrom<text:line-break/><text:s text:c="16"/>description: SCSI CD-ROM<text:line-break/><text:s text:c="16"/>physical id: 1<text:line-break/><text:s text:c="16"/>bus info: scsi@1:0.0.0<text:line-break/><text:s text:c="16"/>logical name: /dev/cdrom<text:line-break/><text:s text:c="16"/>logical name: /dev/scd0<text:line-break/><text:s text:c="16"/>logical name: /dev/sr0<text:line-break/><text:s text:c="16"/>capabilities: audio<text:line-break/><text:s text:c="16"/>configuration: status=nodisc<text:line-break/><text:s text:c="8"/>*-serial UNCLAIMED<text:line-break/><text:s text:c="13"/>description: SMBus<text:line-break/><text:s text:c="13"/>product: 82801EB/ER (ICH5/ICH5R) SMBus Controller<text:line-break/><text:s text:c="13"/>vendor: Intel Corporation<text:line-break/><text:s text:c="13"/>physical id: 1f.3<text:line-break/><text:s text:c="13"/>bus info: pci@0000:00:1f.3<text:line-break/><text:s text:c="13"/>version: 02<text:line-break/><text:s text:c="13"/>width: 32 bits<text:line-break/><text:s text:c="13"/>clock: 33MHz<text:line-break/><text:s text:c="13"/>configuration: latency=0<text:line-break/><text:s text:c="13"/>resources: ioport:400(size=32)<text:line-break/><text:s text:c="8"/>*-multimedia<text:line-break/><text:s text:c="13"/>description: Multimedia audio controller<text:line-break/><text:s text:c="13"/>product: 82801EB/ER (ICH5/ICH5R) AC'97 Audio Controller<text:line-break/><text:s text:c="13"/>vendor: Intel Corporation<text:line-break/><text:s text:c="13"/>physical id: 1f.5<text:line-break/><text:s text:c="13"/>bus info: pci@0000:00:1f.5<text:line-break/><text:s text:c="13"/>version: 02<text:line-break/><text:s text:c="13"/>width: 32 bits<text:line-break/><text:s text:c="13"/>clock: 33MHz<text:line-break/><text:s text:c="13"/>capabilities: pm bus_master cap_list<text:line-break/><text:s text:c="13"/>configuration: driver=Intel ICH latency=0<text:line-break/><text:s text:c="13"/>resources: irq:17 ioport:e800(size=256) ioport:ee80(size=64) memory:febff400-febff5ff memory:febff000-febff0f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ktdoku:installation:server:p4c800</dc:title>
  </office:meta>
</office:document-meta>
</file>