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erver:karlchen1"/><text:bookmark-start text:name="__RefHeading___acerpower_f1b_1"/><text:bookmark-start text:name="acerpower_f1b"/>AcerPower F1b<text:bookmark-end text:name="__RefHeading___acerpower_f1b_1"/><text:bookmark-end text:name="acerpower_f1b"/></text:h>
      <text:p text:style-name="Preformatted_20_Text">00:00.0 Host bridge: Silicon Integrated Systems [SiS] 661FX/M661FX/M661MX Host (rev 11)<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text:line-break/><text:tab/>Region 0: Memory at d0000000 (32-bit, non-prefetchable) [size=128M]<text:line-break/><text:tab/>Capabilities: [c0] AGP version 3.5<text:line-break/><text:tab/><text:tab/>Status: RQ=32 Iso- ArqSz=2 Cal=3 SBA+ ITACoh- GART64- HTrans- 64bit- FW- AGP3+ Rate=x4,x8<text:line-break/><text:tab/><text:tab/>Command: RQ=1 ArqSz=0 Cal=0 SBA- AGP- GART64- 64bit- FW- Rate=&lt;none&gt;<text:line-break/><text:tab/>Kernel driver in use: agpgart-sis<text:line-break/><text:tab/>Kernel modules: sis-agp<text:line-break/><text:line-break/>00:01.0 PCI bridge: Silicon Integrated Systems [SiS] SiS AGP Port (virtual PCI-to-PCI bridge)<text:line-break/><text:tab/>Control: I/O+ Mem+ BusMaster+ SpecCycle- MemWINV- VGASnoop- ParErr- Stepping- SERR+ FastB2B- DisINTx-<text:line-break/><text:tab/>Status: Cap- 66MHz+ UDF- FastB2B- ParErr- DEVSEL=fast &gt;TAbort- &lt;TAbort- &lt;MAbort- &gt;SERR- &lt;PERR- INTx-<text:line-break/><text:tab/>Latency: 64<text:line-break/><text:tab/>Bus: primary=00, secondary=01, subordinate=01, sec-latency=32<text:line-break/><text:tab/>I/O behind bridge: 0000d000-0000dfff<text:line-break/><text:tab/>Memory behind bridge: e0000000-e00fffff<text:line-break/><text:tab/>Prefetchable memory behind bridge: d8000000-df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Kernel modules: shpchp<text:line-break/><text:line-break/>00:02.0 ISA bridge: Silicon Integrated Systems [SiS] SiS964 [MuTIOL Media IO] (rev 36)<text:line-break/><text:tab/>Control: I/O+ Mem+ BusMaster+ SpecCycle+ MemWINV- VGASnoop- ParErr- Stepping- SERR- FastB2B- DisINTx-<text:line-break/><text:tab/>Status: Cap- 66MHz- UDF- FastB2B- ParErr- DEVSEL=medium &gt;TAbort- &lt;TAbort- &lt;MAbort- &gt;SERR- &lt;PERR- INTx-<text:line-break/><text:tab/>Latency: 0<text:line-break/><text:line-break/>00:02.5 IDE interface: Silicon Integrated Systems [SiS] 5513 [IDE] (rev 01) (prog-if 80 [Master])<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128<text:line-break/><text:tab/>Interrupt: pin ? routed to IRQ 16<text:line-break/><text:tab/>Region 0: I/O ports at 01f0 [size=8]<text:line-break/><text:tab/>Region 1: I/O ports at 03f4 [size=1]<text:line-break/><text:tab/>Region 2: I/O ports at 0170 [size=8]<text:line-break/><text:tab/>Region 3: I/O ports at 0374 [size=1]<text:line-break/><text:tab/>Region 4: I/O ports at 4000 [size=16]<text:line-break/><text:tab/>Capabilities: [58] Power Management version 2<text:line-break/><text:tab/><text:tab/>Flags: PMEClk- DSI- D1- D2- AuxCurrent=0mA PME(D0-,D1-,D2-,D3hot-,D3cold+)<text:line-break/><text:tab/><text:tab/>Status: D0 PME-Enable- DSel=0 DScale=0 PME-<text:line-break/><text:tab/>Kernel driver in use: pata_sis<text:line-break/><text:line-break/>00:02.7 Multimedia audio controller: Silicon Integrated Systems [SiS] AC'97 Sound Controller (rev a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13000ns min, 2750ns max)<text:line-break/><text:tab/>Interrupt: pin C routed to IRQ 18<text:line-break/><text:tab/>Region 0: I/O ports at e000 [size=256]<text:line-break/><text:tab/>Region 1: I/O ports at e400 [size=128]<text:line-break/><text:tab/>Capabilities: [48] Power Management version 2<text:line-break/><text:tab/><text:tab/>Flags: PMEClk- DSI- D1+ D2+ AuxCurrent=55mA PME(D0-,D1-,D2-,D3hot+,D3cold+)<text:line-break/><text:tab/><text:tab/>Status: D0 PME-Enable- DSel=0 DScale=0 PME-<text:line-break/><text:tab/>Kernel driver in use: Intel ICH<text:line-break/><text:tab/>Kernel modules: snd-intel8x0<text:line-break/><text:line-break/>00:03.0 USB Controller: Silicon Integrated Systems [SiS] USB 1.1 Controller (rev 0f) (prog-if 1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20000ns max), Cache Line Size: 32 bytes<text:line-break/><text:tab/>Interrupt: pin A routed to IRQ 20<text:line-break/><text:tab/>Region 0: Memory at e0100000 (32-bit, non-prefetchable) [size=4K]<text:line-break/><text:tab/>Kernel driver in use: ohci_hcd<text:line-break/><text:line-break/>00:03.1 USB Controller: Silicon Integrated Systems [SiS] USB 1.1 Controller (rev 0f) (prog-if 1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20000ns max), Cache Line Size: 32 bytes<text:line-break/><text:tab/>Interrupt: pin B routed to IRQ 21<text:line-break/><text:tab/>Region 0: Memory at e0101000 (32-bit, non-prefetchable) [size=4K]<text:line-break/><text:tab/>Kernel driver in use: ohci_hcd<text:line-break/><text:line-break/>00:03.2 USB Controller: Silicon Integrated Systems [SiS] USB 1.1 Controller (rev 0f) (prog-if 1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20000ns max), Cache Line Size: 32 bytes<text:line-break/><text:tab/>Interrupt: pin C routed to IRQ 22<text:line-break/><text:tab/>Region 0: Memory at e0102000 (32-bit, non-prefetchable) [size=4K]<text:line-break/><text:tab/>Kernel driver in use: ohci_hcd<text:line-break/><text:line-break/>00:03.3 USB Controller: Silicon Integrated Systems [SiS] USB 2.0 Controller (prog-if 2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20000ns max)<text:line-break/><text:tab/>Interrupt: pin D routed to IRQ 23<text:line-break/><text:tab/>Region 0: Memory at e0103000 (32-bit, non-prefetchable) [size=4K]<text:line-break/><text:tab/>Capabilities: [50] Power Management version 2<text:line-break/><text:tab/><text:tab/>Flags: PMEClk- DSI- D1- D2- AuxCurrent=375mA PME(D0+,D1-,D2-,D3hot+,D3cold+)<text:line-break/><text:tab/><text:tab/>Status: D0 PME-Enable- DSel=0 DScale=0 PME-<text:line-break/><text:tab/>Kernel driver in use: ehci_hcd<text:line-break/><text:line-break/>00:0e.0 Ethernet controller: Realtek Semiconductor Co., Ltd. RTL-8139/8139C/8139C+ (rev 10)<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Latency: 32 (8000ns min, 16000ns max)<text:line-break/><text:tab/>Interrupt: pin A routed to IRQ 18<text:line-break/><text:tab/>Region 0: I/O ports at e800 [size=256]<text:line-break/><text:tab/>Region 1: Memory at e0104000 (32-bit, non-prefetchable) [size=256]<text:line-break/><text:tab/>Capabilities: [50] Power Management version 2<text:line-break/><text:tab/><text:tab/>Flags: PMEClk- DSI- D1+ D2+ AuxCurrent=375mA PME(D0-,D1+,D2+,D3hot+,D3cold+)<text:line-break/><text:tab/><text:tab/>Status: D0 PME-Enable- DSel=0 DScale=0 PME-<text:line-break/><text:tab/>Kernel driver in use: 8139too<text:line-break/><text:tab/>Kernel modules: 8139too, 8139cp<text:line-break/><text:line-break/>01:00.0 VGA compatible controller: Silicon Integrated Systems [SiS] 661/741/760 PCI/AGP or 662/761Gx PCIE VGA Display Adapter<text:line-break/><text:tab/>Subsystem: Elitegroup Computer Systems Device 1b10<text:line-break/><text:tab/>Control: I/O+ Mem+ BusMaster- SpecCycle- MemWINV- VGASnoop- ParErr- Stepping- SERR- FastB2B- DisINTx-<text:line-break/><text:tab/>Status: Cap+ 66MHz+ UDF- FastB2B- ParErr- DEVSEL=medium &gt;TAbort- &lt;TAbort- &lt;MAbort- &gt;SERR- &lt;PERR- INTx-<text:line-break/><text:tab/>BIST result: 00<text:line-break/><text:tab/>Region 0: Memory at d8000000 (32-bit, prefetchable) [size=128M]<text:line-break/><text:tab/>Region 1: Memory at e0000000 (32-bit, non-prefetchable) [size=128K]<text:line-break/><text:tab/>Region 2: I/O ports at d000 [size=128]<text:line-break/><text:tab/>Capabilities: [40] Power Management version 2<text:line-break/><text:tab/><text:tab/>Flags: PMEClk- DSI- D1+ D2+ AuxCurrent=0mA PME(D0-,D1-,D2-,D3hot-,D3cold-)<text:line-break/><text:tab/><text:tab/>Status: D0 PME-Enable- DSel=0 DScale=0 PME-<text:line-break/><text:tab/>Capabilities: [50] AGP version 3.0<text:line-break/><text:tab/><text:tab/>Status: RQ=256 Iso- ArqSz=0 Cal=0 SBA+ ITACoh- GART64- HTrans- 64bit- FW- AGP3+ Rate=x4,x8<text:line-break/><text:tab/><text:tab/>Command: RQ=1 ArqSz=0 Cal=0 SBA- AGP- GART64- 64bit- FW- Rate=&lt;none&gt;<text:line-break/><text:tab/>Kernel modules: sisfb<text:line-break/><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2-31-generic-pae ohci_hcd<text:line-break/><text:s text:c="2"/>iProduct<text:s text:c="16"/>2 OHCI Host Controller<text:line-break/><text:s text:c="2"/>iSerial<text:s text:c="17"/>1 0000:00:03.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12<text:line-break/><text:s text:c="4"/>No power switching (usb 1.0)<text:line-break/><text:s text:c="4"/>No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3<text:line-break/><text:s text:c="2"/>Self Powered<text:line-break/><text:s text:c="2"/>Remote Wakeup Enabl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2-31-generic-pae ohci_hcd<text:line-break/><text:s text:c="2"/>iProduct<text:s text:c="16"/>2 OHCI Host Controller<text:line-break/><text:s text:c="2"/>iSerial<text:s text:c="17"/>1 0000:00:03.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3<text:line-break/><text:s text:c="2"/>wHubCharacteristic 0x0012<text:line-break/><text:s text:c="4"/>No power switching (usb 1.0)<text:line-break/><text:s text:c="4"/>No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Device Status:<text:s text:c="5"/>0x0003<text:line-break/><text:s text:c="2"/>Self Powered<text:line-break/><text:s text:c="2"/>Remote Wakeup Enabled<text:line-break/><text:line-break/>Bus 002 Device 002: ID 10c4:ea61 Cygnal Integrated Products, Inc. <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10c4 Cygnal Integrated Products, Inc.<text:line-break/><text:s text:c="2"/>idProduct<text:s text:c="10"/>0xea61 <text:line-break/><text:s text:c="2"/>bcdDevice<text:s text:c="12"/>1.00<text:line-break/><text:s text:c="2"/>iManufacturer<text:s text:c="11"/>1 Silicon Labs<text:line-break/><text:s text:c="2"/>iProduct<text:s text:c="16"/>2 CP2102 USB to UART Bridge Controller<text:line-break/><text:s text:c="2"/>iSerial<text:s text:c="17"/>3 1270305044<text:line-break/><text:s text:c="2"/>bNumConfigurations<text:s text:c="6"/>1<text:line-break/><text:s text:c="2"/>Configuration Descriptor:<text:line-break/><text:s text:c="4"/>bLength<text:s text:c="17"/>9<text:line-break/><text:s text:c="4"/>bDescriptorType<text:s text:c="9"/>2<text:line-break/><text:s text:c="4"/>wTotalLength<text:s text:c="11"/>32<text:line-break/><text:s text:c="4"/>bNumInterfaces<text:s text:c="10"/>1<text:line-break/><text:s text:c="4"/>bConfigurationValue<text:s text:c="5"/>1<text:line-break/><text:s text:c="4"/>iConfiguration<text:s text:c="10"/>0 <text:line-break/><text:s text:c="4"/>bmAttributes<text:s text:c="9"/>0x80<text:line-break/><text:s text:c="6"/>(Bus Powered)<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2<text:line-break/><text:s text:c="6"/>bInterfaceClass<text:s text:c="7"/>255 Vendor Specific Class<text:line-break/><text:s text:c="6"/>bInterfaceSubClass<text:s text:c="6"/>0 <text:line-break/><text:s text:c="6"/>bInterfaceProtocol<text:s text:c="6"/>0 <text:line-break/><text:s text:c="6"/>iInterface<text:s text:c="14"/>2 CP2102 USB to UART Bridge Controller<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040<text:s text:c="2"/>1x 64 bytes<text:line-break/><text:s text:c="8"/>bInterval<text:s text:c="15"/>0<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040<text:s text:c="2"/>1x 64 bytes<text:line-break/><text:s text:c="8"/>bInterval<text:s text:c="15"/>0<text:line-break/>Device Status:<text:s text:c="5"/>0x0000<text:line-break/><text:s text:c="2"/>(Bus Powered)<text:line-break/><text:line-break/>Bus 002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2.06<text:line-break/><text:s text:c="2"/>iManufacturer<text:s text:c="11"/>3 Linux 2.6.32-31-generic-pae ohci_hcd<text:line-break/><text:s text:c="2"/>iProduct<text:s text:c="16"/>2 OHCI Host Controller<text:line-break/><text:s text:c="2"/>iSerial<text:s text:c="17"/>1 0000:00:03.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3<text:line-break/><text:s text:c="2"/>wHubCharacteristic 0x0012<text:line-break/><text:s text:c="4"/>No power switching (usb 1.0)<text:line-break/><text:s text:c="4"/>No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3 power enable connect<text:line-break/><text:s text:c="3"/>Port 3: 0000.0100 power<text:line-break/>Device Status:<text:s text:c="5"/>0x0003<text:line-break/><text:s text:c="2"/>Self Powered<text:line-break/><text:s text:c="2"/>Remote Wakeup Enabled<text:line-break/><text:line-break/>Bus 001 Device 002: ID 1516:8628 CompUSA 128M Pen Drive<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1516 CompUSA<text:line-break/><text:s text:c="2"/>idProduct<text:s text:c="10"/>0x8628 128M Pen Drive<text:line-break/><text:s text:c="2"/>bcdDevice<text:s text:c="12"/>2.00<text:line-break/><text:s text:c="2"/>iManufacturer<text:s text:c="11"/>1 A-JET<text:line-break/><text:s text:c="2"/>iProduct<text:s text:c="16"/>2 USB 2.0 0810<text:line-break/><text:s text:c="2"/>iSerial<text:s text:c="17"/>3 2B081008000022800000007F<text:line-break/><text:s text:c="2"/>bNumConfigurations<text:s text:c="6"/>1<text:line-break/><text:s text:c="2"/>Configuration Descriptor:<text:line-break/><text:s text:c="4"/>bLength<text:s text:c="17"/>9<text:line-break/><text:s text:c="4"/>bDescriptorType<text:s text:c="9"/>2<text:line-break/><text:s text:c="4"/>wTotalLength<text:s text:c="11"/>32<text:line-break/><text:s text:c="4"/>bNumInterfaces<text:s text:c="10"/>1<text:line-break/><text:s text:c="4"/>bConfigurationValue<text:s text:c="5"/>1<text:line-break/><text:s text:c="4"/>iConfiguration<text:s text:c="10"/>0 <text:line-break/><text:s text:c="4"/>bmAttributes<text:s text:c="9"/>0x80<text:line-break/><text:s text:c="6"/>(Bus Powered)<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2<text:line-break/><text:s text:c="6"/>bInterfaceClass<text:s text:c="9"/>8 Mass Storage<text:line-break/><text:s text:c="6"/>bInterfaceSubClass<text:s text:c="6"/>6 SCSI<text:line-break/><text:s text:c="6"/>bInterfaceProtocol<text:s text:c="5"/>80 Bulk (Zip)<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02<text:s text:c="2"/>EP 2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Device Qualifier (for other device speed):<text:line-break/><text:s text:c="2"/>bLength<text:s text:c="16"/>10<text:line-break/><text:s text:c="2"/>bDescriptorType<text:s text:c="9"/>6<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bNumConfigurations<text:s text:c="6"/>1<text:line-break/>Device Status:<text:s text:c="5"/>0x0000<text:line-break/><text:s text:c="2"/>(Bus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31-generic-pae ehci_hcd<text:line-break/><text:s text:c="2"/>iProduct<text:s text:c="16"/>2 EHCI Host Controller<text:line-break/><text:s text:c="2"/>iSerial<text:s text:c="17"/>1 0000:00:03.3<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503 highspeed power enable connect<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Status:<text:s text:c="5"/>0x0003<text:line-break/><text:s text:c="2"/>Self Powered<text:line-break/><text:s text:c="2"/>Remote Wakeup Enabled<text:line-break/>www<text:line-break/><text:s text:c="4"/>description: Desktop Computer<text:line-break/><text:s text:c="4"/>product: AcerPower F1b<text:line-break/><text:s text:c="4"/>vendor: Acer<text:line-break/><text:s text:c="4"/>serial: PSPF1E6G1344305ADBEK03<text:line-break/><text:s text:c="4"/>width: 32 bits<text:line-break/><text:s text:c="4"/>capabilities: smbios-2.3 dmi-2.3 smp-1.1 smp<text:line-break/><text:s text:c="4"/>configuration: boot=normal chassis=desktop cpus=1 uuid=00115B6E-5B92-2004-1022-101631000000<text:line-break/><text:s text:c="2"/>*-core<text:line-break/><text:s text:c="7"/>description: Motherboard<text:line-break/><text:s text:c="7"/>product: E61ML<text:line-break/><text:s text:c="7"/>vendor: Acer<text:line-break/><text:s text:c="7"/>physical id: 0<text:line-break/><text:s text:c="5"/>*-firmware<text:line-break/><text:s text:c="10"/>description: BIOS<text:line-break/><text:s text:c="10"/>vendor: Phoenix Technologies, LTD<text:line-break/><text:s text:c="10"/>physical id: 0<text:line-break/><text:s text:c="10"/>version: R02-A2 (08/04/2004)<text:line-break/><text:s text:c="10"/>size: 128KiB<text:line-break/><text:s text:c="10"/>capacity: 448KiB<text:line-break/><text:s text:c="10"/>capabilities: isa pci pnp apm upgrade shadowing cdboot bootselect socketedrom edd int13floppy360 int13floppy1200 int13floppy720 int13floppy2880 int5printscreen int9keyboard int14serial int17printer int10video acpi usb agp ls120boot zipboot biosbootspecification<text:line-break/><text:s text:c="5"/>*-cpu<text:line-break/><text:s text:c="10"/>description: CPU<text:line-break/><text:s text:c="10"/>product: Intel(R) Pentium(R) 4 CPU 2.80GHz<text:line-break/><text:s text:c="10"/>vendor: Intel Corp.<text:line-break/><text:s text:c="10"/>physical id: 4<text:line-break/><text:s text:c="10"/>bus info: cpu@0<text:line-break/><text:s text:c="10"/>version: 15.2.9<text:line-break/><text:s text:c="10"/>slot: Socket 478<text:line-break/><text:s text:c="10"/>size: 2800MHz<text:line-break/><text:s text:c="10"/>capacity: 3200MHz<text:line-break/><text:s text:c="10"/>width: 32 bits<text:line-break/><text:s text:c="10"/>clock: 133MHz<text:line-break/><text:s text:c="10"/>capabilities: boot fpu fpu_exception wp vme de pse tsc msr pae mce cx8 apic mtrr pge mca cmov pat pse36 clflush dts acpi mmx fxsr sse sse2 ss ht tm pbe up pebs bts cid xtpr<text:line-break/><text:s text:c="10"/>configuration: id=0<text:line-break/><text:s text:c="8"/>*-cache:0<text:line-break/><text:s text:c="13"/>description: L1 cache<text:line-break/><text:s text:c="13"/>physical id: 8<text:line-break/><text:s text:c="13"/>slot: Internal Cache<text:line-break/><text:s text:c="13"/>size: 8KiB<text:line-break/><text:s text:c="13"/>capacity: 20KiB<text:line-break/><text:s text:c="13"/>capabilities: synchronous internal write-back<text:line-break/><text:s text:c="8"/>*-cache:1<text:line-break/><text:s text:c="13"/>description: L2 cache<text:line-break/><text:s text:c="13"/>physical id: 9<text:line-break/><text:s text:c="13"/>slot: External Cache<text:line-break/><text:s text:c="13"/>size: 512KiB<text:line-break/><text:s text:c="13"/>capacity: 512KiB<text:line-break/><text:s text:c="13"/>capabilities: synchronous external write-back<text:line-break/><text:s text:c="5"/>*-memory<text:line-break/><text:s text:c="10"/>description: System Memory<text:line-break/><text:s text:c="10"/>physical id: 19<text:line-break/><text:s text:c="10"/>slot: System board or motherboard<text:line-break/><text:s text:c="10"/>size: 2GiB<text:line-break/><text:s text:c="10"/>capacity: 2GiB<text:line-break/><text:s text:c="8"/>*-bank:0<text:line-break/><text:s text:c="13"/>description: DIMM SDRAM Synchronous<text:line-break/><text:s text:c="13"/>product: None<text:line-break/><text:s text:c="13"/>vendor: None<text:line-break/><text:s text:c="13"/>physical id: 0<text:line-break/><text:s text:c="13"/>serial: None<text:line-break/><text:s text:c="13"/>slot: A0<text:line-break/><text:s text:c="13"/>size: 1GiB<text:line-break/><text:s text:c="13"/>width: 64 bits<text:line-break/><text:s text:c="8"/>*-bank:1<text:line-break/><text:s text:c="13"/>description: DIMM SDRAM Synchronous<text:line-break/><text:s text:c="13"/>product: None<text:line-break/><text:s text:c="13"/>vendor: None<text:line-break/><text:s text:c="13"/>physical id: 1<text:line-break/><text:s text:c="13"/>serial: None<text:line-break/><text:s text:c="13"/>slot: A1<text:line-break/><text:s text:c="13"/>size: 1GiB<text:line-break/><text:s text:c="13"/>width: 64 bits<text:line-break/><text:s text:c="5"/>*-pci<text:line-break/><text:s text:c="10"/>description: Host bridge<text:line-break/><text:s text:c="10"/>product: 661FX/M661FX/M661MX Host<text:line-break/><text:s text:c="10"/>vendor: Silicon Integrated Systems [SiS]<text:line-break/><text:s text:c="10"/>physical id: 100<text:line-break/><text:s text:c="10"/>bus info: pci@0000:00:00.0<text:line-break/><text:s text:c="10"/>version: 11<text:line-break/><text:s text:c="10"/>width: 32 bits<text:line-break/><text:s text:c="10"/>clock: 33MHz<text:line-break/><text:s text:c="10"/>configuration: driver=agpgart-sis latency=32<text:line-break/><text:s text:c="10"/>resources: irq:0 memory:d0000000-d7ffffff<text:line-break/><text:s text:c="8"/>*-pci<text:line-break/><text:s text:c="13"/>description: PCI bridge<text:line-break/><text:s text:c="13"/>product: SiS AGP Port (virtual PCI-to-PCI bridge)<text:line-break/><text:s text:c="13"/>vendor: Silicon Integrated Systems [SiS]<text:line-break/><text:s text:c="13"/>physical id: 1<text:line-break/><text:s text:c="13"/>bus info: pci@0000:00:01.0<text:line-break/><text:s text:c="13"/>version: 00<text:line-break/><text:s text:c="13"/>width: 32 bits<text:line-break/><text:s text:c="13"/>clock: 66MHz<text:line-break/><text:s text:c="13"/>capabilities: pci bus_master<text:line-break/><text:s text:c="13"/>resources: ioport:d000(size=4096) memory:e0000000-e00fffff memory:d8000000-dfffffff(prefetchable)<text:line-break/><text:s text:c="11"/>*-display UNCLAIMED<text:line-break/><text:s text:c="16"/>description: VGA compatible controller<text:line-break/><text:s text:c="16"/>product: 661/741/760 PCI/AGP or 662/761Gx PCIE VGA Display Adapter<text:line-break/><text:s text:c="16"/>vendor: Silicon Integrated Systems [SiS]<text:line-break/><text:s text:c="16"/>physical id: 0<text:line-break/><text:s text:c="16"/>bus info: pci@0000:01:00.0<text:line-break/><text:s text:c="16"/>version: 00<text:line-break/><text:s text:c="16"/>width: 32 bits<text:line-break/><text:s text:c="16"/>clock: 66MHz<text:line-break/><text:s text:c="16"/>capabilities: pm agp agp-3.0 cap_list<text:line-break/><text:s text:c="16"/>configuration: latency=0<text:line-break/><text:s text:c="16"/>resources: memory:d8000000-dfffffff(prefetchable) memory:e0000000-e001ffff ioport:d000(size=128)<text:line-break/><text:s text:c="8"/>*-isa<text:line-break/><text:s text:c="13"/>description: ISA bridge<text:line-break/><text:s text:c="13"/>product: SiS964 [MuTIOL Media IO]<text:line-break/><text:s text:c="13"/>vendor: Silicon Integrated Systems [SiS]<text:line-break/><text:s text:c="13"/>physical id: 2<text:line-break/><text:s text:c="13"/>bus info: pci@0000:00:02.0<text:line-break/><text:s text:c="13"/>version: 36<text:line-break/><text:s text:c="13"/>width: 32 bits<text:line-break/><text:s text:c="13"/>clock: 33MHz<text:line-break/><text:s text:c="13"/>capabilities: isa bus_master<text:line-break/><text:s text:c="13"/>configuration: latency=0<text:line-break/><text:s text:c="8"/>*-ide<text:line-break/><text:s text:c="13"/>description: IDE interface<text:line-break/><text:s text:c="13"/>product: 5513 [IDE]<text:line-break/><text:s text:c="13"/>vendor: Silicon Integrated Systems [SiS]<text:line-break/><text:s text:c="13"/>physical id: 2.5<text:line-break/><text:s text:c="13"/>bus info: pci@0000:00:02.5<text:line-break/><text:s text:c="13"/>logical name: scsi0<text:line-break/><text:s text:c="13"/>logical name: scsi1<text:line-break/><text:s text:c="13"/>version: 01<text:line-break/><text:s text:c="13"/>width: 32 bits<text:line-break/><text:s text:c="13"/>clock: 33MHz<text:line-break/><text:s text:c="13"/>capabilities: ide pm bus_master cap_list emulated<text:line-break/><text:s text:c="13"/>configuration: driver=pata_sis latency=128<text:line-break/><text:s text:c="13"/>resources: irq:16 ioport:1f0(size=8) ioport:3f6 ioport:170(size=8) ioport:376 ioport:4000(size=16)<text:line-break/><text:s text:c="11"/>*-disk<text:line-break/><text:s text:c="16"/>description: ATA Disk<text:line-break/><text:s text:c="16"/>product: ST380011A<text:line-break/><text:s text:c="16"/>vendor: Seagate<text:line-break/><text:s text:c="16"/>physical id: 0<text:line-break/><text:s text:c="16"/>bus info: scsi@0:0.0.0<text:line-break/><text:s text:c="16"/>logical name: /dev/sda<text:line-break/><text:s text:c="16"/>version: 3.16<text:line-break/><text:s text:c="16"/>serial: 3JV9J5F2<text:line-break/><text:s text:c="16"/>size: 74GiB (80GB)<text:line-break/><text:s text:c="16"/>capabilities: partitioned partitioned:dos<text:line-break/><text:s text:c="16"/>configuration: ansiversion=5 signature=42424242<text:line-break/><text:s text:c="14"/>*-volume:0<text:line-break/><text:s text:c="19"/>description: EXT3 volume<text:line-break/><text:s text:c="19"/>vendor: Linux<text:line-break/><text:s text:c="19"/>physical id: 1<text:line-break/><text:s text:c="19"/>bus info: scsi@0:0.0.0,1<text:line-break/><text:s text:c="19"/>logical name: /dev/sda1<text:line-break/><text:s text:c="19"/>logical name: /<text:line-break/><text:s text:c="19"/>version: 1.0<text:line-break/><text:s text:c="19"/>serial: 784f072e-e5fa-43b0-a2e0-b4c9b7b2de20<text:line-break/><text:s text:c="19"/>size: 65GiB<text:line-break/><text:s text:c="19"/>capacity: 65GiB<text:line-break/><text:s text:c="19"/>capabilities: primary bootable journaled extended_attributes large_files recover ext3 ext2 initialized<text:line-break/><text:s text:c="19"/>configuration: created=2010-09-09 14:51:31 filesystem=ext3 label=root modified=2011-03-20 10:28:50 mount.fstype=ext3 mount.options=rw,relatime,errors=remount-ro,data=ordered mounted=2011-04-26 09:28:02 state=mounted<text:line-break/><text:s text:c="14"/>*-volume:1<text:line-break/><text:s text:c="19"/>description: Linux swap volume<text:line-break/><text:s text:c="19"/>physical id: 2<text:line-break/><text:s text:c="19"/>bus info: scsi@0:0.0.0,2<text:line-break/><text:s text:c="19"/>logical name: /dev/sda2<text:line-break/><text:s text:c="19"/>version: 1<text:line-break/><text:s text:c="19"/>serial: 512b0e7c-bae4-41be-a7d8-e33971b4c2bd<text:line-break/><text:s text:c="19"/>size: 3815MiB<text:line-break/><text:s text:c="19"/>capacity: 3815MiB<text:line-break/><text:s text:c="19"/>capabilities: primary nofs swap initialized<text:line-break/><text:s text:c="19"/>configuration: filesystem=swap pagesize=4096<text:line-break/><text:s text:c="11"/>*-cdrom<text:line-break/><text:s text:c="16"/>description: DVD reader<text:line-break/><text:s text:c="16"/>product: DVD-ROM GDR8163B<text:line-break/><text:s text:c="16"/>vendor: HL-DT-ST<text:line-break/><text:s text:c="16"/>physical id: 1<text:line-break/><text:s text:c="16"/>bus info: scsi@1:0.0.0<text:line-break/><text:s text:c="16"/>logical name: /dev/cdrom<text:line-break/><text:s text:c="16"/>logical name: /dev/dvd<text:line-break/><text:s text:c="16"/>logical name: /dev/scd0<text:line-break/><text:s text:c="16"/>logical name: /dev/sr0<text:line-break/><text:s text:c="16"/>version: 0L20<text:line-break/><text:s text:c="16"/>capabilities: removable audio dvd<text:line-break/><text:s text:c="16"/>configuration: ansiversion=5 status=nodisc<text:line-break/><text:s text:c="8"/>*-multimedia<text:line-break/><text:s text:c="13"/>description: Multimedia audio controller<text:line-break/><text:s text:c="13"/>product: AC'97 Sound Controller<text:line-break/><text:s text:c="13"/>vendor: Silicon Integrated Systems [SiS]<text:line-break/><text:s text:c="13"/>physical id: 2.7<text:line-break/><text:s text:c="13"/>bus info: pci@0000:00:02.7<text:line-break/><text:s text:c="13"/>version: a0<text:line-break/><text:s text:c="13"/>width: 32 bits<text:line-break/><text:s text:c="13"/>clock: 33MHz<text:line-break/><text:s text:c="13"/>capabilities: pm bus_master cap_list<text:line-break/><text:s text:c="13"/>configuration: driver=Intel ICH latency=32 maxlatency=11 mingnt=52<text:line-break/><text:s text:c="13"/>resources: irq:18 ioport:e000(size=256) ioport:e400(size=128)<text:line-break/><text:s text:c="8"/>*-usb:0<text:line-break/><text:s text:c="13"/>description: USB Controller<text:line-break/><text:s text:c="13"/>product: USB 1.1 Controller<text:line-break/><text:s text:c="13"/>vendor: Silicon Integrated Systems [SiS]<text:line-break/><text:s text:c="13"/>physical id: 3<text:line-break/><text:s text:c="13"/>bus info: pci@0000:00:03.0<text:line-break/><text:s text:c="13"/>version: 0f<text:line-break/><text:s text:c="13"/>width: 32 bits<text:line-break/><text:s text:c="13"/>clock: 33MHz<text:line-break/><text:s text:c="13"/>capabilities: bus_master<text:line-break/><text:s text:c="13"/>configuration: driver=ohci_hcd latency=32 maxlatency=80<text:line-break/><text:s text:c="13"/>resources: irq:20 memory:e0100000-e0100fff<text:line-break/><text:s text:c="8"/>*-usb:1<text:line-break/><text:s text:c="13"/>description: USB Controller<text:line-break/><text:s text:c="13"/>product: USB 1.1 Controller<text:line-break/><text:s text:c="13"/>vendor: Silicon Integrated Systems [SiS]<text:line-break/><text:s text:c="13"/>physical id: 3.1<text:line-break/><text:s text:c="13"/>bus info: pci@0000:00:03.1<text:line-break/><text:s text:c="13"/>version: 0f<text:line-break/><text:s text:c="13"/>width: 32 bits<text:line-break/><text:s text:c="13"/>clock: 33MHz<text:line-break/><text:s text:c="13"/>capabilities: bus_master<text:line-break/><text:s text:c="13"/>configuration: driver=ohci_hcd latency=32 maxlatency=80<text:line-break/><text:s text:c="13"/>resources: irq:21 memory:e0101000-e0101fff<text:line-break/><text:s text:c="8"/>*-usb:2<text:line-break/><text:s text:c="13"/>description: USB Controller<text:line-break/><text:s text:c="13"/>product: USB 1.1 Controller<text:line-break/><text:s text:c="13"/>vendor: Silicon Integrated Systems [SiS]<text:line-break/><text:s text:c="13"/>physical id: 3.2<text:line-break/><text:s text:c="13"/>bus info: pci@0000:00:03.2<text:line-break/><text:s text:c="13"/>version: 0f<text:line-break/><text:s text:c="13"/>width: 32 bits<text:line-break/><text:s text:c="13"/>clock: 33MHz<text:line-break/><text:s text:c="13"/>capabilities: bus_master<text:line-break/><text:s text:c="13"/>configuration: driver=ohci_hcd latency=32 maxlatency=80<text:line-break/><text:s text:c="13"/>resources: irq:22 memory:e0102000-e0102fff<text:line-break/><text:s text:c="8"/>*-usb:3<text:line-break/><text:s text:c="13"/>description: USB Controller<text:line-break/><text:s text:c="13"/>product: USB 2.0 Controller<text:line-break/><text:s text:c="13"/>vendor: Silicon Integrated Systems [SiS]<text:line-break/><text:s text:c="13"/>physical id: 3.3<text:line-break/><text:s text:c="13"/>bus info: pci@0000:00:03.3<text:line-break/><text:s text:c="13"/>version: 00<text:line-break/><text:s text:c="13"/>width: 32 bits<text:line-break/><text:s text:c="13"/>clock: 33MHz<text:line-break/><text:s text:c="13"/>capabilities: pm bus_master cap_list<text:line-break/><text:s text:c="13"/>configuration: driver=ehci_hcd latency=32 maxlatency=80<text:line-break/><text:s text:c="13"/>resources: irq:23 memory:e0103000-e0103fff<text:line-break/><text:s text:c="8"/>*-network<text:line-break/><text:s text:c="13"/>description: Ethernet interface<text:line-break/><text:s text:c="13"/>product: RTL-8139/8139C/8139C+<text:line-break/><text:s text:c="13"/>vendor: Realtek Semiconductor Co., Ltd.<text:line-break/><text:s text:c="13"/>physical id: e<text:line-break/><text:s text:c="13"/>bus info: pci@0000:00:0e.0<text:line-break/><text:s text:c="13"/>logical name: eth0<text:line-break/><text:s text:c="13"/>version: 10<text:line-break/><text:s text:c="13"/>serial: 00:11:5b:6e:5b:92<text:line-break/><text:s text:c="13"/>size: 100MB/s<text:line-break/><text:s text:c="13"/>capacity: 100MB/s<text:line-break/><text:s text:c="13"/>width: 32 bits<text:line-break/><text:s text:c="13"/>clock: 33MHz<text:line-break/><text:s text:c="13"/>capabilities: pm bus_master cap_list ethernet physical tp mii 10bt 10bt-fd 100bt 100bt-fd autonegotiation<text:line-break/><text:s text:c="13"/>configuration: autonegotiation=on broadcast=yes driver=8139too driverversion=0.9.28 duplex=full ip=141.10.58.147 latency=32 link=yes maxlatency=64 mingnt=32 multicast=yes port=MII speed=100MB/s<text:line-break/><text:s text:c="13"/>resources: irq:18 ioport:e800(size=256) memory:e0104000-e01040ff<text:line-break/><text:s text:c="5"/>*-scsi<text:line-break/><text:s text:c="10"/>physical id: 1<text:line-break/><text:s text:c="10"/>bus info: usb@1:2<text:line-break/><text:s text:c="10"/>logical name: scsi2<text:line-break/><text:s text:c="10"/>capabilities: emulated scsi-host<text:line-break/><text:s text:c="10"/>configuration: driver=usb-storage<text:line-break/><text:s text:c="8"/>*-disk<text:line-break/><text:s text:c="13"/>description: SCSI Disk<text:line-break/><text:s text:c="13"/>physical id: 0.0.0<text:line-break/><text:s text:c="13"/>bus info: scsi@2:0.0.0<text:line-break/><text:s text:c="13"/>logical name: /dev/sdb<text:line-break/><text:s text:c="13"/>size: 7876MiB (8258MB)<text:line-break/><text:s text:c="13"/>capabilities: partitioned partitioned:dos<text:line-break/><text:s text:c="13"/>configuration: signature=04030201<text:line-break/><text:s text:c="11"/>*-volume<text:line-break/><text:s text:c="16"/>description: EXT3 volume<text:line-break/><text:s text:c="16"/>vendor: Linux<text:line-break/><text:s text:c="16"/>physical id: 1<text:line-break/><text:s text:c="16"/>bus info: scsi@2:0.0.0,1<text:line-break/><text:s text:c="16"/>logical name: /dev/sdb1<text:line-break/><text:s text:c="16"/>logical name: /mnt/stick<text:line-break/><text:s text:c="16"/>version: 1.0<text:line-break/><text:s text:c="16"/>serial: eab83ce2-651c-4449-800f-4074d6d64d76<text:line-break/><text:s text:c="16"/>size: 7875MiB<text:line-break/><text:s text:c="16"/>capacity: 7875MiB<text:line-break/><text:s text:c="16"/>capabilities: primary journaled extended_attributes large_files recover ext3 ext2 initialized<text:line-break/><text:s text:c="16"/>configuration: created=2010-04-27 16:42:35 filesystem=ext3 modified=2011-04-26 09:28:04 mount.fstype=ext3 mount.options=rw,relatime,errors=continue,data=ordered mounted=2011-04-26 09:28:04 state=mount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erver:karlchen1</dc:title>
  </office:meta>
</office:document-meta>
</file>