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server:hpdl360g4p"/><text:bookmark-start text:name="__RefHeading___hp_proliant_dl360_g4p_1"/><text:bookmark-start text:name="hp_proliant_dl360_g4p"/>HP ProLiant DL360 G4p<text:bookmark-end text:name="__RefHeading___hp_proliant_dl360_g4p_1"/><text:bookmark-end text:name="hp_proliant_dl360_g4p"/></text:h>
      <text:p text:style-name="Preformatted_20_Text">00:00.0 Host bridge: Intel Corporation E7520 Memory Controller Hub (rev 0c)<text:line-break/><text:tab/>Subsystem: Compaq Computer Corporation Device 3200<text:line-break/><text:tab/>Control: I/O- Mem+ BusMaster+ SpecCycle- MemWINV- VGASnoop- ParErr+ Stepping- SERR+ FastB2B- DisINTx-<text:line-break/><text:tab/>Status: Cap+ 66MHz- UDF- FastB2B+ ParErr- DEVSEL=fast &gt;TAbort- &lt;TAbort- &lt;MAbort- &gt;SERR- &lt;PERR- INTx-<text:line-break/><text:tab/>Latency: 0<text:line-break/><text:tab/>Capabilities: [40] Vendor Specific Information &lt;?&gt;<text:line-break/><text:tab/>Kernel modules: e752x_edac<text:line-break/><text:line-break/>00:02.0 PCI bridge: Intel Corporation E7525/E7520/E7320 PCI Express Port A (rev 0c)<text:line-break/><text:tab/>Control: I/O+ Mem+ BusMaster+ SpecCycle- MemWINV- VGASnoop- ParErr+ Stepping- SERR+ FastB2B- DisINTx+<text:line-break/><text:tab/>Status: Cap+ 66MHz- UDF- FastB2B- ParErr- DEVSEL=fast &gt;TAbort- &lt;TAbort- &lt;MAbort- &gt;SERR- &lt;PERR- INTx-<text:line-break/><text:tab/>Latency: 0, Cache Line Size: 64 bytes<text:line-break/><text:tab/>Bus: primary=00, secondary=0d, subordinate=0f, sec-latency=0<text:line-break/><text:tab/>Secondary status: 66MHz- FastB2B- ParErr- DEVSEL=fast &gt;TAbort- &lt;TAbort- &lt;MAbort+ &lt;SERR- &lt;PERR-<text:line-break/><text:tab/>BridgeCtl: Parity+ SERR+ NoISA- VGA- MAbort- &gt;Reset- FastB2B-<text:line-break/><text:tab/><text:tab/>PriDiscTmr- SecDiscTmr- DiscTmrStat- DiscTmrSERREn-<text:line-break/><text:tab/>Capabilities: [50] Power Management version 2<text:line-break/><text:tab/><text:tab/>Flags: PMEClk- DSI+ D1- D2- AuxCurrent=0mA PME(D0+,D1-,D2-,D3hot+,D3cold+)<text:line-break/><text:tab/><text:tab/>Status: D0 PME-Enable- DSel=0 DScale=0 PME-<text:line-break/><text:tab/>Capabilities: [58] Message Signalled Interrupts: Mask- 64bit- Queue=0/1 Enable+<text:line-break/><text:tab/><text:tab/>Address: fee0300c<text:s text:c="2"/>Data: 4151<text:line-break/><text:tab/>Capabilities: [64] Express (v1) Root Port (Slot-), MSI 00<text:line-break/><text:tab/><text:tab/>DevCap:<text:tab/>MaxPayload 256 bytes, PhantFunc 0, Latency L0s &lt;64ns, L1 &lt;1us<text:line-break/><text:tab/><text:tab/><text:tab/>ExtTag- RBE- FLReset-<text:line-break/><text:tab/><text:tab/>DevCtl:<text:tab/>Report errors: Correctable- Non-Fatal+ Fatal+ Unsupported-<text:line-break/><text:tab/><text:tab/><text:tab/>RlxdOrd- ExtTag- PhantFunc- AuxPwr- NoSnoop-<text:line-break/><text:tab/><text:tab/><text:tab/>MaxPayload 256 bytes, MaxReadReq 128 bytes<text:line-break/><text:tab/><text:tab/>DevSta:<text:tab/>CorrErr- UncorrErr- FatalErr- UnsuppReq- AuxPwr- TransPend-<text:line-break/><text:tab/><text:tab/>LnkCap:<text:tab/>Port #2, Speed 2.5GT/s, Width x8, ASPM L0s, Latency L0 &lt;4us, L1 unlimited<text:line-break/><text:tab/><text:tab/><text:tab/>ClockPM- Suprise- LLActRep- BwNot-<text:line-break/><text:tab/><text:tab/>LnkCtl:<text:tab/>ASPM Disabled; RCB 64 bytes Disabled+ Retrain- CommClk-<text:line-break/><text:tab/><text:tab/><text:tab/>ExtSynch- ClockPM- AutWidDis- BWInt- AutBWInt-<text:line-break/><text:tab/><text:tab/>LnkSta:<text:tab/>Speed 2.5GT/s, Width x0, TrErr- Train- SlotClk+ DLActive- BWMgmt- ABWMgmt-<text:line-break/><text:tab/><text:tab/>RootCtl: ErrCorrectable- ErrNon-Fatal+ ErrFatal+ PMEIntEna+ CRSVisible-<text:line-break/><text:tab/><text:tab/>RootCap: CRSVisible-<text:line-break/><text:tab/><text:tab/>RootSta: PME ReqID 0000, PMEStatus- PMEPending-<text:line-break/><text:tab/>Kernel driver in use: pcieport<text:line-break/><text:tab/>Kernel modules: shpchp<text:line-break/><text:line-break/>00:04.0 PCI bridge: Intel Corporation E7525/E7520 PCI Express Port B (rev 0c)<text:line-break/><text:tab/>Control: I/O+ Mem+ BusMaster+ SpecCycle- MemWINV- VGASnoop- ParErr+ Stepping- SERR+ FastB2B- DisINTx+<text:line-break/><text:tab/>Status: Cap+ 66MHz- UDF- FastB2B- ParErr- DEVSEL=fast &gt;TAbort- &lt;TAbort- &lt;MAbort- &gt;SERR- &lt;PERR- INTx-<text:line-break/><text:tab/>Latency: 0, Cache Line Size: 64 bytes<text:line-break/><text:tab/>Bus: primary=00, secondary=06, subordinate=0c, sec-latency=0<text:line-break/><text:tab/>Secondary status: 66MHz- FastB2B- ParErr- DEVSEL=fast &gt;TAbort- &lt;TAbort- &lt;MAbort+ &lt;SERR- &lt;PERR-<text:line-break/><text:tab/>BridgeCtl: Parity+ SERR+ NoISA- VGA- MAbort- &gt;Reset- FastB2B-<text:line-break/><text:tab/><text:tab/>PriDiscTmr- SecDiscTmr- DiscTmrStat- DiscTmrSERREn-<text:line-break/><text:tab/>Capabilities: [50] Power Management version 2<text:line-break/><text:tab/><text:tab/>Flags: PMEClk- DSI+ D1- D2- AuxCurrent=0mA PME(D0+,D1-,D2-,D3hot+,D3cold+)<text:line-break/><text:tab/><text:tab/>Status: D0 PME-Enable- DSel=0 DScale=0 PME-<text:line-break/><text:tab/>Capabilities: [58] Message Signalled Interrupts: Mask- 64bit- Queue=0/1 Enable+<text:line-break/><text:tab/><text:tab/>Address: fee0300c<text:s text:c="2"/>Data: 4159<text:line-break/><text:tab/>Capabilities: [64] Express (v1) Root Port (Slot-), MSI 00<text:line-break/><text:tab/><text:tab/>DevCap:<text:tab/>MaxPayload 256 bytes, PhantFunc 0, Latency L0s &lt;64ns, L1 &lt;1us<text:line-break/><text:tab/><text:tab/><text:tab/>ExtTag- RBE- FLReset-<text:line-break/><text:tab/><text:tab/>DevCtl:<text:tab/>Report errors: Correctable- Non-Fatal+ Fatal+ Unsupported-<text:line-break/><text:tab/><text:tab/><text:tab/>RlxdOrd- ExtTag- PhantFunc- AuxPwr- NoSnoop-<text:line-break/><text:tab/><text:tab/><text:tab/>MaxPayload 256 bytes, MaxReadReq 128 bytes<text:line-break/><text:tab/><text:tab/>DevSta:<text:tab/>CorrErr- UncorrErr- FatalErr- UnsuppReq- AuxPwr- TransPend-<text:line-break/><text:tab/><text:tab/>LnkCap:<text:tab/>Port #4, Speed 2.5GT/s, Width x8, ASPM L0s, Latency L0 &lt;4us, L1 unlimited<text:line-break/><text:tab/><text:tab/><text:tab/>ClockPM- Suprise- LLActRep- BwNot-<text:line-break/><text:tab/><text:tab/>LnkCtl:<text:tab/>ASPM Disabled; RCB 64 bytes Disabled- Retrain- CommClk-<text:line-break/><text:tab/><text:tab/><text:tab/>ExtSynch- ClockPM- AutWidDis- BWInt- AutBWInt-<text:line-break/><text:tab/><text:tab/>LnkSta:<text:tab/>Speed 2.5GT/s, Width x8, TrErr- Train- SlotClk+ DLActive- BWMgmt- ABWMgmt-<text:line-break/><text:tab/><text:tab/>RootCtl: ErrCorrectable- ErrNon-Fatal- ErrFatal- PMEIntEna- CRSVisible-<text:line-break/><text:tab/><text:tab/>RootCap: CRSVisible-<text:line-break/><text:tab/><text:tab/>RootSta: PME ReqID 0000, PMEStatus- PMEPending-<text:line-break/><text:tab/>Kernel driver in use: pcieport<text:line-break/><text:tab/>Kernel modules: shpchp<text:line-break/><text:line-break/>00:06.0 PCI bridge: Intel Corporation E7520 PCI Express Port C (rev 0c)<text:line-break/><text:tab/>Control: I/O+ Mem+ BusMaster+ SpecCycle- MemWINV- VGASnoop- ParErr+ Stepping- SERR+ FastB2B- DisINTx+<text:line-break/><text:tab/>Status: Cap+ 66MHz- UDF- FastB2B- ParErr- DEVSEL=fast &gt;TAbort- &lt;TAbort- &lt;MAbort- &gt;SERR- &lt;PERR- INTx-<text:line-break/><text:tab/>Latency: 0, Cache Line Size: 64 bytes<text:line-break/><text:tab/>Bus: primary=00, secondary=03, subordinate=05, sec-latency=0<text:line-break/><text:tab/>Secondary status: 66MHz- FastB2B- ParErr- DEVSEL=fast &gt;TAbort- &lt;TAbort- &lt;MAbort+ &lt;SERR- &lt;PERR-<text:line-break/><text:tab/>BridgeCtl: Parity+ SERR+ NoISA- VGA- MAbort- &gt;Reset- FastB2B-<text:line-break/><text:tab/><text:tab/>PriDiscTmr- SecDiscTmr- DiscTmrStat- DiscTmrSERREn-<text:line-break/><text:tab/>Capabilities: [50] Power Management version 2<text:line-break/><text:tab/><text:tab/>Flags: PMEClk- DSI+ D1- D2- AuxCurrent=0mA PME(D0+,D1-,D2-,D3hot+,D3cold+)<text:line-break/><text:tab/><text:tab/>Status: D0 PME-Enable- DSel=0 DScale=0 PME-<text:line-break/><text:tab/>Capabilities: [58] Message Signalled Interrupts: Mask- 64bit- Queue=0/1 Enable+<text:line-break/><text:tab/><text:tab/>Address: fee0300c<text:s text:c="2"/>Data: 4161<text:line-break/><text:tab/>Capabilities: [64] Express (v1) Root Port (Slot-), MSI 00<text:line-break/><text:tab/><text:tab/>DevCap:<text:tab/>MaxPayload 256 bytes, PhantFunc 0, Latency L0s &lt;64ns, L1 &lt;1us<text:line-break/><text:tab/><text:tab/><text:tab/>ExtTag- RBE- FLReset-<text:line-break/><text:tab/><text:tab/>DevCtl:<text:tab/>Report errors: Correctable- Non-Fatal+ Fatal+ Unsupported-<text:line-break/><text:tab/><text:tab/><text:tab/>RlxdOrd- ExtTag- PhantFunc- AuxPwr- NoSnoop-<text:line-break/><text:tab/><text:tab/><text:tab/>MaxPayload 256 bytes, MaxReadReq 128 bytes<text:line-break/><text:tab/><text:tab/>DevSta:<text:tab/>CorrErr- UncorrErr- FatalErr- UnsuppReq- AuxPwr- TransPend-<text:line-break/><text:tab/><text:tab/>LnkCap:<text:tab/>Port #6, Speed 2.5GT/s, Width x8, ASPM L0s, Latency L0 &lt;4us, L1 unlimited<text:line-break/><text:tab/><text:tab/><text:tab/>ClockPM- Suprise- LLActRep- BwNot-<text:line-break/><text:tab/><text:tab/>LnkCtl:<text:tab/>ASPM Disabled; RCB 64 bytes Disabled+ Retrain- CommClk-<text:line-break/><text:tab/><text:tab/><text:tab/>ExtSynch- ClockPM- AutWidDis- BWInt- AutBWInt-<text:line-break/><text:tab/><text:tab/>LnkSta:<text:tab/>Speed 2.5GT/s, Width x0, TrErr- Train- SlotClk+ DLActive- BWMgmt- ABWMgmt-<text:line-break/><text:tab/><text:tab/>RootCtl: ErrCorrectable- ErrNon-Fatal+ ErrFatal+ PMEIntEna+ CRSVisible-<text:line-break/><text:tab/><text:tab/>RootCap: CRSVisible-<text:line-break/><text:tab/><text:tab/>RootSta: PME ReqID 0000, PMEStatus- PMEPending-<text:line-break/><text:tab/>Kernel driver in use: pcieport<text:line-break/><text:tab/>Kernel modules: shpchp<text:line-break/><text:line-break/>00:1c.0 PCI bridge: Intel Corporation 6300ESB 64-bit PCI-X Bridge (rev 02)<text:line-break/><text:tab/>Control: I/O+ Mem+ BusMaster+ SpecCycle- MemWINV- VGASnoop- ParErr+ Stepping- SERR+ FastB2B- DisINTx-<text:line-break/><text:tab/>Status: Cap+ 66MHz+ UDF- FastB2B- ParErr- DEVSEL=fast &gt;TAbort- &lt;TAbort- &lt;MAbort- &gt;SERR- &lt;PERR- INTx-<text:line-break/><text:tab/>Latency: 64, Cache Line Size: 64 bytes<text:line-break/><text:tab/>Bus: primary=00, secondary=02, subordinate=02, sec-latency=64<text:line-break/><text:tab/>I/O behind bridge: 00004000-00004fff<text:line-break/><text:tab/>Memory behind bridge: fdf00000-fdffffff<text:line-break/><text:tab/>Prefetchable memory behind bridge: 0000000040000000-00000000400fffff<text:line-break/><text:tab/>Secondary status: 66MHz+ FastB2B+ ParErr- DEVSEL=medium &gt;TAbort- &lt;TAbort- &lt;MAbort+ &lt;SERR- &lt;PERR-<text:line-break/><text:tab/>BridgeCtl: Parity+ SERR+ NoISA- VGA- MAbort- &gt;Reset- FastB2B-<text:line-break/><text:tab/><text:tab/>PriDiscTmr- SecDiscTmr- DiscTmrStat- DiscTmrSERREn-<text:line-break/><text:tab/>Capabilities: [50] PCI-X bridge device<text:line-break/><text:tab/><text:tab/>Secondary Status: 64bit+ 133MHz- SCD- USC- SCO- SRD- Freq=66MHz<text:line-break/><text:tab/><text:tab/>Status: Dev=00:1c.0 64bit+ 133MHz- SCD- USC- SCO- SRD-<text:line-break/><text:tab/><text:tab/>Upstream: Capacity=65535 CommitmentLimit=0<text:line-break/><text:tab/><text:tab/>Downstream: Capacity=65535 CommitmentLimit=0<text:line-break/><text:tab/>Kernel modules: shpchp<text:line-break/><text:line-break/>00:1d.0 USB Controller: Intel Corporation 6300ESB USB Universal Host Controller (rev 02)<text:line-break/><text:tab/>Subsystem: Compaq Computer Corporation Device 3201<text:line-break/><text:tab/>Control: I/O+ Mem- BusMaster+ SpecCycle- MemWINV- VGASnoop- ParErr- Stepping- SERR- FastB2B- DisINTx-<text:line-break/><text:tab/>Status: Cap- 66MHz- UDF- FastB2B+ ParErr- DEVSEL=medium &gt;TAbort- &lt;TAbort- &lt;MAbort- &gt;SERR- &lt;PERR- INTx-<text:line-break/><text:tab/>Latency: 0<text:line-break/><text:tab/>Interrupt: pin A routed to IRQ 16<text:line-break/><text:tab/>Region 4: I/O ports at 5000 [size=32]<text:line-break/><text:tab/>Kernel driver in use: uhci_hcd<text:line-break/><text:line-break/>00:1d.1 USB Controller: Intel Corporation 6300ESB USB Universal Host Controller (rev 02)<text:line-break/><text:tab/>Subsystem: Compaq Computer Corporation Device 3201<text:line-break/><text:tab/>Control: I/O+ Mem- BusMaster+ SpecCycle- MemWINV- VGASnoop- ParErr- Stepping- SERR- FastB2B- DisINTx-<text:line-break/><text:tab/>Status: Cap- 66MHz- UDF- FastB2B+ ParErr- DEVSEL=medium &gt;TAbort- &lt;TAbort- &lt;MAbort- &gt;SERR- &lt;PERR- INTx-<text:line-break/><text:tab/>Latency: 0<text:line-break/><text:tab/>Interrupt: pin B routed to IRQ 19<text:line-break/><text:tab/>Region 4: I/O ports at 5020 [size=32]<text:line-break/><text:tab/>Kernel driver in use: uhci_hcd<text:line-break/><text:line-break/>00:1d.4 System peripheral: Intel Corporation 6300ESB Watchdog Timer (rev 02)<text:line-break/><text:tab/>Subsystem: Compaq Computer Corporation Device 3201<text:line-break/><text:tab/>Control: I/O- Mem+ BusMaster- SpecCycle- MemWINV- VGASnoop- ParErr- Stepping- SERR- FastB2B- DisINTx-<text:line-break/><text:tab/>Status: Cap- 66MHz- UDF- FastB2B+ ParErr- DEVSEL=medium &gt;TAbort- &lt;TAbort- &lt;MAbort- &gt;SERR- &lt;PERR- INTx-<text:line-break/><text:tab/>Region 0: Memory at fbef0000 (32-bit, non-prefetchable) [size=16]<text:line-break/><text:tab/>Kernel modules: i6300esb<text:line-break/><text:line-break/>00:1d.5 PIC: Intel Corporation 6300ESB I/O Advanced Programmable Interrupt Controller (rev 02) (prog-if 20)<text:line-break/><text:tab/>Subsystem: Compaq Computer Corporation Device 3201<text:line-break/><text:tab/>Control: I/O- Mem+ BusMaster+ SpecCycle- MemWINV- VGASnoop- ParErr+ Stepping- SERR+ FastB2B- DisINTx-<text:line-break/><text:tab/>Status: Cap+ 66MHz- UDF- FastB2B- ParErr- DEVSEL=fast &gt;TAbort- &lt;TAbort- &lt;MAbort- &gt;SERR- &lt;PERR- INTx-<text:line-break/><text:tab/>Latency: 0<text:line-break/><text:tab/>Capabilities: [50] PCI-X non-bridge device<text:line-break/><text:tab/><text:tab/>Command: DPERE- ERO- RBC=512 OST=1<text:line-break/><text:tab/><text:tab/>Status: Dev=00:1d.5 64bit+ 133MHz- SCD- USC- DC=simple DMMRBC=512 DMOST=1 DMCRS=8 RSCEM- 266MHz- 533MHz-<text:line-break/><text:line-break/>00:1d.7 USB Controller: Intel Corporation 6300ESB USB2 Enhanced Host Controller (rev 02) (prog-if 20)<text:line-break/><text:tab/>Subsystem: Compaq Computer Corporation Device 3201<text:line-break/><text:tab/>Control: I/O- Mem+ BusMaster+ SpecCycle- MemWINV- VGASnoop- ParErr- Stepping- SERR+ FastB2B- DisINTx-<text:line-break/><text:tab/>Status: Cap+ 66MHz- UDF- FastB2B+ ParErr- DEVSEL=medium &gt;TAbort- &lt;TAbort- &lt;MAbort- &gt;SERR- &lt;PERR- INTx-<text:line-break/><text:tab/>Latency: 0<text:line-break/><text:tab/>Interrupt: pin D routed to IRQ 23<text:line-break/><text:tab/>Region 0: Memory at fbee0000 (32-bit, non-prefetchable) [size=1K]<text:line-break/><text:tab/>Capabilities: [50] Power Management version 2<text:line-break/><text:tab/><text:tab/>Flags: PMEClk- DSI- D1- D2- AuxCurrent=375mA PME(D0+,D1-,D2-,D3hot+,D3cold+)<text:line-break/><text:tab/><text:tab/>Status: D0 PME-Enable- DSel=0 DScale=0 PME-<text:line-break/><text:tab/>Capabilities: [58] Debug port: BAR=1 offset=0080<text:line-break/><text:tab/>Kernel driver in use: ehci_hcd<text:line-break/><text:line-break/>00:1e.0 PCI bridge: Intel Corporation 82801 PCI Bridge (rev 0a)<text:line-break/><text:tab/>Control: I/O+ Mem+ BusMaster+ SpecCycle- MemWINV- VGASnoop- ParErr+ Stepping- SERR+ FastB2B- DisINTx-<text:line-break/><text:tab/>Status: Cap- 66MHz- UDF- FastB2B+ ParErr- DEVSEL=fast &gt;TAbort- &lt;TAbort- &lt;MAbort- &gt;SERR- &lt;PERR- INTx-<text:line-break/><text:tab/>Latency: 0<text:line-break/><text:tab/>Bus: primary=00, secondary=01, subordinate=01, sec-latency=32<text:line-break/><text:tab/>I/O behind bridge: 00001000-00003fff<text:line-break/><text:tab/>Memory behind bridge: fbf00000-fcffffff<text:line-break/><text:tab/>Prefetchable memory behind bridge: 40100000-401fffff<text:line-break/><text:tab/>Secondary status: 66MHz- FastB2B+ ParErr- DEVSEL=medium &gt;TAbort- &lt;TAbort- &lt;MAbort- &lt;SERR- &lt;PERR-<text:line-break/><text:tab/>BridgeCtl: Parity+ SERR+ NoISA- VGA- MAbort- &gt;Reset- FastB2B-<text:line-break/><text:tab/><text:tab/>PriDiscTmr- SecDiscTmr- DiscTmrStat- DiscTmrSERREn-<text:line-break/><text:tab/>Kernel modules: shpchp<text:line-break/><text:line-break/>00:1f.0 ISA bridge: Intel Corporation 6300ESB LPC Interface Controller (rev 02)<text:line-break/><text:tab/>Control: I/O+ Mem+ BusMaster+ SpecCycle+ MemWINV- VGASnoop- ParErr+ Stepping- SERR+ FastB2B- DisINTx-<text:line-break/><text:tab/>Status: Cap- 66MHz- UDF- FastB2B+ ParErr- DEVSEL=medium &gt;TAbort- &lt;TAbort- &lt;MAbort- &gt;SERR- &lt;PERR- INTx-<text:line-break/><text:tab/>Latency: 0<text:line-break/><text:tab/>Kernel modules: iTCO_wdt, intel-rng<text:line-break/><text:line-break/>00:1f.1 IDE interface: Intel Corporation 6300ESB PATA Storage Controller (rev 02) (prog-if 8a [Master SecP PriP])<text:line-break/><text:tab/>Subsystem: Compaq Computer Corporation Device 3201<text:line-break/><text:tab/>Control: I/O+ Mem+ BusMaster+ SpecCycle- MemWINV- VGASnoop- ParErr- Stepping- SERR- FastB2B- DisINTx-<text:line-break/><text:tab/>Status: Cap- 66MHz- UDF- FastB2B+ ParErr- DEVSEL=medium &gt;TAbort- &lt;TAbort- &lt;MAbort- &gt;SERR- &lt;PERR- INTx+<text:line-break/><text:tab/>Latency: 0<text:line-break/><text:tab/>Interrupt: pin A routed to IRQ 18<text:line-break/><text:tab/>Region 0: I/O ports at 01f0 [size=8]<text:line-break/><text:tab/>Region 1: I/O ports at 03f4 [size=1]<text:line-break/><text:tab/>Region 2: I/O ports at 0170 [size=8]<text:line-break/><text:tab/>Region 3: I/O ports at 0374 [size=1]<text:line-break/><text:tab/>Region 4: I/O ports at 0500 [size=16]<text:line-break/><text:tab/>Region 5: Memory at 40200000 (32-bit, non-prefetchable) [size=1K]<text:line-break/><text:tab/>Kernel driver in use: ata_piix<text:line-break/><text:line-break/>01:03.0 VGA compatible controller: ATI Technologies Inc Rage XL (rev 27)<text:line-break/><text:tab/>Subsystem: Compaq Computer Corporation Device 001e<text:line-break/><text:tab/>Control: I/O+ Mem+ BusMaster+ SpecCycle- MemWINV- VGASnoop- ParErr- Stepping+ SERR- FastB2B- DisINTx-<text:line-break/><text:tab/>Status: Cap+ 66MHz- UDF- FastB2B+ ParErr- DEVSEL=medium &gt;TAbort- &lt;TAbort- &lt;MAbort- &gt;SERR- &lt;PERR- INTx-<text:line-break/><text:tab/>Latency: 64 (2000ns min), Cache Line Size: 64 bytes<text:line-break/><text:tab/>Region 0: Memory at fc000000 (32-bit, non-prefetchable) [size=16M]<text:line-break/><text:tab/>Region 1: I/O ports at 3000 [size=256]<text:line-break/><text:tab/>Region 2: Memory at fbff0000 (32-bit, non-prefetchable) [size=4K]<text:line-break/><text:tab/>[virtual] Expansion ROM at 40100000 [disabled] [size=128K]<text:line-break/><text:tab/>Capabilities: [5c] Power Management version 2<text:line-break/><text:tab/><text:tab/>Flags: PMEClk- DSI- D1+ D2+ AuxCurrent=0mA PME(D0-,D1-,D2-,D3hot-,D3cold-)<text:line-break/><text:tab/><text:tab/>Status: D0 PME-Enable- DSel=0 DScale=0 PME-<text:line-break/><text:tab/>Kernel modules: atyfb<text:line-break/><text:line-break/>01:04.0 System peripheral: Compaq Computer Corporation Integrated Lights Out Controller (rev 01)<text:line-break/><text:tab/>Subsystem: Compaq Computer Corporation Device b206<text:line-break/><text:tab/>Control: I/O+ Mem+ BusMaster- SpecCycle- MemWINV- VGASnoop- ParErr- Stepping- SERR+ FastB2B- DisINTx-<text:line-break/><text:tab/>Status: Cap+ 66MHz- UDF- FastB2B+ ParErr- DEVSEL=medium &gt;TAbort- &lt;TAbort- &lt;MAbort- &gt;SERR- &lt;PERR- INTx-<text:line-break/><text:tab/>Interrupt: pin A routed to IRQ 5<text:line-break/><text:tab/>Region 0: I/O ports at 1800 [size=256]<text:line-break/><text:tab/>Region 1: Memory at fbfe0000 (32-bit, non-prefetchable) [size=512]<text:line-break/><text:tab/>Capabilities: [f0] Power Management version 2<text:line-break/><text:tab/><text:tab/>Flags: PMEClk- DSI- D1- D2- AuxCurrent=0mA PME(D0-,D1-,D2-,D3hot-,D3cold-)<text:line-break/><text:tab/><text:tab/>Status: D0 PME-Enable- DSel=0 DScale=0 PME-<text:line-break/><text:line-break/>01:04.2 System peripheral: Compaq Computer Corporation Integrated Lights Out<text:s text:c="2"/>Processor (rev 01)<text:line-break/><text:tab/>Subsystem: Compaq Computer Corporation Device b206<text:line-break/><text:tab/>Control: I/O+ Mem+ BusMaster+ SpecCycle- MemWINV+ VGASnoop- ParErr- Stepping+ SERR+ FastB2B- DisINTx-<text:line-break/><text:tab/>Status: Cap+ 66MHz- UDF- FastB2B+ ParErr- DEVSEL=medium &gt;TAbort- &lt;TAbort- &lt;MAbort- &gt;SERR- &lt;PERR- INTx-<text:line-break/><text:tab/>Latency: 64, Cache Line Size: 64 bytes<text:line-break/><text:tab/>Interrupt: pin B routed to IRQ 22<text:line-break/><text:tab/>Region 0: I/O ports at 3400 [size=256]<text:line-break/><text:tab/>Region 1: Memory at fbfd0000 (32-bit, non-prefetchable) [size=2K]<text:line-break/><text:tab/>Region 2: Memory at fbfc0000 (32-bit, non-prefetchable) [size=8K]<text:line-break/><text:tab/>Region 3: Memory at fbf00000 (32-bit, non-prefetchable) [size=512K]<text:line-break/><text:tab/>[virtual] Expansion ROM at 40120000 [disabled] [size=64K]<text:line-break/><text:tab/>Capabilities: [f0] Power Management version 2<text:line-break/><text:tab/><text:tab/>Flags: PMEClk- DSI- D1- D2- AuxCurrent=0mA PME(D0+,D1-,D2-,D3hot+,D3cold+)<text:line-break/><text:tab/><text:tab/>Status: D0 PME-Enable- DSel=0 DScale=0 PME-<text:line-break/><text:tab/>Kernel driver in use: hpilo<text:line-break/><text:tab/>Kernel modules: hpilo<text:line-break/><text:line-break/>02:01.0 RAID bus controller: Compaq Computer Corporation Smart Array 64xx (rev 01)<text:line-break/><text:tab/>Subsystem: Compaq Computer Corporation Device 4091<text:line-break/><text:tab/>Control: I/O+ Mem+ BusMaster+ SpecCycle- MemWINV+ VGASnoop- ParErr+ Stepping- SERR+ FastB2B- DisINTx-<text:line-break/><text:tab/>Status: Cap+ 66MHz+ UDF- FastB2B- ParErr- DEVSEL=medium &gt;TAbort- &lt;TAbort- &lt;MAbort- &gt;SERR- &lt;PERR- INTx-<text:line-break/><text:tab/>Latency: 64, Cache Line Size: 64 bytes<text:line-break/><text:tab/>Interrupt: pin A routed to IRQ 24<text:line-break/><text:tab/>Region 0: Memory at fdff0000 (64-bit, non-prefetchable) [size=8K]<text:line-break/><text:tab/>Region 2: I/O ports at 4000 [size=256]<text:line-break/><text:tab/>Region 3: Memory at fdf80000 (64-bit, non-prefetchable) [size=256K]<text:line-break/><text:tab/>[virtual] Expansion ROM at 40000000 [disabled] [size=256K]<text:line-break/><text:tab/>Capabilities: [d0] Power Management version 2<text:line-break/><text:tab/><text:tab/>Flags: PMEClk- DSI- D1+ D2- AuxCurrent=0mA PME(D0-,D1-,D2-,D3hot-,D3cold-)<text:line-break/><text:tab/><text:tab/>Status: D0 PME-Enable- DSel=0 DScale=0 PME-<text:line-break/><text:tab/>Capabilities: [dc] PCI-X non-bridge device<text:line-break/><text:tab/><text:tab/>Command: DPERE- ERO+ RBC=512 OST=8<text:line-break/><text:tab/><text:tab/>Status: Dev=02:01.0 64bit+ 133MHz+ SCD- USC- DC=simple DMMRBC=2048 DMOST=8 DMCRS=32 RSCEM- 266MHz- 533MHz-<text:line-break/><text:tab/>Capabilities: [f0] Vital Product Data &lt;?&gt;<text:line-break/><text:tab/>Kernel driver in use: cciss<text:line-break/><text:tab/>Kernel modules: cciss<text:line-break/><text:line-break/>02:02.0 Ethernet controller: Broadcom Corporation NetXtreme BCM5704 Gigabit Ethernet (rev 10)<text:line-break/><text:tab/>Subsystem: Compaq Computer Corporation Device 00d0<text:line-break/><text:tab/>Control: I/O- Mem+ BusMaster+ SpecCycle- MemWINV- VGASnoop- ParErr+ Stepping- SERR+ FastB2B- DisINTx-<text:line-break/><text:tab/>Status: Cap+ 66MHz+ UDF- FastB2B+ ParErr- DEVSEL=medium &gt;TAbort- &lt;TAbort- &lt;MAbort- &gt;SERR- &lt;PERR- INTx-<text:line-break/><text:tab/>Latency: 64 (16000ns min), Cache Line Size: 64 bytes<text:line-break/><text:tab/>Interrupt: pin A routed to IRQ 25<text:line-break/><text:tab/>Region 0: Memory at fdf70000 (64-bit, non-prefetchable) [size=64K]<text:line-break/><text:tab/>Expansion ROM at &lt;ignored&gt; [disabled]<text:line-break/><text:tab/>Capabilities: [40] PCI-X non-bridge device<text:line-break/><text:tab/><text:tab/>Command: DPERE- ERO- RBC=2048 OST=1<text:line-break/><text:tab/><text:tab/>Status: Dev=02:02.0 64bit+ 133MHz+ SCD- USC- DC=simple DMMRBC=2048 DMOST=1 DMCRS=16 RSCEM- 266MHz- 533MHz-<text:line-break/><text:tab/>Capabilities: [48] Power Management version 2<text:line-break/><text:tab/><text:tab/>Flags: PMEClk- DSI- D1- D2- AuxCurrent=0mA PME(D0-,D1-,D2-,D3hot+,D3cold+)<text:line-break/><text:tab/><text:tab/>Status: D0 PME-Enable+ DSel=0 DScale=1 PME-<text:line-break/><text:tab/>Capabilities: [50] Vital Product Data &lt;?&gt;<text:line-break/><text:tab/>Capabilities: [58] Message Signalled Interrupts: Mask- 64bit+ Queue=0/3 Enable-<text:line-break/><text:tab/><text:tab/>Address: 75b5076f94d68a2c<text:s text:c="2"/>Data: 0a2a<text:line-break/><text:tab/>Kernel driver in use: tg3<text:line-break/><text:tab/>Kernel modules: tg3<text:line-break/><text:line-break/>02:02.1 Ethernet controller: Broadcom Corporation NetXtreme BCM5704 Gigabit Ethernet (rev 10)<text:line-break/><text:tab/>Subsystem: Compaq Computer Corporation Device 00d0<text:line-break/><text:tab/>Control: I/O- Mem+ BusMaster+ SpecCycle- MemWINV- VGASnoop- ParErr+ Stepping- SERR+ FastB2B- DisINTx-<text:line-break/><text:tab/>Status: Cap+ 66MHz+ UDF- FastB2B+ ParErr- DEVSEL=medium &gt;TAbort- &lt;TAbort- &lt;MAbort- &gt;SERR- &lt;PERR- INTx-<text:line-break/><text:tab/>Latency: 64 (16000ns min), Cache Line Size: 64 bytes<text:line-break/><text:tab/>Interrupt: pin B routed to IRQ 26<text:line-break/><text:tab/>Region 0: Memory at fdf60000 (64-bit, non-prefetchable) [size=64K]<text:line-break/><text:tab/>Expansion ROM at &lt;ignored&gt; [disabled]<text:line-break/><text:tab/>Capabilities: [40] PCI-X non-bridge device<text:line-break/><text:tab/><text:tab/>Command: DPERE- ERO- RBC=2048 OST=1<text:line-break/><text:tab/><text:tab/>Status: Dev=02:02.1 64bit+ 133MHz+ SCD- USC- DC=simple DMMRBC=2048 DMOST=1 DMCRS=16 RSCEM- 266MHz- 533MHz-<text:line-break/><text:tab/>Capabilities: [48] Power Management version 2<text:line-break/><text:tab/><text:tab/>Flags: PMEClk- DSI- D1- D2- AuxCurrent=0mA PME(D0-,D1-,D2-,D3hot+,D3cold+)<text:line-break/><text:tab/><text:tab/>Status: D0 PME-Enable+ DSel=0 DScale=1 PME-<text:line-break/><text:tab/>Capabilities: [50] Vital Product Data &lt;?&gt;<text:line-break/><text:tab/>Capabilities: [58] Message Signalled Interrupts: Mask- 64bit+ Queue=0/3 Enable-<text:line-break/><text:tab/><text:tab/>Address: f3fff3fbffffedfc<text:s text:c="2"/>Data: fbdf<text:line-break/><text:tab/>Kernel driver in use: tg3<text:line-break/><text:tab/>Kernel modules: tg3<text:line-break/><text:line-break/>06:00.0 PCI bridge: Intel Corporation 6700PXH PCI Express-to-PCI Bridge A (rev 09)<text:line-break/><text:tab/>Control: I/O+ Mem+ BusMaster+ SpecCycle- MemWINV- VGASnoop- ParErr+ Stepping- SERR+ FastB2B- DisINTx-<text:line-break/><text:tab/>Status: Cap+ 66MHz- UDF- FastB2B- ParErr- DEVSEL=fast &gt;TAbort- &lt;TAbort- &lt;MAbort- &gt;SERR- &lt;PERR- INTx-<text:line-break/><text:tab/>Latency: 0, Cache Line Size: 64 bytes<text:line-break/><text:tab/>Bus: primary=06, secondary=07, subordinate=09, sec-latency=64<text:line-break/><text:tab/>Secondary status: 66MHz+ FastB2B+ ParErr- DEVSEL=medium &gt;TAbort- &lt;TAbort- &lt;MAbort+ &lt;SERR- &lt;PERR-<text:line-break/><text:tab/>BridgeCtl: Parity+ SERR+ NoISA- VGA- MAbort- &gt;Reset- FastB2B-<text:line-break/><text:tab/><text:tab/>PriDiscTmr- SecDiscTmr- DiscTmrStat- DiscTmrSERREn-<text:line-break/><text:tab/>Capabilities: [44] Express (v1) PCI/PCI-X Bridge, MSI 00<text:line-break/><text:tab/><text:tab/>DevCap:<text:tab/>MaxPayload 256 bytes, PhantFunc 0, Latency L0s &lt;64ns, L1 &lt;1us<text:line-break/><text:tab/><text:tab/><text:tab/>ExtTag- AttnBtn- AttnInd- PwrInd- RBE- FLReset-<text:line-break/><text:tab/><text:tab/>DevCtl:<text:tab/>Report errors: Correctable- Non-Fatal+ Fatal+ Unsupported-<text:line-break/><text:tab/><text:tab/><text:tab/>RlxdOrd- ExtTag- PhantFunc- AuxPwr- NoSnoop- BrConfRtry-<text:line-break/><text:tab/><text:tab/><text:tab/>MaxPayload 256 bytes, MaxReadReq 512 bytes<text:line-break/><text:tab/><text:tab/>DevSta:<text:tab/>CorrErr- UncorrErr- FatalErr+ UnsuppReq+ AuxPwr- TransPend-<text:line-break/><text:tab/><text:tab/>LnkCap:<text:tab/>Port #0, Speed 2.5GT/s, Width x8, ASPM L0s, Latency L0 unlimited, L1 unlimited<text:line-break/><text:tab/><text:tab/><text:tab/>ClockPM- Suprise- LLActRep- BwNot-<text:line-break/><text:tab/><text:tab/>LnkCtl:<text:tab/>ASPM Disabled; Disabled- Retrain- CommClk-<text:line-break/><text:tab/><text:tab/><text:tab/>ExtSynch- ClockPM- AutWidDis- BWInt- AutBWInt-<text:line-break/><text:tab/><text:tab/>LnkSta:<text:tab/>Speed 2.5GT/s, Width x8, TrErr- Train- SlotClk- DLActive- BWMgmt- ABWMgmt-<text:line-break/><text:tab/>Capabilities: [5c] Message Signalled Interrupts: Mask- 64bit+ Queue=0/0 Enable-<text:line-break/><text:tab/><text:tab/>Address: 0000000000000000<text:s text:c="2"/>Data: 0000<text:line-break/><text:tab/>Capabilities: [6c] Power Management version 2<text:line-break/><text:tab/><text:tab/>Flags: PMEClk- DSI- D1- D2- AuxCurrent=0mA PME(D0+,D1-,D2-,D3hot+,D3cold+)<text:line-break/><text:tab/><text:tab/>Status: D0 PME-Enable- DSel=0 DScale=0 PME-<text:line-break/><text:tab/>Capabilities: [d8] PCI-X bridge device<text:line-break/><text:tab/><text:tab/>Secondary Status: 64bit+ 133MHz+ SCD- USC- SCO- SRD- Freq=133MHz<text:line-break/><text:tab/><text:tab/>Status: Dev=06:00.0 64bit- 133MHz- SCD- USC- SCO- SRD-<text:line-break/><text:tab/><text:tab/>Upstream: Capacity=65535 CommitmentLimit=65535<text:line-break/><text:tab/><text:tab/>Downstream: Capacity=65535 CommitmentLimit=65535<text:line-break/><text:tab/>Kernel modules: shpchp<text:line-break/><text:line-break/>06:00.2 PCI bridge: Intel Corporation 6700PXH PCI Express-to-PCI Bridge B (rev 09)<text:line-break/><text:tab/>Control: I/O+ Mem+ BusMaster+ SpecCycle- MemWINV- VGASnoop- ParErr+ Stepping- SERR+ FastB2B- DisINTx-<text:line-break/><text:tab/>Status: Cap+ 66MHz- UDF- FastB2B- ParErr- DEVSEL=fast &gt;TAbort- &lt;TAbort- &lt;MAbort- &gt;SERR- &lt;PERR- INTx-<text:line-break/><text:tab/>Latency: 0, Cache Line Size: 64 bytes<text:line-break/><text:tab/>Bus: primary=06, secondary=0a, subordinate=0c, sec-latency=64<text:line-break/><text:tab/>Secondary status: 66MHz+ FastB2B+ ParErr- DEVSEL=medium &gt;TAbort- &lt;TAbort- &lt;MAbort+ &lt;SERR- &lt;PERR-<text:line-break/><text:tab/>BridgeCtl: Parity+ SERR+ NoISA- VGA- MAbort- &gt;Reset- FastB2B-<text:line-break/><text:tab/><text:tab/>PriDiscTmr- SecDiscTmr- DiscTmrStat- DiscTmrSERREn-<text:line-break/><text:tab/>Capabilities: [44] Express (v1) PCI/PCI-X Bridge, MSI 00<text:line-break/><text:tab/><text:tab/>DevCap:<text:tab/>MaxPayload 256 bytes, PhantFunc 0, Latency L0s &lt;64ns, L1 &lt;1us<text:line-break/><text:tab/><text:tab/><text:tab/>ExtTag- AttnBtn- AttnInd- PwrInd- RBE- FLReset-<text:line-break/><text:tab/><text:tab/>DevCtl:<text:tab/>Report errors: Correctable- Non-Fatal+ Fatal+ Unsupported-<text:line-break/><text:tab/><text:tab/><text:tab/>RlxdOrd- ExtTag- PhantFunc- AuxPwr- NoSnoop- BrConfRtry-<text:line-break/><text:tab/><text:tab/><text:tab/>MaxPayload 256 bytes, MaxReadReq 512 bytes<text:line-break/><text:tab/><text:tab/>DevSta:<text:tab/>CorrErr- UncorrErr- FatalErr+ UnsuppReq+ AuxPwr- TransPend-<text:line-break/><text:tab/><text:tab/>LnkCap:<text:tab/>Port #0, Speed 2.5GT/s, Width x8, ASPM L0s, Latency L0 unlimited, L1 unlimited<text:line-break/><text:tab/><text:tab/><text:tab/>ClockPM- Suprise- LLActRep- BwNot-<text:line-break/><text:tab/><text:tab/>LnkCtl:<text:tab/>ASPM Disabled; Disabled- Retrain- CommClk-<text:line-break/><text:tab/><text:tab/><text:tab/>ExtSynch- ClockPM- AutWidDis- BWInt- AutBWInt-<text:line-break/><text:tab/><text:tab/>LnkSta:<text:tab/>Speed 2.5GT/s, Width x8, TrErr- Train- SlotClk- DLActive- BWMgmt- ABWMgmt-<text:line-break/><text:tab/>Capabilities: [5c] Message Signalled Interrupts: Mask- 64bit+ Queue=0/0 Enable-<text:line-break/><text:tab/><text:tab/>Address: 0000000000000000<text:s text:c="2"/>Data: 0000<text:line-break/><text:tab/>Capabilities: [6c] Power Management version 2<text:line-break/><text:tab/><text:tab/>Flags: PMEClk- DSI- D1- D2- AuxCurrent=0mA PME(D0+,D1-,D2-,D3hot+,D3cold+)<text:line-break/><text:tab/><text:tab/>Status: D0 PME-Enable- DSel=0 DScale=0 PME-<text:line-break/><text:tab/>Capabilities: [d8] PCI-X bridge device<text:line-break/><text:tab/><text:tab/>Secondary Status: 64bit+ 133MHz+ SCD- USC- SCO- SRD- Freq=133MHz<text:line-break/><text:tab/><text:tab/>Status: Dev=06:00.2 64bit- 133MHz- SCD- USC- SCO- SRD-<text:line-break/><text:tab/><text:tab/>Upstream: Capacity=65535 CommitmentLimit=65535<text:line-break/><text:tab/><text:tab/>Downstream: Capacity=65535 CommitmentLimit=65535<text:line-break/><text:tab/>Kernel modules: shpchp<text:line-break/><text:line-break/><text:line-break/>Bus 003 Device 001: ID 1d6b:0001 Linux Foundation 1.1 root hub<text:line-break/>Device Descriptor:<text:line-break/><text:s text:c="2"/>bLength<text:s text:c="16"/>18<text:line-break/><text:s text:c="2"/>bDescriptorType<text:s text:c="9"/>1<text:line-break/><text:s text:c="2"/>bcdUSB<text:s text:c="15"/>1.1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1 1.1 root hub<text:line-break/><text:s text:c="2"/>bcdDevice<text:s text:c="12"/>2.06<text:line-break/><text:s text:c="2"/>iManufacturer<text:s text:c="11"/>3 Linux 2.6.32-32-generic uhci_hcd<text:line-break/><text:s text:c="2"/>iProduct<text:s text:c="16"/>2 UHCI Host Controller<text:line-break/><text:s text:c="2"/>iSerial<text:s text:c="17"/>1 0000:00:1d.1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3"/>255<text:line-break/>Hub Descriptor:<text:line-break/><text:s text:c="2"/>bLength<text:s text:c="15"/>9<text:line-break/><text:s text:c="2"/>bDescriptorType<text:s text:c="6"/>41<text:line-break/><text:s text:c="2"/>nNbrPorts<text:s text:c="13"/>2<text:line-break/><text:s text:c="2"/>wHubCharacteristic 0x000a<text:line-break/><text:s text:c="4"/>No power switching (usb 1.0)<text:line-break/><text:s text:c="4"/>Per-port overcurrent protection<text:line-break/><text:s text:c="2"/>bPwrOn2PwrGood<text:s text:c="8"/>1 * 2 milli seconds<text:line-break/><text:s text:c="2"/>bHubContrCurrent<text:s text:c="6"/>0 milli Ampere<text:line-break/><text:s text:c="2"/>DeviceRemovable<text:s text:c="4"/>0x00<text:line-break/><text:s text:c="2"/>PortPwrCtrlMask<text:s text:c="4"/>0xff<text:line-break/> Hub Port Status:<text:line-break/><text:s text:c="3"/>Port 1: 0000.0100 power<text:line-break/><text:s text:c="3"/>Port 2: 0000.0100 power<text:line-break/>Device Status:<text:s text:c="5"/>0x0003<text:line-break/><text:s text:c="2"/>Self Powered<text:line-break/><text:s text:c="2"/>Remote Wakeup Enabled<text:line-break/><text:line-break/>Bus 002 Device 001: ID 1d6b:0001 Linux Foundation 1.1 root hub<text:line-break/>Device Descriptor:<text:line-break/><text:s text:c="2"/>bLength<text:s text:c="16"/>18<text:line-break/><text:s text:c="2"/>bDescriptorType<text:s text:c="9"/>1<text:line-break/><text:s text:c="2"/>bcdUSB<text:s text:c="15"/>1.1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1 1.1 root hub<text:line-break/><text:s text:c="2"/>bcdDevice<text:s text:c="12"/>2.06<text:line-break/><text:s text:c="2"/>iManufacturer<text:s text:c="11"/>3 Linux 2.6.32-32-generic uhci_hcd<text:line-break/><text:s text:c="2"/>iProduct<text:s text:c="16"/>2 UHCI Host Controller<text:line-break/><text:s text:c="2"/>iSerial<text:s text:c="17"/>1 0000:00:1d.0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2<text:s text:c="2"/>1x 2 bytes<text:line-break/><text:s text:c="8"/>bInterval<text:s text:c="13"/>255<text:line-break/>Hub Descriptor:<text:line-break/><text:s text:c="2"/>bLength<text:s text:c="15"/>9<text:line-break/><text:s text:c="2"/>bDescriptorType<text:s text:c="6"/>41<text:line-break/><text:s text:c="2"/>nNbrPorts<text:s text:c="13"/>2<text:line-break/><text:s text:c="2"/>wHubCharacteristic 0x000a<text:line-break/><text:s text:c="4"/>No power switching (usb 1.0)<text:line-break/><text:s text:c="4"/>Per-port overcurrent protection<text:line-break/><text:s text:c="2"/>bPwrOn2PwrGood<text:s text:c="8"/>1 * 2 milli seconds<text:line-break/><text:s text:c="2"/>bHubContrCurrent<text:s text:c="6"/>0 milli Ampere<text:line-break/><text:s text:c="2"/>DeviceRemovable<text:s text:c="4"/>0x00<text:line-break/><text:s text:c="2"/>PortPwrCtrlMask<text:s text:c="4"/>0xff<text:line-break/> Hub Port Status:<text:line-break/><text:s text:c="3"/>Port 1: 0000.0100 power<text:line-break/><text:s text:c="3"/>Port 2: 0000.0100 power<text:line-break/>Device Status:<text:s text:c="5"/>0x0003<text:line-break/><text:s text:c="2"/>Self Powered<text:line-break/><text:s text:c="2"/>Remote Wakeup Enabled<text:line-break/><text:line-break/>Bus 001 Device 001: ID 1d6b:0002 Linux Foundation 2.0 root hub<text:line-break/>Device Descriptor:<text:line-break/><text:s text:c="2"/>bLength<text:s text:c="16"/>18<text:line-break/><text:s text:c="2"/>bDescriptorType<text:s text:c="9"/>1<text:line-break/><text:s text:c="2"/>bcdUSB<text:s text:c="15"/>2.00<text:line-break/><text:s text:c="2"/>bDeviceClass<text:s text:c="12"/>9 Hub<text:line-break/><text:s text:c="2"/>bDeviceSubClass<text:s text:c="9"/>0 Unused<text:line-break/><text:s text:c="2"/>bDeviceProtocol<text:s text:c="9"/>0 Full speed (or root) hub<text:line-break/><text:s text:c="2"/>bMaxPacketSize0<text:s text:c="8"/>64<text:line-break/><text:s text:c="2"/>idVendor<text:s text:c="11"/>0x1d6b Linux Foundation<text:line-break/><text:s text:c="2"/>idProduct<text:s text:c="10"/>0x0002 2.0 root hub<text:line-break/><text:s text:c="2"/>bcdDevice<text:s text:c="12"/>2.06<text:line-break/><text:s text:c="2"/>iManufacturer<text:s text:c="11"/>3 Linux 2.6.32-32-generic ehci_hcd<text:line-break/><text:s text:c="2"/>iProduct<text:s text:c="16"/>2 EHCI Host Controller<text:line-break/><text:s text:c="2"/>iSerial<text:s text:c="17"/>1 0000:00:1d.7<text:line-break/><text:s text:c="2"/>bNumConfigurations<text:s text:c="6"/>1<text:line-break/><text:s text:c="2"/>Configuration Descriptor:<text:line-break/><text:s text:c="4"/>bLength<text:s text:c="17"/>9<text:line-break/><text:s text:c="4"/>bDescriptorType<text:s text:c="9"/>2<text:line-break/><text:s text:c="4"/>wTotalLength<text:s text:c="11"/>25<text:line-break/><text:s text:c="4"/>bNumInterfaces<text:s text:c="10"/>1<text:line-break/><text:s text:c="4"/>bConfigurationValue<text:s text:c="5"/>1<text:line-break/><text:s text:c="4"/>iConfiguration<text:s text:c="10"/>0 <text:line-break/><text:s text:c="4"/>bmAttributes<text:s text:c="9"/>0xe0<text:line-break/><text:s text:c="6"/>Self Powered<text:line-break/><text:s text:c="6"/>Remote Wakeup<text:line-break/><text:s text:c="4"/>MaxPower<text:s text:c="16"/>0mA<text:line-break/><text:s text:c="4"/>Interface Descriptor:<text:line-break/><text:s text:c="6"/>bLength<text:s text:c="17"/>9<text:line-break/><text:s text:c="6"/>bDescriptorType<text:s text:c="9"/>4<text:line-break/><text:s text:c="6"/>bInterfaceNumber<text:s text:c="8"/>0<text:line-break/><text:s text:c="6"/>bAlternateSetting<text:s text:c="7"/>0<text:line-break/><text:s text:c="6"/>bNumEndpoints<text:s text:c="11"/>1<text:line-break/><text:s text:c="6"/>bInterfaceClass<text:s text:c="9"/>9 Hub<text:line-break/><text:s text:c="6"/>bInterfaceSubClass<text:s text:c="6"/>0 Unused<text:line-break/><text:s text:c="6"/>bInterfaceProtocol<text:s text:c="6"/>0 Full speed (or root) hub<text:line-break/><text:s text:c="6"/>iInterface<text:s text:c="14"/>0 <text:line-break/><text:s text:c="6"/>Endpoint Descriptor:<text:line-break/><text:s text:c="8"/>bLength<text:s text:c="17"/>7<text:line-break/><text:s text:c="8"/>bDescriptorType<text:s text:c="9"/>5<text:line-break/><text:s text:c="8"/>bEndpointAddress<text:s text:c="5"/>0x81<text:s text:c="2"/>EP 1 IN<text:line-break/><text:s text:c="8"/>bmAttributes<text:s text:c="12"/>3<text:line-break/><text:s text:c="10"/>Transfer Type<text:s text:c="12"/>Interrupt<text:line-break/><text:s text:c="10"/>Synch Type<text:s text:c="15"/>None<text:line-break/><text:s text:c="10"/>Usage Type<text:s text:c="15"/>Data<text:line-break/><text:s text:c="8"/>wMaxPacketSize<text:s text:c="5"/>0x0004<text:s text:c="2"/>1x 4 bytes<text:line-break/><text:s text:c="8"/>bInterval<text:s text:c="14"/>12<text:line-break/>Hub Descriptor:<text:line-break/><text:s text:c="2"/>bLength<text:s text:c="15"/>9<text:line-break/><text:s text:c="2"/>bDescriptorType<text:s text:c="6"/>41<text:line-break/><text:s text:c="2"/>nNbrPorts<text:s text:c="13"/>4<text:line-break/><text:s text:c="2"/>wHubCharacteristic 0x000a<text:line-break/><text:s text:c="4"/>No power switching (usb 1.0)<text:line-break/><text:s text:c="4"/>Per-port overcurrent protection<text:line-break/><text:s text:c="2"/>bPwrOn2PwrGood<text:s text:c="7"/>10 * 2 milli seconds<text:line-break/><text:s text:c="2"/>bHubContrCurrent<text:s text:c="6"/>0 milli Ampere<text:line-break/><text:s text:c="2"/>DeviceRemovable<text:s text:c="4"/>0x00<text:line-break/><text:s text:c="2"/>PortPwrCtrlMask<text:s text:c="4"/>0xff<text:line-break/> Hub Port Status:<text:line-break/><text:s text:c="3"/>Port 1: 0000.0100 power<text:line-break/><text:s text:c="3"/>Port 2: 0000.0100 power<text:line-break/><text:s text:c="3"/>Port 3: 0000.0100 power<text:line-break/><text:s text:c="3"/>Port 4: 0000.0100 power<text:line-break/>Device Status:<text:s text:c="5"/>0x0003<text:line-break/><text:s text:c="2"/>Self Powered<text:line-break/><text:s text:c="2"/>Remote Wakeup Enabled<text:line-break/>dl360<text:line-break/><text:s text:c="4"/>description: Rack Mount Chassis<text:line-break/><text:s text:c="4"/>product: ProLiant DL360 G4p<text:line-break/><text:s text:c="4"/>vendor: HP<text:line-break/><text:s text:c="4"/>serial: CZJ610001S<text:line-break/><text:s text:c="4"/>width: 32 bits<text:line-break/><text:s text:c="4"/>capabilities: smbios-2.3 dmi-2.3 smp-1.4 smp<text:line-break/><text:s text:c="4"/>configuration: boot=normal chassis=rackmount cpus=1 uuid=33383033-3235-435A-4A36-313030303153<text:line-break/><text:s text:c="2"/>*-core<text:line-break/><text:s text:c="7"/>description: Motherboard<text:line-break/><text:s text:c="7"/>physical id: 0<text:line-break/><text:s text:c="5"/>*-firmware<text:line-break/><text:s text:c="10"/>description: BIOS<text:line-break/><text:s text:c="10"/>vendor: HP<text:line-break/><text:s text:c="10"/>physical id: 0<text:line-break/><text:s text:c="10"/>version: P54 (02/14/2006)<text:line-break/><text:s text:c="10"/>size: 64KiB<text:line-break/><text:s text:c="10"/>capacity: 4032KiB<text:line-break/><text:s text:c="10"/>capabilities: pci pnp upgrade shadowing cdboot bootselect int13floppy360 int13floppy1200 int13floppy720 int5printscreen int9keyboard int14serial int17printer int10video acpi usb biosbootspecification<text:line-break/><text:s text:c="5"/>*-cpu:0<text:line-break/><text:s text:c="10"/>description: CPU<text:line-break/><text:s text:c="10"/>product: Intel(R) Xeon(TM) CPU 3.00GHz<text:line-break/><text:s text:c="10"/>vendor: Intel Corp.<text:line-break/><text:s text:c="10"/>physical id: 400<text:line-break/><text:s text:c="10"/>bus info: cpu@0<text:line-break/><text:s text:c="10"/>version: 15.4.3<text:line-break/><text:s text:c="10"/>serial: 0000-0F43-0000-0000-0000-0000<text:line-break/><text:s text:c="10"/>slot: Proc 1<text:line-break/><text:s text:c="10"/>size: 3GHz<text:line-break/><text:s text:c="10"/>width: 64 bits<text:line-break/><text:s text:c="10"/>clock: 800MHz<text:line-break/><text:s text:c="10"/>capabilities: boot fpu fpu_exception wp vme de pse tsc msr pae mce cx8 apic mtrr pge mca cmov pat pse36 clflush dts acpi mmx fxsr sse sse2 ss ht tm pbe nx x86-64 constant_tsc pebs bts pni dtes64 monitor ds_cpl cid cx16 xtpr<text:line-break/><text:s text:c="10"/>configuration: id=0<text:line-break/><text:s text:c="8"/>*-cache:0<text:line-break/><text:s text:c="13"/>description: L1 cache<text:line-break/><text:s text:c="13"/>physical id: 710<text:line-break/><text:s text:c="13"/>slot: Processor 1 Internal L1 Cache<text:line-break/><text:s text:c="13"/>size: 16KiB<text:line-break/><text:s text:c="13"/>capacity: 32KiB<text:line-break/><text:s text:c="13"/>capabilities: burst internal write-back<text:line-break/><text:s text:c="8"/>*-cache:1<text:line-break/><text:s text:c="13"/>description: L2 cache<text:line-break/><text:s text:c="13"/>physical id: 720<text:line-break/><text:s text:c="13"/>slot: Processor 1 Internal L2 Cache<text:line-break/><text:s text:c="13"/>size: 2MiB<text:line-break/><text:s text:c="13"/>capacity: 16MiB<text:line-break/><text:s text:c="13"/>capabilities: burst internal write-back<text:line-break/><text:s text:c="8"/>*-logicalcpu:0<text:line-break/><text:s text:c="13"/>description: Logical CPU<text:line-break/><text:s text:c="13"/>physical id: 0.1<text:line-break/><text:s text:c="13"/>width: 64 bits<text:line-break/><text:s text:c="13"/>capabilities: logical<text:line-break/><text:s text:c="8"/>*-logicalcpu:1<text:line-break/><text:s text:c="13"/>description: Logical CPU<text:line-break/><text:s text:c="13"/>physical id: 0.2<text:line-break/><text:s text:c="13"/>width: 64 bits<text:line-break/><text:s text:c="13"/>capabilities: logical<text:line-break/><text:s text:c="5"/>*-cpu:1 DISABLED<text:line-break/><text:s text:c="10"/>description: CPU [empty]<text:line-break/><text:s text:c="10"/>vendor: Intel<text:line-break/><text:s text:c="10"/>physical id: 406<text:line-break/><text:s text:c="10"/>slot: Proc 2<text:line-break/><text:s text:c="5"/>*-memory<text:line-break/><text:s text:c="10"/>description: System Memory<text:line-break/><text:s text:c="10"/>physical id: 1000<text:line-break/><text:s text:c="10"/>slot: System board or motherboard<text:line-break/><text:s text:c="10"/>size: 1GiB<text:line-break/><text:s text:c="8"/>*-bank:0<text:line-break/><text:s text:c="13"/>description: DIMM DDR Synchronous 400 MHz (2.5 ns)<text:line-break/><text:s text:c="13"/>physical id: 0<text:line-break/><text:s text:c="13"/>slot: DIMM 01<text:line-break/><text:s text:c="13"/>size: 512MiB<text:line-break/><text:s text:c="13"/>width: 64 bits<text:line-break/><text:s text:c="13"/>clock: 400MHz (2.5ns)<text:line-break/><text:s text:c="8"/>*-bank:1<text:line-break/><text:s text:c="13"/>description: DIMM DDR Synchronous 400 MHz (2.5 ns)<text:line-break/><text:s text:c="13"/>physical id: 1<text:line-break/><text:s text:c="13"/>slot: DIMM 02<text:line-break/><text:s text:c="13"/>size: 512MiB<text:line-break/><text:s text:c="13"/>width: 64 bits<text:line-break/><text:s text:c="13"/>clock: 400MHz (2.5ns)<text:line-break/><text:s text:c="8"/>*-bank:2<text:line-break/><text:s text:c="13"/>description: DIMM DDR Synchronous 400 MHz (2.5 ns) [empty]<text:line-break/><text:s text:c="13"/>physical id: 2<text:line-break/><text:s text:c="13"/>slot: DIMM 03<text:line-break/><text:s text:c="13"/>width: 64 bits<text:line-break/><text:s text:c="13"/>clock: 400MHz (2.5ns)<text:line-break/><text:s text:c="8"/>*-bank:3<text:line-break/><text:s text:c="13"/>description: DIMM DDR Synchronous 400 MHz (2.5 ns) [empty]<text:line-break/><text:s text:c="13"/>physical id: 3<text:line-break/><text:s text:c="13"/>slot: DIMM 04<text:line-break/><text:s text:c="13"/>width: 64 bits<text:line-break/><text:s text:c="13"/>clock: 400MHz (2.5ns)<text:line-break/><text:s text:c="8"/>*-bank:4<text:line-break/><text:s text:c="13"/>description: DIMM DDR Synchronous 400 MHz (2.5 ns) [empty]<text:line-break/><text:s text:c="13"/>physical id: 4<text:line-break/><text:s text:c="13"/>slot: DIMM 05<text:line-break/><text:s text:c="13"/>width: 64 bits<text:line-break/><text:s text:c="13"/>clock: 400MHz (2.5ns)<text:line-break/><text:s text:c="8"/>*-bank:5<text:line-break/><text:s text:c="13"/>description: DIMM DDR Synchronous 400 MHz (2.5 ns) [empty]<text:line-break/><text:s text:c="13"/>physical id: 5<text:line-break/><text:s text:c="13"/>slot: DIMM 06<text:line-break/><text:s text:c="13"/>width: 64 bits<text:line-break/><text:s text:c="13"/>clock: 400MHz (2.5ns)<text:line-break/><text:s text:c="5"/>*-pci<text:line-break/><text:s text:c="10"/>description: Host bridge<text:line-break/><text:s text:c="10"/>product: E7520 Memory Controller Hub<text:line-break/><text:s text:c="10"/>vendor: Intel Corporation<text:line-break/><text:s text:c="10"/>physical id: 100<text:line-break/><text:s text:c="10"/>bus info: pci@0000:00:00.0<text:line-break/><text:s text:c="10"/>version: 0c<text:line-break/><text:s text:c="10"/>width: 32 bits<text:line-break/><text:s text:c="10"/>clock: 33MHz<text:line-break/><text:s text:c="8"/>*-pci:0<text:line-break/><text:s text:c="13"/>description: PCI bridge<text:line-break/><text:s text:c="13"/>product: E7525/E7520/E7320 PCI Express Port A<text:line-break/><text:s text:c="13"/>vendor: Intel Corporation<text:line-break/><text:s text:c="13"/>physical id: 2<text:line-break/><text:s text:c="13"/>bus info: pci@0000:00:02.0<text:line-break/><text:s text:c="13"/>version: 0c<text:line-break/><text:s text:c="13"/>width: 32 bits<text:line-break/><text:s text:c="13"/>clock: 33MHz<text:line-break/><text:s text:c="13"/>capabilities: pci pm msi pciexpress bus_master cap_list<text:line-break/><text:s text:c="13"/>configuration: driver=pcieport<text:line-break/><text:s text:c="13"/>resources: irq:96<text:line-break/><text:s text:c="8"/>*-pci:1<text:line-break/><text:s text:c="13"/>description: PCI bridge<text:line-break/><text:s text:c="13"/>product: E7525/E7520 PCI Express Port B<text:line-break/><text:s text:c="13"/>vendor: Intel Corporation<text:line-break/><text:s text:c="13"/>physical id: 4<text:line-break/><text:s text:c="13"/>bus info: pci@0000:00:04.0<text:line-break/><text:s text:c="13"/>version: 0c<text:line-break/><text:s text:c="13"/>width: 32 bits<text:line-break/><text:s text:c="13"/>clock: 33MHz<text:line-break/><text:s text:c="13"/>capabilities: pci pm msi pciexpress bus_master cap_list<text:line-break/><text:s text:c="13"/>configuration: driver=pcieport<text:line-break/><text:s text:c="13"/>resources: irq:97<text:line-break/><text:s text:c="11"/>*-pci:0<text:line-break/><text:s text:c="16"/>description: PCI bridge<text:line-break/><text:s text:c="16"/>product: 6700PXH PCI Express-to-PCI Bridge A<text:line-break/><text:s text:c="16"/>vendor: Intel Corporation<text:line-break/><text:s text:c="16"/>physical id: 0<text:line-break/><text:s text:c="16"/>bus info: pci@0000:06:00.0<text:line-break/><text:s text:c="16"/>version: 09<text:line-break/><text:s text:c="16"/>width: 32 bits<text:line-break/><text:s text:c="16"/>clock: 33MHz<text:line-break/><text:s text:c="16"/>capabilities: pci pciexpress msi pm pcix bus_master cap_list<text:line-break/><text:s text:c="11"/>*-pci:1<text:line-break/><text:s text:c="16"/>description: PCI bridge<text:line-break/><text:s text:c="16"/>product: 6700PXH PCI Express-to-PCI Bridge B<text:line-break/><text:s text:c="16"/>vendor: Intel Corporation<text:line-break/><text:s text:c="16"/>physical id: 0.2<text:line-break/><text:s text:c="16"/>bus info: pci@0000:06:00.2<text:line-break/><text:s text:c="16"/>version: 09<text:line-break/><text:s text:c="16"/>width: 32 bits<text:line-break/><text:s text:c="16"/>clock: 33MHz<text:line-break/><text:s text:c="16"/>capabilities: pci pciexpress msi pm pcix bus_master cap_list<text:line-break/><text:s text:c="8"/>*-pci:2<text:line-break/><text:s text:c="13"/>description: PCI bridge<text:line-break/><text:s text:c="13"/>product: E7520 PCI Express Port C<text:line-break/><text:s text:c="13"/>vendor: Intel Corporation<text:line-break/><text:s text:c="13"/>physical id: 6<text:line-break/><text:s text:c="13"/>bus info: pci@0000:00:06.0<text:line-break/><text:s text:c="13"/>version: 0c<text:line-break/><text:s text:c="13"/>width: 32 bits<text:line-break/><text:s text:c="13"/>clock: 33MHz<text:line-break/><text:s text:c="13"/>capabilities: pci pm msi pciexpress bus_master cap_list<text:line-break/><text:s text:c="13"/>configuration: driver=pcieport<text:line-break/><text:s text:c="13"/>resources: irq:98<text:line-break/><text:s text:c="8"/>*-pci:3<text:line-break/><text:s text:c="13"/>description: PCI bridge<text:line-break/><text:s text:c="13"/>product: 6300ESB 64-bit PCI-X Bridge<text:line-break/><text:s text:c="13"/>vendor: Intel Corporation<text:line-break/><text:s text:c="13"/>physical id: 1c<text:line-break/><text:s text:c="13"/>bus info: pci@0000:00:1c.0<text:line-break/><text:s text:c="13"/>version: 02<text:line-break/><text:s text:c="13"/>width: 32 bits<text:line-break/><text:s text:c="13"/>clock: 66MHz<text:line-break/><text:s text:c="13"/>capabilities: pci pcix bus_master cap_list<text:line-break/><text:s text:c="13"/>resources: ioport:4000(size=4096) memory:fdf00000-fdffffff memory:40000000-400fffff(prefetchable)<text:line-break/><text:s text:c="11"/>*-storage<text:line-break/><text:s text:c="16"/>description: RAID bus controller<text:line-break/><text:s text:c="16"/>product: Smart Array 64xx<text:line-break/><text:s text:c="16"/>vendor: Compaq Computer Corporation<text:line-break/><text:s text:c="16"/>physical id: 1<text:line-break/><text:s text:c="16"/>bus info: pci@0000:02:01.0<text:line-break/><text:s text:c="16"/>version: 01<text:line-break/><text:s text:c="16"/>width: 64 bits<text:line-break/><text:s text:c="16"/>clock: 66MHz<text:line-break/><text:s text:c="16"/>capabilities: storage pm pcix vpd bus_master cap_list rom<text:line-break/><text:s text:c="16"/>configuration: driver=cciss latency=64<text:line-break/><text:s text:c="16"/>resources: irq:24 memory:fdff0000-fdff1fff ioport:4000(size=256) memory:fdf80000-fdfbffff memory:40000000-4003ffff(prefetchable)<text:line-break/><text:s text:c="11"/>*-network:0<text:line-break/><text:s text:c="16"/>description: Ethernet interface<text:line-break/><text:s text:c="16"/>product: NetXtreme BCM5704 Gigabit Ethernet<text:line-break/><text:s text:c="16"/>vendor: Broadcom Corporation<text:line-break/><text:s text:c="16"/>physical id: 2<text:line-break/><text:s text:c="16"/>bus info: pci@0000:02:02.0<text:line-break/><text:s text:c="16"/>logical name: eth0<text:line-break/><text:s text:c="16"/>version: 10<text:line-break/><text:s text:c="16"/>serial: 00:16:35:5b:b8:a0<text:line-break/><text:s text:c="16"/>size: 1GB/s<text:line-break/><text:s text:c="16"/>capacity: 1GB/s<text:line-break/><text:s text:c="16"/>width: 64 bits<text:line-break/><text:s text:c="16"/>clock: 66MHz<text:line-break/><text:s text:c="16"/>capabilities: pcix pm vpd msi bus_master cap_list ethernet physical tp 10bt 10bt-fd 100bt 100bt-fd 1000bt 1000bt-fd autonegotiation<text:line-break/><text:s text:c="16"/>configuration: autonegotiation=on broadcast=yes driver=tg3 driverversion=3.102 duplex=full firmware=5704-v3.27b, ASFIPMIc v2.36 ip=192.168.0.76 latency=64 link=yes mingnt=64 multicast=yes port=twisted pair speed=1GB/s<text:line-break/><text:s text:c="16"/>resources: irq:25 memory:fdf70000-fdf7ffff<text:line-break/><text:s text:c="11"/>*-network:1<text:line-break/><text:s text:c="16"/>description: Ethernet interface<text:line-break/><text:s text:c="16"/>product: NetXtreme BCM5704 Gigabit Ethernet<text:line-break/><text:s text:c="16"/>vendor: Broadcom Corporation<text:line-break/><text:s text:c="16"/>physical id: 2.1<text:line-break/><text:s text:c="16"/>bus info: pci@0000:02:02.1<text:line-break/><text:s text:c="16"/>logical name: eth1<text:line-break/><text:s text:c="16"/>version: 10<text:line-break/><text:s text:c="16"/>serial: 00:16:35:5b:b8:9f<text:line-break/><text:s text:c="16"/>capacity: 1GB/s<text:line-break/><text:s text:c="16"/>width: 64 bits<text:line-break/><text:s text:c="16"/>clock: 66MHz<text:line-break/><text:s text:c="16"/>capabilities: pcix pm vpd msi bus_master cap_list ethernet physical tp 10bt 10bt-fd 100bt 100bt-fd 1000bt 1000bt-fd autonegotiation<text:line-break/><text:s text:c="16"/>configuration: autonegotiation=on broadcast=yes driver=tg3 driverversion=3.102 firmware=5704-v3.27b latency=64 link=no mingnt=64 multicast=yes port=twisted pair<text:line-break/><text:s text:c="16"/>resources: irq:26 memory:fdf60000-fdf6ffff<text:line-break/><text:s text:c="8"/>*-usb:0<text:line-break/><text:s text:c="13"/>description: USB Controller<text:line-break/><text:s text:c="13"/>product: 6300ESB USB Universal Host Controller<text:line-break/><text:s text:c="13"/>vendor: Intel Corporation<text:line-break/><text:s text:c="13"/>physical id: 1d<text:line-break/><text:s text:c="13"/>bus info: pci@0000:00:1d.0<text:line-break/><text:s text:c="13"/>version: 02<text:line-break/><text:s text:c="13"/>width: 32 bits<text:line-break/><text:s text:c="13"/>clock: 33MHz<text:line-break/><text:s text:c="13"/>capabilities: bus_master<text:line-break/><text:s text:c="13"/>configuration: driver=uhci_hcd latency=0<text:line-break/><text:s text:c="13"/>resources: irq:16 ioport:5000(size=32)<text:line-break/><text:s text:c="8"/>*-usb:1<text:line-break/><text:s text:c="13"/>description: USB Controller<text:line-break/><text:s text:c="13"/>product: 6300ESB USB Universal Host Controller<text:line-break/><text:s text:c="13"/>vendor: Intel Corporation<text:line-break/><text:s text:c="13"/>physical id: 1d.1<text:line-break/><text:s text:c="13"/>bus info: pci@0000:00:1d.1<text:line-break/><text:s text:c="13"/>version: 02<text:line-break/><text:s text:c="13"/>width: 32 bits<text:line-break/><text:s text:c="13"/>clock: 33MHz<text:line-break/><text:s text:c="13"/>capabilities: bus_master<text:line-break/><text:s text:c="13"/>configuration: driver=uhci_hcd latency=0<text:line-break/><text:s text:c="13"/>resources: irq:19 ioport:5020(size=32)<text:line-break/><text:s text:c="8"/>*-generic:0 UNCLAIMED<text:line-break/><text:s text:c="13"/>description: System peripheral<text:line-break/><text:s text:c="13"/>product: 6300ESB Watchdog Timer<text:line-break/><text:s text:c="13"/>vendor: Intel Corporation<text:line-break/><text:s text:c="13"/>physical id: 1d.4<text:line-break/><text:s text:c="13"/>bus info: pci@0000:00:1d.4<text:line-break/><text:s text:c="13"/>version: 02<text:line-break/><text:s text:c="13"/>width: 32 bits<text:line-break/><text:s text:c="13"/>clock: 33MHz<text:line-break/><text:s text:c="13"/>configuration: latency=0<text:line-break/><text:s text:c="13"/>resources: memory:fbef0000-fbef000f<text:line-break/><text:s text:c="8"/>*-generic:1 UNCLAIMED<text:line-break/><text:s text:c="13"/>description: PIC<text:line-break/><text:s text:c="13"/>product: 6300ESB I/O Advanced Programmable Interrupt Controller<text:line-break/><text:s text:c="13"/>vendor: Intel Corporation<text:line-break/><text:s text:c="13"/>physical id: 1d.5<text:line-break/><text:s text:c="13"/>bus info: pci@0000:00:1d.5<text:line-break/><text:s text:c="13"/>version: 02<text:line-break/><text:s text:c="13"/>width: 32 bits<text:line-break/><text:s text:c="13"/>clock: 33MHz<text:line-break/><text:s text:c="13"/>capabilities: pcix bus_master cap_list<text:line-break/><text:s text:c="13"/>configuration: latency=0<text:line-break/><text:s text:c="8"/>*-usb:2<text:line-break/><text:s text:c="13"/>description: USB Controller<text:line-break/><text:s text:c="13"/>product: 6300ESB USB2 Enhanced Host Controller<text:line-break/><text:s text:c="13"/>vendor: Intel Corporation<text:line-break/><text:s text:c="13"/>physical id: 1d.7<text:line-break/><text:s text:c="13"/>bus info: pci@0000:00:1d.7<text:line-break/><text:s text:c="13"/>version: 02<text:line-break/><text:s text:c="13"/>width: 32 bits<text:line-break/><text:s text:c="13"/>clock: 33MHz<text:line-break/><text:s text:c="13"/>capabilities: pm debug bus_master cap_list<text:line-break/><text:s text:c="13"/>configuration: driver=ehci_hcd latency=0<text:line-break/><text:s text:c="13"/>resources: irq:23 memory:fbee0000-fbee03ff<text:line-break/><text:s text:c="8"/>*-pci:4<text:line-break/><text:s text:c="13"/>description: PCI bridge<text:line-break/><text:s text:c="13"/>product: 82801 PCI Bridge<text:line-break/><text:s text:c="13"/>vendor: Intel Corporation<text:line-break/><text:s text:c="13"/>physical id: 1e<text:line-break/><text:s text:c="13"/>bus info: pci@0000:00:1e.0<text:line-break/><text:s text:c="13"/>version: 0a<text:line-break/><text:s text:c="13"/>width: 32 bits<text:line-break/><text:s text:c="13"/>clock: 33MHz<text:line-break/><text:s text:c="13"/>capabilities: pci bus_master<text:line-break/><text:s text:c="13"/>resources: ioport:1000(size=12288) memory:fbf00000-fcffffff memory:40100000-401fffff(prefetchable)<text:line-break/><text:s text:c="11"/>*-display UNCLAIMED<text:line-break/><text:s text:c="16"/>description: VGA compatible controller<text:line-break/><text:s text:c="16"/>product: Rage XL<text:line-break/><text:s text:c="16"/>vendor: ATI Technologies Inc<text:line-break/><text:s text:c="16"/>physical id: 3<text:line-break/><text:s text:c="16"/>bus info: pci@0000:01:03.0<text:line-break/><text:s text:c="16"/>version: 27<text:line-break/><text:s text:c="16"/>width: 32 bits<text:line-break/><text:s text:c="16"/>clock: 33MHz<text:line-break/><text:s text:c="16"/>capabilities: pm bus_master cap_list<text:line-break/><text:s text:c="16"/>configuration: latency=64 mingnt=8<text:line-break/><text:s text:c="16"/>resources: memory:fc000000-fcffffff ioport:3000(size=256) memory:fbff0000-fbff0fff memory:40100000-4011ffff(prefetchable)<text:line-break/><text:s text:c="11"/>*-generic:0 UNCLAIMED<text:line-break/><text:s text:c="16"/>description: System peripheral<text:line-break/><text:s text:c="16"/>product: Integrated Lights Out Controller<text:line-break/><text:s text:c="16"/>vendor: Compaq Computer Corporation<text:line-break/><text:s text:c="16"/>physical id: 4<text:line-break/><text:s text:c="16"/>bus info: pci@0000:01:04.0<text:line-break/><text:s text:c="16"/>version: 01<text:line-break/><text:s text:c="16"/>width: 32 bits<text:line-break/><text:s text:c="16"/>clock: 33MHz<text:line-break/><text:s text:c="16"/>capabilities: pm cap_list<text:line-break/><text:s text:c="16"/>configuration: latency=0<text:line-break/><text:s text:c="16"/>resources: ioport:1800(size=256) memory:fbfe0000-fbfe01ff<text:line-break/><text:s text:c="11"/>*-generic:1<text:line-break/><text:s text:c="16"/>description: System peripheral<text:line-break/><text:s text:c="16"/>product: Integrated Lights Out<text:s text:c="2"/>Processor<text:line-break/><text:s text:c="16"/>vendor: Compaq Computer Corporation<text:line-break/><text:s text:c="16"/>physical id: 4.2<text:line-break/><text:s text:c="16"/>bus info: pci@0000:01:04.2<text:line-break/><text:s text:c="16"/>version: 01<text:line-break/><text:s text:c="16"/>width: 32 bits<text:line-break/><text:s text:c="16"/>clock: 33MHz<text:line-break/><text:s text:c="16"/>capabilities: pm bus_master cap_list rom<text:line-break/><text:s text:c="16"/>configuration: driver=hpilo latency=64<text:line-break/><text:s text:c="16"/>resources: irq:22 ioport:3400(size=256) memory:fbfd0000-fbfd07ff memory:fbfc0000-fbfc1fff memory:fbf00000-fbf7ffff memory:40120000-4012ffff(prefetchable)<text:line-break/><text:s text:c="8"/>*-isa<text:line-break/><text:s text:c="13"/>description: ISA bridge<text:line-break/><text:s text:c="13"/>product: 6300ESB LPC Interface Controller<text:line-break/><text:s text:c="13"/>vendor: Intel Corporation<text:line-break/><text:s text:c="13"/>physical id: 1f<text:line-break/><text:s text:c="13"/>bus info: pci@0000:00:1f.0<text:line-break/><text:s text:c="13"/>version: 02<text:line-break/><text:s text:c="13"/>width: 32 bits<text:line-break/><text:s text:c="13"/>clock: 33MHz<text:line-break/><text:s text:c="13"/>capabilities: isa bus_master<text:line-break/><text:s text:c="13"/>configuration: latency=0<text:line-break/><text:s text:c="8"/>*-ide<text:line-break/><text:s text:c="13"/>description: IDE interface<text:line-break/><text:s text:c="13"/>product: 6300ESB PATA Storage Controller<text:line-break/><text:s text:c="13"/>vendor: Intel Corporation<text:line-break/><text:s text:c="13"/>physical id: 1f.1<text:line-break/><text:s text:c="13"/>bus info: pci@0000:00:1f.1<text:line-break/><text:s text:c="13"/>logical name: scsi0<text:line-break/><text:s text:c="13"/>version: 02<text:line-break/><text:s text:c="13"/>width: 32 bits<text:line-break/><text:s text:c="13"/>clock: 33MHz<text:line-break/><text:s text:c="13"/>capabilities: ide bus_master emulated<text:line-break/><text:s text:c="13"/>configuration: driver=ata_piix latency=0<text:line-break/><text:s text:c="13"/>resources: irq:18 ioport:1f0(size=8) ioport:3f6 ioport:170(size=8) ioport:376 ioport:500(size=16) memory:40200000-402003ff<text:line-break/><text:s text:c="11"/>*-cdrom<text:line-break/><text:s text:c="16"/>description: SCSI CD-ROM<text:line-break/><text:s text:c="16"/>physical id: 0.0.0<text:line-break/><text:s text:c="16"/>bus info: scsi@0:0.0.0<text:line-break/><text:s text:c="16"/>logical name: /dev/cdrom<text:line-break/><text:s text:c="16"/>logical name: /dev/scd0<text:line-break/><text:s text:c="16"/>logical name: /dev/sr0<text:line-break/><text:s text:c="16"/>capabilities: audio<text:line-break/><text:s text:c="16"/>configuration: status=nodisc<text:line-break/><text:s text:c="16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server:hpdl360g4p</dc:title>
  </office:meta>
</office:document-meta>
</file>