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erver:backupdellbonker"/><text:bookmark-start text:name="__RefHeading___dell_poweredge_t20_1"/><text:bookmark-start text:name="dell_poweredge_t20"/>Dell PowerEdge T20<text:bookmark-end text:name="__RefHeading___dell_poweredge_t20_1"/><text:bookmark-end text:name="dell_poweredge_t20"/></text:h>
      <text:p text:style-name="Preformatted_20_Text"><text:line-break/><text:line-break/><text:line-break/>00:00.0 Host bridge: Intel Corporation 4th Gen Core Processor DRAM Controller (rev 06)<text:line-break/><text:tab/>Subsystem: Dell Device 0620<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en=0c &lt;?&gt;<text:line-break/><text:line-break/>00:02.0 VGA compatible controller: Intel Corporation Xeon E3-1200 v3/4th Gen Core Processor Integrated Graphics Controller (rev 06) (prog-if 00 [VGA controller])<text:line-break/><text:tab/>Subsystem: Dell Device 0620<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45<text:line-break/><text:tab/>Region 0: Memory at f7800000 (64-bit, non-prefetchable) [size=4M]<text:line-break/><text:tab/>Region 2: Memory at e0000000 (64-bit, prefetchable) [size=256M]<text:line-break/><text:tab/>Region 4: I/O ports at f000 [size=64]<text:line-break/><text:tab/>Expansion ROM at &lt;unassigned&gt; [disabled]<text:line-break/><text:tab/>Capabilities: [90] MSI: Enable+ Count=1/1 Maskable- 64bit-<text:line-break/><text:tab/><text:tab/>Address: fee0300c<text:s text:c="2"/>Data: 41e1<text:line-break/><text:tab/>Capabilities: [d0] Power Management version 2<text:line-break/><text:tab/><text:tab/>Flags: PMEClk- DSI+ D1- D2- AuxCurrent=0mA PME(D0-,D1-,D2-,D3hot-,D3cold-)<text:line-break/><text:tab/><text:tab/>Status: D0 NoSoftRst- PME-Enable- DSel=0 DScale=0 PME-<text:line-break/><text:tab/>Capabilities: [a4] PCI Advanced Features<text:line-break/><text:tab/><text:tab/>AFCap: TP+ FLR+<text:line-break/><text:tab/><text:tab/>AFCtrl: FLR-<text:line-break/><text:tab/><text:tab/>AFStatus: TP-<text:line-break/><text:tab/>Kernel driver in use: i915<text:line-break/><text:line-break/>00:14.0 USB controller: Intel Corporation 8 Series/C220 Series Chipset Family USB xHCI (rev 04) (prog-if 30 [XHCI])<text:line-break/><text:tab/>Subsystem: Dell Device 0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42<text:line-break/><text:tab/>Region 0: Memory at f7c20000 (64-bit, non-prefetchable) [size=64K]<text:line-break/><text:tab/>Capabilities: [70] Power Management version 2<text:line-break/><text:tab/><text:tab/>Flags: PMEClk- DSI- D1- D2- AuxCurrent=375mA PME(D0-,D1-,D2-,D3hot+,D3cold+)<text:line-break/><text:tab/><text:tab/>Status: D0 NoSoftRst+ PME-Enable- DSel=0 DScale=0 PME-<text:line-break/><text:tab/>Capabilities: [80] MSI: Enable+ Count=1/8 Maskable- 64bit+<text:line-break/><text:tab/><text:tab/>Address: 00000000fee0300c<text:s text:c="2"/>Data: 4191<text:line-break/><text:tab/>Kernel driver in use: xhci_hcd<text:line-break/><text:line-break/>00:16.0 Communication controller: Intel Corporation 8 Series/C220 Series Chipset Family MEI Controller #1 (rev 04)<text:line-break/><text:tab/>Subsystem: Dell Device 0620<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46<text:line-break/><text:tab/>Region 0: Memory at f7c3c000 (64-bit, non-prefetchable) [size=16]<text:line-break/><text:tab/>Capabilities: [50] Power Management version 3<text:line-break/><text:tab/><text:tab/>Flags: PMEClk- DSI- D1- D2- AuxCurrent=0mA PME(D0+,D1-,D2-,D3hot+,D3cold+)<text:line-break/><text:tab/><text:tab/>Status: D0 NoSoftRst+ PME-Enable- DSel=0 DScale=0 PME-<text:line-break/><text:tab/>Capabilities: [8c] MSI: Enable+ Count=1/1 Maskable- 64bit+<text:line-break/><text:tab/><text:tab/>Address: 00000000fee0300c<text:s text:c="2"/>Data: 4122<text:line-break/><text:tab/>Kernel driver in use: mei_me<text:line-break/><text:line-break/>00:19.0 Ethernet controller: Intel Corporation Ethernet Connection I217-LM (rev 04)<text:line-break/><text:tab/>Subsystem: Dell Device 05a6<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44<text:line-break/><text:tab/>Region 0: Memory at f7c00000 (32-bit, non-prefetchable) [size=128K]<text:line-break/><text:tab/>Region 1: Memory at f7c39000 (32-bit, non-prefetchable) [size=4K]<text:line-break/><text:tab/>Region 2: I/O ports at f080 [size=32]<text:line-break/><text:tab/>Capabilities: [c8] Power Management version 2<text:line-break/><text:tab/><text:tab/>Flags: PMEClk- DSI+ D1- D2- AuxCurrent=0mA PME(D0+,D1-,D2-,D3hot+,D3cold+)<text:line-break/><text:tab/><text:tab/>Status: D0 NoSoftRst- PME-Enable- DSel=0 DScale=1 PME-<text:line-break/><text:tab/>Capabilities: [d0] MSI: Enable+ Count=1/1 Maskable- 64bit+<text:line-break/><text:tab/><text:tab/>Address: 00000000fee0100c<text:s text:c="2"/>Data: 4172<text:line-break/><text:tab/>Capabilities: [e0] PCI Advanced Features<text:line-break/><text:tab/><text:tab/>AFCap: TP+ FLR+<text:line-break/><text:tab/><text:tab/>AFCtrl: FLR-<text:line-break/><text:tab/><text:tab/>AFStatus: TP-<text:line-break/><text:tab/>Kernel driver in use: e1000e<text:line-break/><text:line-break/>00:1a.0 USB controller: Intel Corporation 8 Series/C220 Series Chipset Family USB EHCI #2 (rev 04) (prog-if 20 [EHCI])<text:line-break/><text:tab/>Subsystem: Dell Device 0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0: Memory at f7c380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PCI Advanced Features<text:line-break/><text:tab/><text:tab/>AFCap: TP+ FLR+<text:line-break/><text:tab/><text:tab/>AFCtrl: FLR-<text:line-break/><text:tab/><text:tab/>AFStatus: TP-<text:line-break/><text:tab/>Kernel driver in use: ehci-pci<text:line-break/><text:line-break/>00:1b.0 Audio device: Intel Corporation 8 Series/C220 Series Chipset High Definition Audio Controller (rev 04)<text:line-break/><text:tab/>Subsystem: Dell Device 0620<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47<text:line-break/><text:tab/>Region 0: Memory at f7c30000 (64-bit, non-prefetchable) [size=16K]<text:line-break/><text:tab/>Capabilities: [50] Power Management version 2<text:line-break/><text:tab/><text:tab/>Flags: PMEClk- DSI- D1- D2- AuxCurrent=55mA PME(D0+,D1-,D2-,D3hot+,D3cold+)<text:line-break/><text:tab/><text:tab/>Status: D0 NoSoftRst- PME-Enable- DSel=0 DScale=0 PME-<text:line-break/><text:tab/>Capabilities: [60] MSI: Enable+ Count=1/1 Maskable- 64bit+<text:line-break/><text:tab/><text:tab/>Address: 00000000fee0300c<text:s text:c="2"/>Data: 4152<text:line-break/><text:tab/>Capabilities: [70] Express (v1) Root Complex Integrated Endpoin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2 ArbSelect=Fixed TC/VC=04<text:line-break/><text:tab/><text:tab/><text:tab/>Status:<text:tab/>NegoPending- InProgress-<text:line-break/><text:tab/>Kernel driver in use: snd_hda_intel<text:line-break/><text:line-break/>00:1c.0 PCI bridge: Intel Corporation 8 Series/C220 Series Chipset Family PCI Express Root Port #1 (rev d4)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1, subordinate=01, sec-latency=0<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5GT/s, Width x1, ASPM L0s L1, Exit Latency L0s &lt;1us, L1 &lt;4us<text:line-break/><text:tab/><text:tab/><text:tab/>ClockPM- Surprise- LLActRep+ BwNot+<text:line-break/><text:tab/><text:tab/>LnkCtl:<text:tab/>ASPM L0s L1 Enabled; RCB 64 bytes Disabled- CommClk-<text:line-break/><text:tab/><text:tab/><text:tab/>ExtSynch- ClockPM- AutWidDis- BWInt- AutBWInt-<text:line-break/><text:tab/><text:tab/>LnkSta:<text:tab/>Speed 2.5GT/s, Width x0, TrErr- Train- SlotClk+ DLActive- BWMgmt- ABWMgmt-<text:line-break/><text:tab/><text:tab/>RootCtl: ErrCorrectable- ErrNon-Fatal- ErrFatal- PMEIntEna+ CRSVisible-<text:line-break/><text:tab/><text:tab/>RootCap: CRSVisible-<text:line-break/><text:tab/><text:tab/>RootSta: PME ReqID 0000, PMEStatus- PMEPending-<text:line-break/><text:tab/><text:tab/>DevCap2: Completion Timeout: Range ABC, TimeoutDis+, LTR+, OBFF Via WAKE# ARIFwd-<text:line-break/><text:tab/><text:tab/>DevCtl2: Completion Timeout: 50us to 50ms, TimeoutDis-, LTR+, OBFF Disabled ARIFwd-<text:line-break/><text:tab/><text:tab/>LnkCtl2: Target Link Speed: 5GT/s, EnterCompliance- SpeedDis-<text:line-break/><text:tab/><text:tab/><text:tab/> Transmit Margin: Normal Operating Range, EnterModifiedCompliance- ComplianceSOS-<text:line-break/><text:tab/><text:tab/><text:tab/> Compliance De-emphasis: -6dB<text:line-break/><text:tab/><text:tab/>LnkSta2: Current De-emphasis Level: -3.5dB, EqualizationComplete-, EqualizationPhase1-<text:line-break/><text:tab/><text:tab/><text:tab/> EqualizationPhase2-, EqualizationPhase3-, LinkEqualizationRequest-<text:line-break/><text:tab/>Capabilities: [80] MSI: Enable+ Count=1/1 Maskable- 64bit-<text:line-break/><text:tab/><text:tab/>Address: fee0300c<text:s text:c="2"/>Data: 4161<text:line-break/><text:tab/>Capabilities: [90] Subsystem: Dell Device 0620<text:line-break/><text:tab/>Capabilities: [a0] Power Management version 3<text:line-break/><text:tab/><text:tab/>Flags: PMEClk- DSI- D1- D2- AuxCurrent=0mA PME(D0+,D1-,D2-,D3hot+,D3cold+)<text:line-break/><text:tab/><text:tab/>Status: D0 NoSoftRst- PME-Enable- DSel=0 DScale=0 PME-<text:line-break/><text:tab/>Kernel driver in use: pcieport<text:line-break/><text:line-break/>00:1c.1 PCI bridge: Intel Corporation 8 Series/C220 Series Chipset Family PCI Express Root Port #2 (rev d4)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2, subordinate=03, sec-latency=0<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5GT/s, Width x1, ASPM L0s L1, Exit Latency L0s &lt;512ns, L1 &lt;16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1,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text:tab/>DevCap2: Completion Timeout: Range ABC, TimeoutDis+, LTR+, OBFF Not Supported ARIFwd-<text:line-break/><text:tab/><text:tab/>DevCtl2: Completion Timeout: 50us to 50ms, TimeoutDis-, LTR+, OBFF Disabled ARIFwd-<text:line-break/><text:tab/><text:tab/>LnkCtl2: Target Link Speed: 5GT/s, EnterCompliance- SpeedDis-<text:line-break/><text:tab/><text:tab/><text:tab/> Transmit Margin: Normal Operating Range, EnterModifiedCompliance- ComplianceSOS-<text:line-break/><text:tab/><text:tab/><text:tab/> Compliance De-emphasis: -6dB<text:line-break/><text:tab/><text:tab/>LnkSta2: Current De-emphasis Level: -3.5dB, EqualizationComplete-, EqualizationPhase1-<text:line-break/><text:tab/><text:tab/><text:tab/> EqualizationPhase2-, EqualizationPhase3-, LinkEqualizationRequest-<text:line-break/><text:tab/>Capabilities: [80] MSI: Enable+ Count=1/1 Maskable- 64bit-<text:line-break/><text:tab/><text:tab/>Address: fee0300c<text:s text:c="2"/>Data: 4181<text:line-break/><text:tab/>Capabilities: [90] Subsystem: Dell Device 0620<text:line-break/><text:tab/>Capabilities: [a0] Power Management version 3<text:line-break/><text:tab/><text:tab/>Flags: PMEClk- DSI- D1- D2- AuxCurrent=0mA PME(D0+,D1-,D2-,D3hot+,D3cold+)<text:line-break/><text:tab/><text:tab/>Status: D0 NoSoftRst- PME-Enable- DSel=0 DScale=0 PME-<text:line-break/><text:tab/>Kernel driver in use: pcieport<text:line-break/><text:line-break/>00:1d.0 USB controller: Intel Corporation 8 Series/C220 Series Chipset Family USB EHCI #1 (rev 04) (prog-if 20 [EHCI])<text:line-break/><text:tab/>Subsystem: Dell Device 0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f7c370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PCI Advanced Features<text:line-break/><text:tab/><text:tab/>AFCap: TP+ FLR+<text:line-break/><text:tab/><text:tab/>AFCtrl: FLR-<text:line-break/><text:tab/><text:tab/>AFStatus: TP-<text:line-break/><text:tab/>Kernel driver in use: ehci-pci<text:line-break/><text:line-break/>00:1f.0 ISA bridge: Intel Corporation C226 Series Chipset Family Server Advanced SKU LPC Controller (rev 04)<text:line-break/><text:tab/>Subsystem: Dell Device 0620<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en=0c &lt;?&gt;<text:line-break/><text:tab/>Kernel driver in use: lpc_ich<text:line-break/><text:line-break/>00:1f.2 SATA controller: Intel Corporation 8 Series/C220 Series Chipset Family 6-port SATA Controller 1 [AHCI mode] (rev 04) (prog-if 01 [AHCI 1.0])<text:line-break/><text:tab/>Subsystem: Dell Device 0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43<text:line-break/><text:tab/>Region 0: I/O ports at f0d0 [size=8]<text:line-break/><text:tab/>Region 1: I/O ports at f0c0 [size=4]<text:line-break/><text:tab/>Region 2: I/O ports at f0b0 [size=8]<text:line-break/><text:tab/>Region 3: I/O ports at f0a0 [size=4]<text:line-break/><text:tab/>Region 4: I/O ports at f060 [size=32]<text:line-break/><text:tab/>Region 5: Memory at f7c36000 (32-bit, non-prefetchable) [size=2K]<text:line-break/><text:tab/>Capabilities: [80] MSI: Enable+ Count=1/1 Maskable- 64bit-<text:line-break/><text:tab/><text:tab/>Address: fee0100c<text:s text:c="2"/>Data: 41b1<text:line-break/><text:tab/>Capabilities: [70] Power Management version 3<text:line-break/><text:tab/><text:tab/>Flags: PMEClk- DSI- D1- D2- AuxCurrent=0mA PME(D0-,D1-,D2-,D3hot+,D3cold-)<text:line-break/><text:tab/><text:tab/>Status: D0 NoSoftRst+ PME-Enable- DSel=0 DScale=0 PME-<text:line-break/><text:tab/>Capabilities: [a8] SATA HBA v1.0 BAR4 Offset=00000004<text:line-break/><text:tab/>Kernel driver in use: ahci<text:line-break/><text:line-break/>00:1f.3 SMBus: Intel Corporation 8 Series/C220 Series Chipset Family SMBus Controller (rev 04)<text:line-break/><text:tab/>Subsystem: Dell Device 0620<text:line-break/><text:tab/>Control: I/O+ Mem+ BusMaster- SpecCycle- MemWINV- VGASnoop- ParErr- Stepping- SERR- FastB2B- DisINTx-<text:line-break/><text:tab/>Status: Cap- 66MHz- UDF- FastB2B+ ParErr- DEVSEL=medium &gt;TAbort- &lt;TAbort- &lt;MAbort- &gt;SERR- &lt;PERR- INTx-<text:line-break/><text:tab/>Interrupt: pin C routed to IRQ 5<text:line-break/><text:tab/>Region 0: Memory at f7c35000 (64-bit, non-prefetchable) [size=256]<text:line-break/><text:tab/>Region 4: I/O ports at f040 [size=32]<text:line-break/><text:line-break/>02:00.0 PCI bridge: Texas Instruments XIO2001 PCI Express-to-PCI Bridge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2, secondary=03, subordinate=03, sec-latency=32<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40] Subsystem: Dell Device 0620<text:line-break/><text:tab/>Capabilities: [48] Power Management version 3<text:line-break/><text:tab/><text:tab/>Flags: PMEClk- DSI- D1+ D2+ AuxCurrent=0mA PME(D0-,D1-,D2-,D3hot-,D3cold-)<text:line-break/><text:tab/><text:tab/>Status: D0 NoSoftRst+ PME-Enable- DSel=0 DScale=0 PME-<text:line-break/><text:tab/><text:tab/>Bridge: PM- B3+<text:line-break/><text:tab/>Capabilities: [50] MSI: Enable- Count=1/16 Maskable- 64bit+<text:line-break/><text:tab/><text:tab/>Address: 0000000000000000<text:s text:c="2"/>Data: 0000<text:line-break/><text:tab/>Capabilities: [70] Express (v2) PCI-Express to PCI/PCI-X Bridge, MSI 00<text:line-break/><text:tab/><text:tab/>DevCap:<text:tab/>MaxPayload 512 bytes, PhantFunc 0<text:line-break/><text:tab/><text:tab/><text:tab/>ExtTag- AttnBtn- AttnInd- PwrInd- RBE+<text:line-break/><text:tab/><text:tab/>DevCtl:<text:tab/>Report errors: Correctable- Non-Fatal- Fatal- Unsupported-<text:line-break/><text:tab/><text:tab/><text:tab/>RlxdOrd- ExtTag- PhantFunc- AuxPwr- NoSnoop- BrConfRtry-<text:line-break/><text:tab/><text:tab/><text:tab/>MaxPayload 128 bytes, MaxReadReq 512 bytes<text:line-break/><text:tab/><text:tab/>DevSta:<text:tab/>CorrErr+ UncorrErr- FatalErr- UnsuppReq+ AuxPwr+ TransPend-<text:line-break/><text:tab/><text:tab/>LnkCap:<text:tab/>Port #0, Speed 2.5GT/s, Width x1, ASPM L0s L1, Exit Latency L0s &lt;512ns, L1 &lt;16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 TrErr- Train- SlotClk+ DLActive- BWMgmt- ABWMgmt-<text:line-break/><text:tab/><text:tab/>DevCap2: Completion Timeout: Not Supported, TimeoutDis-, LTR-, OBFF Not Supported<text:line-break/><text:tab/><text:tab/>DevCtl2: Completion Timeout: 50us to 50ms, TimeoutDis-, LTR-, OBFF Disabled<text:line-break/><text:tab/><text:tab/>LnkCtl2: Target Link Speed: 2.5GT/s, EnterCompliance- SpeedDis-<text:line-break/><text:tab/><text:tab/><text:tab/> Transmit Margin: Normal Operating Range, EnterModifiedCompliance- ComplianceSOS-<text:line-break/><text:tab/><text:tab/><text:tab/> Compliance De-emphasis: -6dB<text:line-break/><text:tab/><text:tab/>LnkSta2: Current De-emphasis Level: -6dB, EqualizationComplete-, EqualizationPhase1-<text:line-break/><text:tab/><text:tab/><text:tab/> EqualizationPhase2-, EqualizationPhase3-, LinkEqualizationReques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00, GenCap+ CGenEn- ChkCap+ ChkEn-<text:line-break/><text:line-break/><text:line-break/>Bus 002 Device 002: ID 8087:8000 Intel Corp. <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Intel Corp.<text:line-break/><text:s text:c="2"/>idProduct<text:s text:c="10"/>0x8000 <text:line-break/><text:s text:c="2"/>bcdDevice<text:s text:c="12"/>0.04<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4"/>12<text:line-break/>Hub Descriptor:<text:line-break/><text:s text:c="2"/>bLength<text:s text:c="14"/>11<text:line-break/><text:s text:c="2"/>bDescriptorType<text:s text:c="6"/>41<text:line-break/><text:s text:c="2"/>nNbrPorts<text:s text:c="13"/>8<text:line-break/><text:s text:c="2"/>wHubCharacteristic 0x0009<text:line-break/><text:s text:c="4"/>Per-port power switching<text:line-break/><text:s text:c="4"/>Per-port overcurrent protection<text:line-break/><text:s text:c="4"/>TT think time 8 FS bits<text:line-break/><text:s text:c="2"/>bPwrOn2PwrGood<text:s text:c="8"/>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ehci_hcd<text:line-break/><text:s text:c="2"/>iProduct<text:s text:c="16"/>2 E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2<text:line-break/><text:s text:c="2"/>PortPwrCtrlMask<text:s text:c="4"/>0xff<text:line-break/> Hub Port Status:<text:line-break/><text:s text:c="3"/>Port 1: 0000.0507 highspeed power suspend enable connect<text:line-break/><text:s text:c="3"/>Port 2: 0000.0100 power<text:line-break/>Device Status:<text:s text:c="5"/>0x0001<text:line-break/><text:s text:c="2"/>Self Powered<text:line-break/><text:line-break/>Bus 001 Device 002: ID 8087:8008 Intel Corp. <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Intel Corp.<text:line-break/><text:s text:c="2"/>idProduct<text:s text:c="10"/>0x8008 <text:line-break/><text:s text:c="2"/>bcdDevice<text:s text:c="12"/>0.04<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2<text:line-break/>Hub Descriptor:<text:line-break/><text:s text:c="2"/>bLength<text:s text:c="15"/>9<text:line-break/><text:s text:c="2"/>bDescriptorType<text:s text:c="6"/>41<text:line-break/><text:s text:c="2"/>nNbrPorts<text:s text:c="13"/>6<text:line-break/><text:s text:c="2"/>wHubCharacteristic 0x0009<text:line-break/><text:s text:c="4"/>Per-port power switching<text:line-break/><text:s text:c="4"/>Per-port overcurrent protection<text:line-break/><text:s text:c="4"/>TT think time 8 FS bits<text:line-break/><text:s text:c="2"/>bPwrOn2PwrGood<text:s text:c="8"/>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ehci_hcd<text:line-break/><text:s text:c="2"/>iProduct<text:s text:c="16"/>2 EHCI Host Controller<text:line-break/><text:s text:c="2"/>iSerial<text:s text:c="17"/>1 0000:00:1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2<text:line-break/><text:s text:c="2"/>PortPwrCtrlMask<text:s text:c="4"/>0xff<text:line-break/> Hub Port Status:<text:line-break/><text:s text:c="3"/>Port 1: 0000.0507 highspeed power suspend enable connect<text:line-break/><text:s text:c="3"/>Port 2: 0000.0100 power<text:line-break/>Device Status:<text:s text:c="5"/>0x0001<text:line-break/><text:s text:c="2"/>Self Powered<text:line-break/><text:line-break/>Bus 004 Device 001: ID 1d6b:0003 Linux Foundation 3.0 root hub<text:line-break/>Device Descriptor:<text:line-break/><text:s text:c="2"/>bLength<text:s text:c="16"/>18<text:line-break/><text:s text:c="2"/>bDescriptorType<text:s text:c="9"/>1<text:line-break/><text:s text:c="2"/>bcdUSB<text:s text:c="15"/>3.00<text:line-break/><text:s text:c="2"/>bDeviceClass<text:s text:c="12"/>9 Hub<text:line-break/><text:s text:c="2"/>bDeviceSubClass<text:s text:c="9"/>0 Unused<text:line-break/><text:s text:c="2"/>bDeviceProtocol<text:s text:c="9"/>3 <text:line-break/><text:s text:c="2"/>bMaxPacketSize0<text:s text:c="9"/>9<text:line-break/><text:s text:c="2"/>idVendor<text:s text:c="11"/>0x1d6b Linux Foundation<text:line-break/><text:s text:c="2"/>idProduct<text:s text:c="10"/>0x0003 3.0 root hub<text:line-break/><text:s text:c="2"/>bcdDevice<text:s text:c="12"/>3.13<text:line-break/><text:s text:c="2"/>iManufacturer<text:s text:c="11"/>3 Linux 3.13.0-30-generic xhci_hcd<text:line-break/><text:s text:c="2"/>iProduct<text:s text:c="16"/>2 xHCI Host Controller<text:line-break/><text:s text:c="2"/>iSerial<text:s text:c="17"/>1 0000:00:14.0<text:line-break/><text:s text:c="2"/>bNumConfigurations<text:s text:c="6"/>1<text:line-break/><text:s text:c="2"/>Configuration Descriptor:<text:line-break/><text:s text:c="4"/>bLength<text:s text:c="17"/>9<text:line-break/><text:s text:c="4"/>bDescriptorType<text:s text:c="9"/>2<text:line-break/><text:s text:c="4"/>wTotalLength<text:s text:c="11"/>31<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text:s text:c="8"/>bMaxBurst<text:s text:c="15"/>0<text:line-break/>Hub Descriptor:<text:line-break/><text:s text:c="2"/>bLength<text:s text:c="14"/>12<text:line-break/><text:s text:c="2"/>bDescriptorType<text:s text:c="6"/>42<text:line-break/><text:s text:c="2"/>nNbrPorts<text:s text:c="13"/>6<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bHubDecLat<text:s text:c="10"/>0.0 micro seconds<text:line-break/><text:s text:c="2"/>wHubDelay<text:s text:c="13"/>0 nano seconds<text:line-break/><text:s text:c="2"/>DeviceRemovable<text:s text:c="4"/>0x00<text:line-break/> Hub Port Status:<text:line-break/><text:s text:c="3"/>Port 1: 0000.02a0 5Gbps power Rx.Detect<text:line-break/><text:s text:c="3"/>Port 2: 0000.02a0 5Gbps power Rx.Detect<text:line-break/><text:s text:c="3"/>Port 3: 0000.02a0 5Gbps power Rx.Detect<text:line-break/><text:s text:c="3"/>Port 4: 0000.02a0 5Gbps power Rx.Detect<text:line-break/><text:s text:c="3"/>Port 5: 0000.02a0 5Gbps power Rx.Detect<text:line-break/><text:s text:c="3"/>Port 6: 0000.02a0 5Gbps power Rx.Detect<text:line-break/>Binary Object Store Descriptor:<text:line-break/><text:s text:c="2"/>bLength<text:s text:c="17"/>5<text:line-break/><text:s text:c="2"/>bDescriptorType<text:s text:c="8"/>15<text:line-break/><text:s text:c="2"/>wTotalLength<text:s text:c="11"/>15<text:line-break/><text:s text:c="2"/>bNumDeviceCaps<text:s text:c="10"/>1<text:line-break/><text:s text:c="2"/>SuperSpeed USB Device Capability:<text:line-break/><text:s text:c="4"/>bLength<text:s text:c="16"/>10<text:line-break/><text:s text:c="4"/>bDescriptorType<text:s text:c="8"/>16<text:line-break/><text:s text:c="4"/>bDevCapabilityType<text:s text:c="6"/>3<text:line-break/><text:s text:c="4"/>bmAttributes<text:s text:c="9"/>0x02<text:line-break/><text:s text:c="6"/>Latency Tolerance Messages (LTM) Supported<text:line-break/><text:s text:c="4"/>wSpeedsSupported<text:s text:c="3"/>0x0008<text:line-break/><text:s text:c="6"/>Device can operate at SuperSpeed (5Gbps)<text:line-break/><text:s text:c="4"/>bFunctionalitySupport<text:s text:c="3"/>3<text:line-break/><text:s text:c="6"/>Lowest fully-functional device speed is SuperSpeed (5Gbps)<text:line-break/><text:s text:c="4"/>bU1DevExitLat<text:s text:c="10"/>10 micro seconds<text:line-break/><text:s text:c="4"/>bU2DevExitLat<text:s text:c="9"/>512 micro seconds<text:line-break/>Device Status:<text:s text:c="5"/>0x0001<text:line-break/><text:s text:c="2"/>Self Powered<text:line-break/><text:line-break/>Bus 003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xhci_hcd<text:line-break/><text:s text:c="2"/>iProduct<text:s text:c="16"/>2 xHCI Host Controller<text:line-break/><text:s text:c="2"/>iSerial<text:s text:c="17"/>1 0000:00:14.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4"/>11<text:line-break/><text:s text:c="2"/>bDescriptorType<text:s text:c="6"/>41<text:line-break/><text:s text:c="2"/>nNbrPorts<text:s text:c="12"/>15<text:line-break/><text:s text:c="2"/>wHubCharacteristic 0x000a<text:line-break/><text:s text:c="4"/>No power switching (usb 1.0)<text:line-break/><text:s text:c="4"/>Per-port overcurrent protection<text:line-break/><text:s text:c="4"/>TT think time 8 FS bits<text:line-break/><text:s text:c="2"/>bPwrOn2PwrGood<text:s text:c="7"/>1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text:s text:c="3"/>Port 9: 0000.0100 power<text:line-break/><text:s text:c="3"/>Port 10: 0000.0100 power<text:line-break/><text:s text:c="3"/>Port 11: 0000.0100 power<text:line-break/><text:s text:c="3"/>Port 12: 0000.0100 power<text:line-break/><text:s text:c="3"/>Port 13: 0000.0100 power<text:line-break/><text:s text:c="3"/>Port 14: 0000.0100 power<text:line-break/><text:s text:c="3"/>Port 15: 0000.0100 power<text:line-break/>Device Status:<text:s text:c="5"/>0x0001<text:line-break/><text:s text:c="2"/>Self Powered<text:line-break/>bonker<text:line-break/><text:s text:c="4"/>Beschreibung: »Mini Tower«-Rechner<text:line-break/><text:s text:c="4"/>Produkt: PowerEdge T20 (PowerEdge T20)<text:line-break/><text:s text:c="4"/>Hersteller: Dell Inc.<text:line-break/><text:s text:c="4"/>Version: 01<text:line-break/><text:s text:c="4"/>Seriennummer: 537KJZ1<text:line-break/><text:s text:c="4"/>Breite: 64 bits<text:line-break/><text:s text:c="4"/>Fähigkeiten: smbios-2.7 dmi-2.7 vsyscall32<text:line-break/><text:s text:c="4"/>Konfiguration: boot=normal chassis=mini-tower sku=PowerEdge T20 uuid=44454C4C-3300-1037-804B-B5C04F4A5A31<text:line-break/><text:s text:c="2"/>*-core<text:line-break/><text:s text:c="7"/>Beschreibung: Hauptplatine<text:line-break/><text:s text:c="7"/>Produkt: 0VD5HY<text:line-break/><text:s text:c="7"/>Hersteller: Dell Inc.<text:line-break/><text:s text:c="7"/>Physische ID: 0<text:line-break/><text:s text:c="7"/>Version: A01<text:line-break/><text:s text:c="7"/>Seriennummer: /537KJZ1/CN722003B400DJ/<text:line-break/><text:s text:c="5"/>*-firmware<text:line-break/><text:s text:c="10"/>Beschreibung: BIOS<text:line-break/><text:s text:c="10"/>Hersteller: Dell Inc.<text:line-break/><text:s text:c="10"/>Physische ID: 0<text:line-break/><text:s text:c="10"/>Version: A02<text:line-break/><text:s text:c="10"/>date: 09/06/2013<text:line-break/><text:s text:c="10"/>Größe: 64KiB<text:line-break/><text:s text:c="10"/>Kapazität: 11MiB<text:line-break/><text:s text:c="10"/>Fähigkeiten: pci pnp upgrade shadowing cdboot bootselect socketedrom edd int13floppy1200 int13floppy720 int13floppy2880 int5printscreen int9keyboard int14serial int17printer acpi usb biosbootspecification netboot uefi<text:line-break/><text:s text:c="5"/>*-cpu<text:line-break/><text:s text:c="10"/>Beschreibung: CPU<text:line-break/><text:s text:c="10"/>Produkt: Intel(R) Pentium(R) CPU G3220 @ 3.00GHz<text:line-break/><text:s text:c="10"/>Hersteller: Intel Corp.<text:line-break/><text:s text:c="10"/>Physische ID: 39<text:line-break/><text:s text:c="10"/>Bus-Informationen: cpu@0<text:line-break/><text:s text:c="10"/>Version: Intel(R) Pentium(R) CPU G3220 @ 3.00GHz<text:line-break/><text:s text:c="10"/>Steckplatz: SOCKET 0<text:line-break/><text:s text:c="10"/>Größe: 3GHz<text:line-break/><text:s text:c="10"/>Kapazität: 3800MHz<text:line-break/><text:s text:c="10"/>Breite: 64 bits<text:line-break/><text:s text:c="10"/>Takt: 100MHz<text:line-break/><text:s text:c="10"/>Fähigkeiten: x86-64 fpu fpu_exception wp vme de pse tsc msr pae mce cx8 apic sep mtrr pge mca cmov pat pse36 clflush dts acpi mmx fxsr sse sse2 ss ht tm pbe syscall nx pdpe1gb rdtscp constant_tsc arch_perfmon pebs bts rep_good nopl xtopology nonstop_tsc aperfmperf eagerfpu pni pclmulqdq dtes64 monitor ds_cpl vmx est tm2 ssse3 cx16 xtpr pdcm pcid sse4_1 sse4_2 movbe popcnt tsc_deadline_timer xsave rdrand lahf_lm abm arat epb xsaveopt pln pts dtherm tpr_shadow vnmi flexpriority ept vpid fsgsbase tsc_adjust erms invpcid cpufreq<text:line-break/><text:s text:c="10"/>Konfiguration: cores=2 enabledcores=2 threads=2<text:line-break/><text:s text:c="8"/>*-cache:0<text:line-break/><text:s text:c="13"/>Beschreibung: L1 Cache<text:line-break/><text:s text:c="13"/>Physische ID: 3a<text:line-break/><text:s text:c="13"/>Steckplatz: CPU Internal L1<text:line-break/><text:s text:c="13"/>Größe: 128KiB<text:line-break/><text:s text:c="13"/>Kapazität: 128KiB<text:line-break/><text:s text:c="13"/>Fähigkeiten: internal write-back<text:line-break/><text:s text:c="8"/>*-cache:1<text:line-break/><text:s text:c="13"/>Beschreibung: L2 Cache<text:line-break/><text:s text:c="13"/>Physische ID: 3b<text:line-break/><text:s text:c="13"/>Steckplatz: CPU Internal L2<text:line-break/><text:s text:c="13"/>Größe: 512KiB<text:line-break/><text:s text:c="13"/>Kapazität: 512KiB<text:line-break/><text:s text:c="13"/>Fähigkeiten: internal write-back unified<text:line-break/><text:s text:c="8"/>*-cache:2<text:line-break/><text:s text:c="13"/>Beschreibung: L3 Cache<text:line-break/><text:s text:c="13"/>Physische ID: 3c<text:line-break/><text:s text:c="13"/>Steckplatz: CPU Internal L3<text:line-break/><text:s text:c="13"/>Größe: 3MiB<text:line-break/><text:s text:c="13"/>Kapazität: 3MiB<text:line-break/><text:s text:c="13"/>Fähigkeiten: internal write-back unified<text:line-break/><text:s text:c="5"/>*-memory<text:line-break/><text:s text:c="10"/>Beschreibung: Systemspeicher<text:line-break/><text:s text:c="10"/>Physische ID: 3d<text:line-break/><text:s text:c="10"/>Steckplatz: Systemplatine oder Hauptplatine<text:line-break/><text:s text:c="10"/>Größe: 4GiB<text:line-break/><text:s text:c="8"/>*-bank:0<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4-04-10 12:53+0000X-Generator: Launchpad (build 16976) [leer]<text:line-break/><text:s text:c="13"/>Produkt: [Empty]<text:line-break/><text:s text:c="13"/>Hersteller: [Empty]<text:line-break/><text:s text:c="13"/>Physische ID: 0<text:line-break/><text:s text:c="13"/>Seriennummer: [Empty]<text:line-break/><text:s text:c="13"/>Steckplatz: DIMM3<text:line-break/><text:s text:c="8"/>*-bank:1<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4-04-10 12:53+0000X-Generator: Launchpad (build 16976) [leer]<text:line-break/><text:s text:c="13"/>Produkt: [Empty]<text:line-break/><text:s text:c="13"/>Hersteller: [Empty]<text:line-break/><text:s text:c="13"/>Physische ID: 1<text:line-break/><text:s text:c="13"/>Seriennummer: [Empty]<text:line-break/><text:s text:c="13"/>Steckplatz: DIMM1<text:line-break/><text:s text:c="8"/>*-bank:2<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4-04-10 12:53+0000X-Generator: Launchpad (build 16976) [leer]<text:line-break/><text:s text:c="13"/>Produkt: [Empty]<text:line-break/><text:s text:c="13"/>Hersteller: [Empty]<text:line-break/><text:s text:c="13"/>Physische ID: 2<text:line-break/><text:s text:c="13"/>Seriennummer: [Empty]<text:line-break/><text:s text:c="13"/>Steckplatz: DIMM4<text:line-break/><text:s text:c="8"/>*-bank:3<text:line-break/><text:s text:c="13"/>Beschreibung: DIMM DDR3 Synchron 1333 MHz (0,8 ns)<text:line-break/><text:s text:c="13"/>Produkt: HMT451U7AFR8A-PB<text:line-break/><text:s text:c="13"/>Hersteller: Hynix/Hyundai<text:line-break/><text:s text:c="13"/>Physische ID: 3<text:line-break/><text:s text:c="13"/>Seriennummer: 4B36ADA9<text:line-break/><text:s text:c="13"/>Steckplatz: DIMM2<text:line-break/><text:s text:c="13"/>Größe: 4GiB<text:line-break/><text:s text:c="13"/>Breite: 64 bits<text:line-break/><text:s text:c="13"/>Takt: 1333MHz (0.8ns)<text:line-break/><text:s text:c="5"/>*-pci<text:line-break/><text:s text:c="10"/>Beschreibung: Host bridge<text:line-break/><text:s text:c="10"/>Produkt: 4th Gen Core Processor DRAM Controller<text:line-break/><text:s text:c="10"/>Hersteller: Intel Corporation<text:line-break/><text:s text:c="10"/>Physische ID: 100<text:line-break/><text:s text:c="10"/>Bus-Informationen: pci@0000:00:00.0<text:line-break/><text:s text:c="10"/>Version: 06<text:line-break/><text:s text:c="10"/>Breite: 32 bits<text:line-break/><text:s text:c="10"/>Takt: 33MHz<text:line-break/><text:s text:c="8"/>*-display<text:line-break/><text:s text:c="13"/>Beschreibung: VGA compatible controller<text:line-break/><text:s text:c="13"/>Produkt: Xeon E3-1200 v3/4th Gen Core Processor Integrated Graphics Controller<text:line-break/><text:s text:c="13"/>Hersteller: Intel Corporation<text:line-break/><text:s text:c="13"/>Physische ID: 2<text:line-break/><text:s text:c="13"/>Bus-Informationen: pci@0000:00:02.0<text:line-break/><text:s text:c="13"/>Version: 06<text:line-break/><text:s text:c="13"/>Breite: 64 bits<text:line-break/><text:s text:c="13"/>Takt: 33MHz<text:line-break/><text:s text:c="13"/>Fähigkeiten: msi pm vga_controller bus_master cap_list rom<text:line-break/><text:s text:c="13"/>Konfiguration: driver=i915 latency=0<text:line-break/><text:s text:c="13"/>Ressourcen: irq:45 memory:f7800000-f7bfffff memory:e0000000-efffffff ioport:f000(Größe=64)<text:line-break/><text:s text:c="8"/>*-usb:0<text:line-break/><text:s text:c="13"/>Beschreibung: USB controller<text:line-break/><text:s text:c="13"/>Produkt: 8 Series/C220 Series Chipset Family USB xHCI<text:line-break/><text:s text:c="13"/>Hersteller: Intel Corporation<text:line-break/><text:s text:c="13"/>Physische ID: 14<text:line-break/><text:s text:c="13"/>Bus-Informationen: pci@0000:00:14.0<text:line-break/><text:s text:c="13"/>Version: 04<text:line-break/><text:s text:c="13"/>Breite: 64 bits<text:line-break/><text:s text:c="13"/>Takt: 33MHz<text:line-break/><text:s text:c="13"/>Fähigkeiten: pm msi xhci bus_master cap_list<text:line-break/><text:s text:c="13"/>Konfiguration: driver=xhci_hcd latency=0<text:line-break/><text:s text:c="13"/>Ressourcen: irq:42 memory:f7c20000-f7c2ffff<text:line-break/><text:s text:c="8"/>*-communication<text:line-break/><text:s text:c="13"/>Beschreibung: Communication controller<text:line-break/><text:s text:c="13"/>Produkt: 8 Series/C220 Series Chipset Family MEI Controller #1<text:line-break/><text:s text:c="13"/>Hersteller: Intel Corporation<text:line-break/><text:s text:c="13"/>Physische ID: 16<text:line-break/><text:s text:c="13"/>Bus-Informationen: pci@0000:00:16.0<text:line-break/><text:s text:c="13"/>Version: 04<text:line-break/><text:s text:c="13"/>Breite: 64 bits<text:line-break/><text:s text:c="13"/>Takt: 33MHz<text:line-break/><text:s text:c="13"/>Fähigkeiten: pm msi bus_master cap_list<text:line-break/><text:s text:c="13"/>Konfiguration: driver=mei_me latency=0<text:line-break/><text:s text:c="13"/>Ressourcen: irq:46 memory:f7c3c000-f7c3c00f<text:line-break/><text:s text:c="8"/>*-network<text:line-break/><text:s text:c="13"/>Beschreibung: Ethernet interface<text:line-break/><text:s text:c="13"/>Produkt: Ethernet Connection I217-LM<text:line-break/><text:s text:c="13"/>Hersteller: Intel Corporation<text:line-break/><text:s text:c="13"/>Physische ID: 19<text:line-break/><text:s text:c="13"/>Bus-Informationen: pci@0000:00:19.0<text:line-break/><text:s text:c="13"/>Logischer Name: em1<text:line-break/><text:s text:c="13"/>Version: 04<text:line-break/><text:s text:c="13"/>Seriennummer: f8:b1:56:b3:2f:53<text:line-break/><text:s text:c="13"/>Größe: 1Gbit/s<text:line-break/><text:s text:c="13"/>Kapazität: 1Gbit/s<text:line-break/><text:s text:c="13"/>Breite: 32 bits<text:line-break/><text:s text:c="13"/>Takt: 33MHz<text:line-break/><text:s text:c="13"/>Fähigkeiten: pm msi bus_master cap_list ethernet physical tp 10bt 10bt-fd 100bt 100bt-fd 1000bt-fd autonegotiation<text:line-break/><text:s text:c="13"/>Konfiguration: autonegotiation=on broadcast=yes driver=e1000e driverversion=2.3.2-k duplex=full firmware=0.13-4 ip=10.16.2.113 latency=0 link=yes multicast=yes port=twisted pair speed=1Gbit/s<text:line-break/><text:s text:c="13"/>Ressourcen: irq:44 memory:f7c00000-f7c1ffff memory:f7c39000-f7c39fff ioport:f080(Größe=32)<text:line-break/><text:s text:c="8"/>*-usb:1<text:line-break/><text:s text:c="13"/>Beschreibung: USB controller<text:line-break/><text:s text:c="13"/>Produkt: 8 Series/C220 Series Chipset Family USB EHCI #2<text:line-break/><text:s text:c="13"/>Hersteller: Intel Corporation<text:line-break/><text:s text:c="13"/>Physische ID: 1a<text:line-break/><text:s text:c="13"/>Bus-Informationen: pci@0000:00:1a.0<text:line-break/><text:s text:c="13"/>Version: 04<text:line-break/><text:s text:c="13"/>Breite: 32 bits<text:line-break/><text:s text:c="13"/>Takt: 33MHz<text:line-break/><text:s text:c="13"/>Fähigkeiten: pm debug ehci bus_master cap_list<text:line-break/><text:s text:c="13"/>Konfiguration: driver=ehci-pci latency=0<text:line-break/><text:s text:c="13"/>Ressourcen: irq:16 memory:f7c38000-f7c383ff<text:line-break/><text:s text:c="8"/>*-multimedia<text:line-break/><text:s text:c="13"/>Beschreibung: Audio device<text:line-break/><text:s text:c="13"/>Produkt: 8 Series/C220 Series Chipset High Definition Audio Controller<text:line-break/><text:s text:c="13"/>Hersteller: Intel Corporation<text:line-break/><text:s text:c="13"/>Physische ID: 1b<text:line-break/><text:s text:c="13"/>Bus-Informationen: pci@0000:00:1b.0<text:line-break/><text:s text:c="13"/>Version: 04<text:line-break/><text:s text:c="13"/>Breite: 64 bits<text:line-break/><text:s text:c="13"/>Takt: 33MHz<text:line-break/><text:s text:c="13"/>Fähigkeiten: pm msi pciexpress bus_master cap_list<text:line-break/><text:s text:c="13"/>Konfiguration: driver=snd_hda_intel latency=0<text:line-break/><text:s text:c="13"/>Ressourcen: irq:47 memory:f7c30000-f7c33fff<text:line-break/><text:s text:c="8"/>*-pci:0<text:line-break/><text:s text:c="13"/>Beschreibung: PCI bridge<text:line-break/><text:s text:c="13"/>Produkt: 8 Series/C220 Series Chipset Family PCI Express Root Port #1<text:line-break/><text:s text:c="13"/>Hersteller: Intel Corporation<text:line-break/><text:s text:c="13"/>Physische ID: 1c<text:line-break/><text:s text:c="13"/>Bus-Informationen: pci@0000:00:1c.0<text:line-break/><text:s text:c="13"/>Version: d4<text:line-break/><text:s text:c="13"/>Breite: 32 bits<text:line-break/><text:s text:c="13"/>Takt: 33MHz<text:line-break/><text:s text:c="13"/>Fähigkeiten: pci pciexpress msi pm normal_decode bus_master cap_list<text:line-break/><text:s text:c="13"/>Konfiguration: driver=pcieport<text:line-break/><text:s text:c="13"/>Ressourcen: irq:40<text:line-break/><text:s text:c="8"/>*-pci:1<text:line-break/><text:s text:c="13"/>Beschreibung: PCI bridge<text:line-break/><text:s text:c="13"/>Produkt: 8 Series/C220 Series Chipset Family PCI Express Root Port #2<text:line-break/><text:s text:c="13"/>Hersteller: Intel Corporation<text:line-break/><text:s text:c="13"/>Physische ID: 1c.1<text:line-break/><text:s text:c="13"/>Bus-Informationen: pci@0000:00:1c.1<text:line-break/><text:s text:c="13"/>Version: d4<text:line-break/><text:s text:c="13"/>Breite: 32 bits<text:line-break/><text:s text:c="13"/>Takt: 33MHz<text:line-break/><text:s text:c="13"/>Fähigkeiten: pci pciexpress msi pm normal_decode bus_master cap_list<text:line-break/><text:s text:c="13"/>Konfiguration: driver=pcieport<text:line-break/><text:s text:c="13"/>Ressourcen: irq:41<text:line-break/><text:s text:c="11"/>*-pci<text:line-break/><text:s text:c="16"/>Beschreibung: PCI bridge<text:line-break/><text:s text:c="16"/>Produkt: XIO2001 PCI Express-to-PCI Bridge<text:line-break/><text:s text:c="16"/>Hersteller: Texas Instruments<text:line-break/><text:s text:c="16"/>Physische ID: 0<text:line-break/><text:s text:c="16"/>Bus-Informationen: pci@0000:02:00.0<text:line-break/><text:s text:c="16"/>Version: 00<text:line-break/><text:s text:c="16"/>Breite: 32 bits<text:line-break/><text:s text:c="16"/>Takt: 33MHz<text:line-break/><text:s text:c="16"/>Fähigkeiten: pci pm msi pciexpress normal_decode bus_master cap_list<text:line-break/><text:s text:c="8"/>*-usb:2<text:line-break/><text:s text:c="13"/>Beschreibung: USB controller<text:line-break/><text:s text:c="13"/>Produkt: 8 Series/C220 Series Chipset Family USB EHCI #1<text:line-break/><text:s text:c="13"/>Hersteller: Intel Corporation<text:line-break/><text:s text:c="13"/>Physische ID: 1d<text:line-break/><text:s text:c="13"/>Bus-Informationen: pci@0000:00:1d.0<text:line-break/><text:s text:c="13"/>Version: 04<text:line-break/><text:s text:c="13"/>Breite: 32 bits<text:line-break/><text:s text:c="13"/>Takt: 33MHz<text:line-break/><text:s text:c="13"/>Fähigkeiten: pm debug ehci bus_master cap_list<text:line-break/><text:s text:c="13"/>Konfiguration: driver=ehci-pci latency=0<text:line-break/><text:s text:c="13"/>Ressourcen: irq:23 memory:f7c37000-f7c373ff<text:line-break/><text:s text:c="8"/>*-isa<text:line-break/><text:s text:c="13"/>Beschreibung: ISA bridge<text:line-break/><text:s text:c="13"/>Produkt: C226 Series Chipset Family Server Advanced SKU LPC Controller<text:line-break/><text:s text:c="13"/>Hersteller: Intel Corporation<text:line-break/><text:s text:c="13"/>Physische ID: 1f<text:line-break/><text:s text:c="13"/>Bus-Informationen: pci@0000:00:1f.0<text:line-break/><text:s text:c="13"/>Version: 04<text:line-break/><text:s text:c="13"/>Breite: 32 bits<text:line-break/><text:s text:c="13"/>Takt: 33MHz<text:line-break/><text:s text:c="13"/>Fähigkeiten: isa bus_master cap_list<text:line-break/><text:s text:c="13"/>Konfiguration: driver=lpc_ich latency=0<text:line-break/><text:s text:c="13"/>Ressourcen: irq:0<text:line-break/><text:s text:c="8"/>*-storage<text:line-break/><text:s text:c="13"/>Beschreibung: SATA controller<text:line-break/><text:s text:c="13"/>Produkt: 8 Series/C220 Series Chipset Family 6-port SATA Controller 1 [AHCI mode]<text:line-break/><text:s text:c="13"/>Hersteller: Intel Corporation<text:line-break/><text:s text:c="13"/>Physische ID: 1f.2<text:line-break/><text:s text:c="13"/>Bus-Informationen: pci@0000:00:1f.2<text:line-break/><text:s text:c="13"/>Version: 04<text:line-break/><text:s text:c="13"/>Breite: 32 bits<text:line-break/><text:s text:c="13"/>Takt: 66MHz<text:line-break/><text:s text:c="13"/>Fähigkeiten: storage msi pm ahci_1.0 bus_master cap_list<text:line-break/><text:s text:c="13"/>Konfiguration: driver=ahci latency=0<text:line-break/><text:s text:c="13"/>Ressourcen: irq:43 ioport:f0d0(Größe=8) ioport:f0c0(Größe=4) ioport:f0b0(Größe=8) ioport:f0a0(Größe=4) ioport:f060(Größe=32) memory:f7c36000-f7c367ff<text:line-break/><text:s text:c="8"/>*-serial UNGEFORDERT<text:line-break/><text:s text:c="13"/>Beschreibung: SMBus<text:line-break/><text:s text:c="13"/>Produkt: 8 Series/C220 Series Chipset Family SMBus Controller<text:line-break/><text:s text:c="13"/>Hersteller: Intel Corporation<text:line-break/><text:s text:c="13"/>Physische ID: 1f.3<text:line-break/><text:s text:c="13"/>Bus-Informationen: pci@0000:00:1f.3<text:line-break/><text:s text:c="13"/>Version: 04<text:line-break/><text:s text:c="13"/>Breite: 64 bits<text:line-break/><text:s text:c="13"/>Takt: 33MHz<text:line-break/><text:s text:c="13"/>Konfiguration: latency=0<text:line-break/><text:s text:c="13"/>Ressourcen: memory:f7c35000-f7c350ff ioport:f040(Größe=32)<text:line-break/><text:s text:c="5"/>*-scsi<text:line-break/><text:s text:c="10"/>Physische ID: 1<text:line-break/><text:s text:c="10"/>Logischer Name: scsi0<text:line-break/><text:s text:c="10"/>Fähigkeiten: emulated<text:line-break/><text:s text:c="8"/>*-disk<text:line-break/><text:s text:c="13"/>Beschreibung: ATA Disk<text:line-break/><text:s text:c="13"/>Produkt: WDC WD20EFRX-68E<text:line-break/><text:s text:c="13"/>Hersteller: Western Digital<text:line-break/><text:s text:c="13"/>Physische ID: 0.0.0<text:line-break/><text:s text:c="13"/>Bus-Informationen: scsi@0:0.0.0<text:line-break/><text:s text:c="13"/>Logischer Name: /dev/sda<text:line-break/><text:s text:c="13"/>Version: 80.0<text:line-break/><text:s text:c="13"/>Seriennummer: WD-WCC4M3431230<text:line-break/><text:s text:c="13"/>Größe: 1863GiB (2TB)<text:line-break/><text:s text:c="13"/>Fähigkeiten: partitioned partitioned:dos<text:line-break/><text:s text:c="13"/>Konfiguration: ansiversion=5 sectorsize=4096 signature=00089fae<text:line-break/><text:s text:c="11"/>*-volume:0<text:line-break/><text:s text:c="16"/>Beschreibung: EXT4-Laufwerk<text:line-break/><text:s text:c="16"/>Hersteller: Linux<text:line-break/><text:s text:c="16"/>Physische ID: 1<text:line-break/><text:s text:c="16"/>Bus-Informationen: scsi@0:0.0.0,1<text:line-break/><text:s text:c="16"/>Logischer Name: /dev/sda1<text:line-break/><text:s text:c="16"/>Logischer Name: /<text:line-break/><text:s text:c="16"/>Version: 1.0<text:line-break/><text:s text:c="16"/>Seriennummer: b3f33c70-3a41-46b2-855f-f01e1a4d187d<text:line-break/><text:s text:c="16"/>Größe: 9536MiB<text:line-break/><text:s text:c="16"/>Kapazität: 9536MiB<text:line-break/><text:s text:c="16"/>Fähigkeiten: primary bootable journaled extended_attributes large_files huge_files dir_nlink recover extents ext4 ext2 initialized<text:line-break/><text:s text:c="16"/>Konfiguration: created=2014-06-10 14:29:54 filesystem=ext4 label=root lastmountpoint=/ modified=2014-06-26 08:19:33 mount.fstype=ext4 mount.options=rw,relatime,errors=remount-ro,data=ordered mounted=2014-06-26 08:19:33 state=mounted<text:line-break/><text:s text:c="11"/>*-volume:1<text:line-break/><text:s text:c="16"/>Beschreibung: Linux swap Laufwerk<text:line-break/><text:s text:c="16"/>Physische ID: 2<text:line-break/><text:s text:c="16"/>Bus-Informationen: scsi@0:0.0.0,2<text:line-break/><text:s text:c="16"/>Logischer Name: /dev/sda2<text:line-break/><text:s text:c="16"/>Version: 1<text:line-break/><text:s text:c="16"/>Seriennummer: 40729144-bd19-4c53-8374-ca5fa898c088<text:line-break/><text:s text:c="16"/>Größe: 7629MiB<text:line-break/><text:s text:c="16"/>Kapazität: 7629MiB<text:line-break/><text:s text:c="16"/>Fähigkeiten: primary nofs swap initialized<text:line-break/><text:s text:c="16"/>Konfiguration: filesystem=swap pagesize=4096<text:line-break/><text:s text:c="11"/>*-volume:2<text:line-break/><text:s text:c="16"/>Beschreibung: EXT4-Laufwerk<text:line-break/><text:s text:c="16"/>Hersteller: Linux<text:line-break/><text:s text:c="16"/>Physische ID: 3<text:line-break/><text:s text:c="16"/>Bus-Informationen: scsi@0:0.0.0,3<text:line-break/><text:s text:c="16"/>Logischer Name: /dev/sda3<text:line-break/><text:s text:c="16"/>Logischer Name: /home<text:line-break/><text:s text:c="16"/>Version: 1.0<text:line-break/><text:s text:c="16"/>Seriennummer: 16fd7ac2-0539-4030-af51-52aeb22f7f57<text:line-break/><text:s text:c="16"/>Größe: 1846GiB<text:line-break/><text:s text:c="16"/>Kapazität: 1846GiB<text:line-break/><text:s text:c="16"/>Fähigkeiten: primary journaled extended_attributes large_files huge_files dir_nlink recover extents ext4 ext2 initialized<text:line-break/><text:s text:c="16"/>Konfiguration: created=2014-06-10 14:29:55 filesystem=ext4 label=home lastmountpoint=/home modified=2014-06-26 08:19:34 mount.fstype=ext4 mount.options=rw,relatime,data=ordered mounted=2014-06-26 08:19:34 state=mounted<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erver:backupdellbonker</dc:title>
  </office:meta>
</office:document-meta>
</file>