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rpm"/><text:bookmark-start text:name="__RefHeading___fedora_suse_1"/><text:bookmark-start text:name="fedora_suse"/>Fedora / SuSE<text:bookmark-end text:name="__RefHeading___fedora_suse_1"/><text:bookmark-end text:name="fedora_suse"/></text:h>
      <text:p text:style-name="Text_20_body">Installationshinweise zu RPM basierten Betriebssystemen.</text:p>
      <text:h text:style-name="Heading_20_2" text:outline-level="2"><text:bookmark-start text:name="__RefHeading___dualboot_ab_f16_und_opensuse_12.1_2"/><text:bookmark-start text:name="dualboot_ab_f16_und_opensuse_12.1"/>Dualboot ab F16 und OpenSuSE 12.1<text:bookmark-end text:name="__RefHeading___dualboot_ab_f16_und_opensuse_12.1_2"/><text:bookmark-end text:name="dualboot_ab_f16_und_opensuse_12.1"/></text:h>
      <text:p text:style-name="Text_20_body">Kommt zuerst Fedora und dann OpenSuSE auf den Rechner, dann empfiehlt sich folgendes Vorgehen:</text:p>
      <text:list text:style-name="List_20_1" text:continue-numbering="false">
        <text:list-item>
          <text:p text:style-name="List_20_1_Content_First"> Grub bei OpenSuSE in die / Partition installieren und nicht in den MBR</text:p>
        </text:list-item>
        <text:list-item>
          <text:p text:style-name="List_20_1_Content"> nach Fertigstellung der Installation, frisch booten</text:p>
        </text:list-item>
        <text:list-item>
          <text:p text:style-name="List_20_1_Content"> dann wieder Fedora booten</text:p>
        </text:list-item>
        <text:list-item>
          <text:p text:style-name="List_20_1_Content"> in Fedora den folgenden Befehl absetzen </text:p>
          <text:p text:style-name="Preformatted_20_Text">grub2-mkconfig -o /boot/grub2/grub.cfg</text:p>
        </text:list-item>
        <text:list-item>
          <text:p text:style-name="List_20_1_Content_Last"> dann frisch booten und OpenSuSE im Grub Menü auswählen</text:p>
        </text:list-item>
      </text:list>
      <text:p text:style-name="Text_20_body">Nach jedem Kernel-Update bei SuSE muss der Befehl</text:p>
      <text:p text:style-name="Preformatted_20_Text">grub2-mkconfig -o /boot/grub2/grub.cfg</text:p>
      <text:p text:style-name="Text_20_body">erneut in Fedora aus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rpm</dc:title>
  </office:meta>
</office:document-meta>
</file>