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pro5ij10_04"/><text:bookmark-start text:name="__RefHeading___asus_pro5ij_unter_10.04_1"/><text:bookmark-start text:name="asus_pro5ij_unter_10.04"/>Asus Pro5IJ unter 10.04<text:bookmark-end text:name="__RefHeading___asus_pro5ij_unter_10.04_1"/><text:bookmark-end text:name="asus_pro5ij_unter_10.04"/></text:h>
      <text:list text:style-name="List_20_1" text:continue-numbering="false">
        <text:list-item>
          <text:p text:style-name="List_20_1_Content_First"> Netzwerk LAN und WLAN OK</text:p>
        </text:list-item>
        <text:list-item>
          <text:p text:style-name="List_20_1_Content"> Grafik ohne 3D OK</text:p>
        </text:list-item>
        <text:list-item>
          <text:p text:style-name="List_20_1_Content"> FGLRX nur mit restart des X-Servers vor Login</text:p>
        </text:list-item>
        <text:list-item>
          <text:p text:style-name="List_20_1_Content"> bei der Suche nach WLAN APs „wackelt“ der Sound. Sobald eine Verbindung hergestellt ist, ist das Problem behoben.</text:p>
        </text:list-item>
        <text:list-item>
          <text:p text:style-name="List_20_1_Content"> Das Verzeichnis /home/benutzer/.kde war nicht schreibbar für KDE Programme und musste mit chown sowie chmod händisch eingerichtet werden.</text:p>
        </text:list-item>
        <text:list-item>
          <text:p text:style-name="List_20_1_Content_Last"> korrumpierte Pakete bei Sprachinstallation - evtl. wegen nicht erreichbarem Repo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pro5ij10_04</dc:title>
  </office:meta>
</office:document-meta>
</file>