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8938c270ec4e2b1f43d5bf2bb70a21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doku:installation:laptops:lenovob560"/><text:bookmark-start text:name="__RefHeading___lenovo_b560_1"/><text:bookmark-start text:name="lenovo_b560"/>Lenovo B560<text:bookmark-end text:name="__RefHeading___lenovo_b560_1"/><text:bookmark-end text:name="lenovo_b560"/></text:h>
      <text:p text:style-name="Text_20_body">Das B560 ist ein Schminkspiegel der übleren Sorte: Im Hellen sieht man auf dem Bildschirm … sich selbst und die Umgebung. Die Mitnahme eines Sonnenschirmes aus schwarzem Stoff oder einer Überwurfdecke für die Arbeit im Freien wird dringend angeraten <draw:frame draw:style-name="media" draw:name="0" text:anchor-type="as-char" draw:z-index="0" svg:width="" svg:rel-width="100%" svg:height="0cm"><draw:image xlink:href="Pictures/08938c270ec4e2b1f43d5bf2bb70a214.svg" xlink:type="simple" xlink:show="embed" xlink:actuate="onLoad"/></draw:frame></text:p>
      <text:h text:style-name="Heading_20_2" text:outline-level="2"><text:bookmark-start text:name="__RefHeading___konfigurationshinweise_2"/><text:bookmark-start text:name="konfigurationshinweise"/>Konfigurationshinweise<text:bookmark-end text:name="__RefHeading___konfigurationshinweise_2"/><text:bookmark-end text:name="konfigurationshinweise"/></text:h>
      <text:p text:style-name="Text_20_body">Die folgende Beschreibung gilt für Ubuntu Oneiric 11.10:</text:p>
      <text:p text:style-name="Text_20_body">Jockey erkennt die Broadcom WLAN Karte zwar richtig, dann schießt aber leider das Modul acer_wmi quer: Dieses meint zu erkennen, dass mit Hilfe das frontseitigen Schalters WLAN deaktiviert worden wäre. Erst der Eintrag</text:p>
      <text:p text:style-name="Preformatted_20_Text">blacklist acer_wmi</text:p>
      <text:p text:style-name="Text_20_body">in</text:p>
      <text:p text:style-name="Preformatted_20_Text">/etc/modprobe.d/blacklist.conf</text:p>
      <text:p text:style-name="Text_20_body">mit anschließendem Neustart liefert eine funktionierende Schnittstelle. </text:p>
      <text:p text:style-name="Text_20_body">Ob man es mit einem B560 in der hier beschriebenen Ausstattung zu tun hat, zeigt:</text:p>
      <text:p text:style-name="Preformatted_20_Text">lspci -vnn | grep 14e4</text:p>
      <text:p text:style-name="Text_20_body">das die folgende Ausgabe produzieren sollte:</text:p>
      <text:p text:style-name="Preformatted_20_Text">04:00.0 Network controller [0280]: Broadcom Corporation BCM4313 802.11b/g/n Wireless LAN Controller [14e4:4727] (rev 01)<text:line-break/>Subsystem: Broadcom Corporation Device [14e4:0510]</text:p>
      <text:p text:style-name="Text_20_body">Wer im Vorfeld auf die Idee kam, b43 oder b43-fwcutter zu installieren, rennt gegen Wände. Genutzt wird ausschließlich das Modul wl - unterhalb von /etc/modprobe.d/ befindet sich deswegen eine Datei blacklist-bcm43.conf mit den folgenden Einträgen, die von bcwml (Broadcom-STA-WLAN Treiberpaket) automatisch angelegt werden sollte, aber nicht den Eintrag für bcma enthält:</text:p>
      <text:p text:style-name="Preformatted_20_Text">blacklist b43<text:line-break/>blacklist b43legacy<text:line-break/>blacklist ssb<text:line-break/>blacklist bcm43xx<text:line-break/>blacklist brcm80211<text:line-break/>blacklist brcmsmac<text:line-break/>blacklist bcma</text:p>
      <text:p text:style-name="Text_20_body">Ein</text:p>
      <text:p text:style-name="Preformatted_20_Text">sudo hwinfo --wlan</text:p>
      <text:p text:style-name="Text_20_body">kann bei der Konfiguration helfen. hwinfo muss hierzu aber nachinstalliert werden.</text:p>
      <text:h text:style-name="Heading_20_2" text:outline-level="2"><text:bookmark-start text:name="__RefHeading___hardwarebeschreibung_3"/><text:bookmark-start text:name="hardwarebeschreibung"/>Hardwarebeschreibung<text:bookmark-end text:name="__RefHeading___hardwarebeschreibung_3"/><text:bookmark-end text:name="hardwarebeschreibung"/></text:h>
      <text:p text:style-name="Preformatted_20_Text">00:00.0 Host bridge: Intel Corporation Core Processor DRAM Controller (rev 02)<text:line-break/><text:tab/>Subsystem: Lenovo Device 391e<text:line-break/><text:tab/>Control: I/O- Mem+ BusMaster+ SpecCycle- MemWINV- VGASnoop- ParErr- Stepping- SERR+ FastB2B- DisINTx-<text:line-break/><text:tab/>Status: Cap+ 66MHz- UDF- FastB2B+ ParErr- DEVSEL=fast &gt;TAbort- &lt;TAbort+ &lt;MAbort+ &gt;SERR- &lt;PERR- INTx-<text:line-break/><text:tab/>Latency: 0<text:line-break/><text:tab/>Capabilities: [e0] Vendor Specific Information: Len=0c &lt;?&gt;<text:line-break/><text:tab/>Kernel driver in use: agpgart-intel<text:line-break/><text:line-break/>00:02.0 VGA compatible controller: Intel Corporation Core Processor Integrated Graphics Controller (rev 02) (prog-if 00 [VGA controller])<text:line-break/><text:tab/>Subsystem: Lenovo Device 3920<text:line-break/><text:tab/>Control: I/O+ Mem+ BusMaster+ SpecCycle- MemWINV- VGASnoop- ParErr- Stepping- SERR- FastB2B- DisINTx+<text:line-break/><text:tab/>Status: Cap+ 66MHz- UDF- FastB2B+ ParErr- DEVSEL=fast &gt;TAbort- &lt;TAbort- &lt;MAbort- &gt;SERR- &lt;PERR- INTx-<text:line-break/><text:tab/>Latency: 0<text:line-break/><text:tab/>Interrupt: pin A routed to IRQ 41<text:line-break/><text:tab/>Region 0: Memory at f2000000 (64-bit, non-prefetchable) [size=4M]<text:line-break/><text:tab/>Region 2: Memory at d0000000 (64-bit, prefetchable) [size=256M]<text:line-break/><text:tab/>Region 4: I/O ports at 1800 [size=8]<text:line-break/><text:tab/>Expansion ROM at &lt;unassigned&gt; [disabled]<text:line-break/><text:tab/>Capabilities: [90] MSI: Enable+ Count=1/1 Maskable- 64bit-<text:line-break/><text:tab/><text:tab/>Address: fee0100c<text:s text:c="2"/>Data: 4161<text:line-break/><text:tab/>Capabilities: [d0] Power Management version 2<text:line-break/><text:tab/><text:tab/>Flags: PMEClk- DSI+ D1- D2- AuxCurrent=0mA PME(D0-,D1-,D2-,D3hot-,D3cold-)<text:line-break/><text:tab/><text:tab/>Status: D0 NoSoftRst- PME-Enable- DSel=0 DScale=0 PME-<text:line-break/><text:tab/>Capabilities: [a4] PCI Advanced Features<text:line-break/><text:tab/><text:tab/>AFCap: TP+ FLR+<text:line-break/><text:tab/><text:tab/>AFCtrl: FLR-<text:line-break/><text:tab/><text:tab/>AFStatus: TP-<text:line-break/><text:tab/>Kernel driver in use: i915<text:line-break/><text:tab/>Kernel modules: i915<text:line-break/><text:line-break/>00:16.0 Communication controller: Intel Corporation 5 Series/3400 Series Chipset HECI Controller (rev 06)<text:line-break/><text:tab/>Subsystem: Lenovo Device 38a5<text:line-break/><text:tab/>Control: I/O- Mem+ BusMaster+ SpecCycle- MemWINV- VGASnoop- ParErr- Stepping- SERR- FastB2B- DisINTx-<text:line-break/><text:tab/>Status: Cap+ 66MHz- UDF- FastB2B- ParErr- DEVSEL=fast &gt;TAbort- &lt;TAbort- &lt;MAbort- &gt;SERR- &lt;PERR- INTx+<text:line-break/><text:tab/>Latency: 0<text:line-break/><text:tab/>Interrupt: pin A routed to IRQ 11<text:line-break/><text:tab/>Region 0: Memory at f2804000 (64-bit, non-prefetchable) [size=16]<text:line-break/><text:tab/>Capabilities: [50] Power Management version 3<text:line-break/><text:tab/><text:tab/>Flags: PMEClk- DSI- D1- D2- AuxCurrent=0mA PME(D0+,D1-,D2-,D3hot+,D3cold+)<text:line-break/><text:tab/><text:tab/>Status: D0 NoSoftRst+ PME-Enable- DSel=0 DScale=0 PME-<text:line-break/><text:tab/>Capabilities: [8c] MSI: Enable- Count=1/1 Maskable- 64bit+<text:line-break/><text:tab/><text:tab/>Address: 0000000000000000<text:s text:c="2"/>Data: 0000<text:line-break/><text:line-break/>00:1a.0 USB Controller: Intel Corporation 5 Series/3400 Series Chipset USB2 Enhanced Host Controller (rev 05) (prog-if 20 [EHCI])<text:line-break/><text:tab/>Subsystem: Lenovo Device 38aa<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A routed to IRQ 16<text:line-break/><text:tab/>Region 0: Memory at f2806000 (32-bit, non-prefetchable) [size=1K]<text:line-break/><text:tab/>Capabilities: [50] Power Management version 2<text:line-break/><text:tab/><text:tab/>Flags: PMEClk- DSI- D1- D2- AuxCurrent=375mA PME(D0+,D1-,D2-,D3hot+,D3cold+)<text:line-break/><text:tab/><text:tab/>Status: D0 NoSoftRst- PME-Enable- DSel=0 DScale=0 PME-<text:line-break/><text:tab/>Capabilities: [58] Debug port: BAR=1 offset=00a0<text:line-break/><text:tab/>Capabilities: [98] PCI Advanced Features<text:line-break/><text:tab/><text:tab/>AFCap: TP+ FLR+<text:line-break/><text:tab/><text:tab/>AFCtrl: FLR-<text:line-break/><text:tab/><text:tab/>AFStatus: TP-<text:line-break/><text:tab/>Kernel driver in use: ehci_hcd<text:line-break/><text:line-break/>00:1b.0 Audio device: Intel Corporation 5 Series/3400 Series Chipset High Definition Audio (rev 05)<text:line-break/><text:tab/>Subsystem: Lenovo Device 38af<text:line-break/><text:tab/>Control: I/O- Mem+ BusMaster+ SpecCycle- MemWINV- VGASnoop- ParErr- Stepping- SERR+ FastB2B- DisINTx+<text:line-break/><text:tab/>Status: Cap+ 66MHz- UDF- FastB2B- ParErr- DEVSEL=fast &gt;TAbort- &lt;TAbort- &lt;MAbort- &gt;SERR- &lt;PERR- INTx-<text:line-break/><text:tab/>Latency: 0, Cache Line Size: 64 bytes<text:line-break/><text:tab/>Interrupt: pin A routed to IRQ 42<text:line-break/><text:tab/>Region 0: Memory at f2800000 (64-bit, non-prefetchable) [size=16K]<text:line-break/><text:tab/>Capabilities: [50] Power Management version 2<text:line-break/><text:tab/><text:tab/>Flags: PMEClk- DSI- D1- D2- AuxCurrent=55mA PME(D0+,D1-,D2-,D3hot+,D3cold+)<text:line-break/><text:tab/><text:tab/>Status: D0 NoSoftRst- PME-Enable- DSel=0 DScale=0 PME-<text:line-break/><text:tab/>Capabilities: [60] MSI: Enable+ Count=1/1 Maskable- 64bit+<text:line-break/><text:tab/><text:tab/>Address: 00000000fee0100c<text:s text:c="2"/>Data: 4171<text:line-break/><text:tab/>Capabilities: [70] Express (v1) Root Complex Integrated Endpoint, MSI 00<text:line-break/><text:tab/><text:tab/>DevCap:<text:tab/>MaxPayload 128 bytes, PhantFunc 0, Latency L0s &lt;64ns, L1 &lt;1us<text:line-break/><text:tab/><text:tab/><text:tab/>ExtTag- RBE- FLReset+<text:line-break/><text:tab/><text:tab/>DevCtl:<text:tab/>Report errors: Correctable- Non-Fatal- Fatal- Unsupported-<text:line-break/><text:tab/><text:tab/><text:tab/>RlxdOrd- ExtTag- PhantFunc- AuxPwr- NoSnoop+<text:line-break/><text:tab/><text:tab/><text:tab/>MaxPayload 128 bytes, MaxReadReq 128 bytes<text:line-break/><text:tab/><text:tab/>DevSta:<text:tab/>CorrErr- UncorrErr- FatalErr- UnsuppReq- AuxPwr+ TransPend-<text:line-break/><text:tab/><text:tab/>LnkCap:<text:tab/>Port #0, Speed unknown, Width x0, ASPM unknown, Latency L0 &lt;64ns, L1 &lt;1us<text:line-break/><text:tab/><text:tab/><text:tab/>ClockPM- Surprise- LLActRep- BwNot-<text:line-break/><text:tab/><text:tab/>LnkCtl:<text:tab/>ASPM Disabled; Disabled- Retrain- CommClk-<text:line-break/><text:tab/><text:tab/><text:tab/>ExtSynch- ClockPM- AutWidDis- BWInt- AutBWInt-<text:line-break/><text:tab/><text:tab/>LnkSta:<text:tab/>Speed unknown, Width x0, TrErr- Train- SlotClk- DLActive- BWMgmt- ABWMgmt-<text:line-break/><text:tab/>Capabilities: [100 v1] Virtual Channel<text:line-break/><text:tab/><text:tab/>Caps:<text:tab/>LPEVC=0 RefClk=100ns PATEntryBits=1<text:line-break/><text:tab/><text:tab/>Arb:<text:tab/>Fixed- WRR32- WRR64- WRR128-<text:line-break/><text:tab/><text:tab/>Ctrl:<text:tab/>ArbSelect=Fixed<text:line-break/><text:tab/><text:tab/>Status:<text:tab/>InProgress-<text:line-break/><text:tab/><text:tab/>VC0:<text:tab/>Caps:<text:tab/>PATOffset=00 MaxTimeSlots=1 RejSnoopTrans-<text:line-break/><text:tab/><text:tab/><text:tab/>Arb:<text:tab/>Fixed- WRR32- WRR64- WRR128- TWRR128- WRR256-<text:line-break/><text:tab/><text:tab/><text:tab/>Ctrl:<text:tab/>Enable+ ID=0 ArbSelect=Fixed TC/VC=01<text:line-break/><text:tab/><text:tab/><text:tab/>Status:<text:tab/>NegoPending- InProgress-<text:line-break/><text:tab/><text:tab/>VC1:<text:tab/>Caps:<text:tab/>PATOffset=00 MaxTimeSlots=1 RejSnoopTrans-<text:line-break/><text:tab/><text:tab/><text:tab/>Arb:<text:tab/>Fixed- WRR32- WRR64- WRR128- TWRR128- WRR256-<text:line-break/><text:tab/><text:tab/><text:tab/>Ctrl:<text:tab/>Enable+ ID=1 ArbSelect=Fixed TC/VC=02<text:line-break/><text:tab/><text:tab/><text:tab/>Status:<text:tab/>NegoPending- InProgress-<text:line-break/><text:tab/>Capabilities: [130 v1] Root Complex Link<text:line-break/><text:tab/><text:tab/>Desc:<text:tab/>PortNumber=0f ComponentID=00 EltType=Config<text:line-break/><text:tab/><text:tab/>Link0:<text:tab/>Desc:<text:tab/>TargetPort=00 TargetComponent=00 AssocRCRB- LinkType=MemMapped LinkValid+<text:line-break/><text:tab/><text:tab/><text:tab/>Addr:<text:tab/>00000000fed1c000<text:line-break/><text:tab/>Kernel driver in use: HDA Intel<text:line-break/><text:tab/>Kernel modules: snd-hda-intel<text:line-break/><text:line-break/>00:1c.0 PCI bridge: Intel Corporation 5 Series/3400 Series Chipset PCI Express Root Port 1 (rev 05) (prog-if 00 [Normal decode])<text:line-break/><text:tab/>Control: I/O+ Mem+ BusMaster+ SpecCycle- MemWINV- VGASnoop- ParErr- Stepping- SERR+ FastB2B- DisINTx-<text:line-break/><text:tab/>Status: Cap+ 66MHz- UDF- FastB2B- ParErr- DEVSEL=fast &gt;TAbort- &lt;TAbort- &lt;MAbort- &gt;SERR- &lt;PERR- INTx-<text:line-break/><text:tab/>Latency: 0, Cache Line Size: 64 bytes<text:line-break/><text:tab/>Bus: primary=00, secondary=03, subordinate=03, sec-latency=0<text:line-break/><text:tab/>I/O behind bridge: 00002000-00002fff<text:line-break/><text:tab/>Memory behind bridge: f2400000-f24fffff<text:line-break/><text:tab/>Prefetchable memory behind bridge: 000000007c000000-000000007c1fffff<text:line-break/><text:tab/>Secondary status: 66MHz- FastB2B- ParErr- DEVSEL=fast &gt;TAbort- &lt;TAbort- &lt;MAbort- &lt;SERR- &lt;PERR-<text:line-break/><text:tab/>BridgeCtl: Parity- SERR- NoISA+ VGA- MAbort- &gt;Reset- FastB2B-<text:line-break/><text:tab/><text:tab/>PriDiscTmr- SecDiscTmr- DiscTmrStat- DiscTmrSERREn-<text:line-break/><text:tab/>Capabilities: [40] Express (v2) Root Port (Slot+), MSI 00<text:line-break/><text:tab/><text:tab/>DevCap:<text:tab/>MaxPayload 128 bytes, PhantFunc 0, Latency L0s &lt;64ns, L1 &lt;1us<text:line-break/><text:tab/><text:tab/><text:tab/>ExtTag- RBE+ FLReset-<text:line-break/><text:tab/><text:tab/>DevCtl:<text:tab/>Report errors: Correctable- Non-Fatal- Fatal- Unsupported-<text:line-break/><text:tab/><text:tab/><text:tab/>RlxdOrd- ExtTag- PhantFunc- AuxPwr- NoSnoop-<text:line-break/><text:tab/><text:tab/><text:tab/>MaxPayload 128 bytes, MaxReadReq 128 bytes<text:line-break/><text:tab/><text:tab/>DevSta:<text:tab/>CorrErr- UncorrErr- FatalErr- UnsuppReq- AuxPwr+ TransPend-<text:line-break/><text:tab/><text:tab/>LnkCap:<text:tab/>Port #1, Speed 2.5GT/s, Width x1, ASPM L0s L1, Latency L0 &lt;256ns, L1 &lt;4us<text:line-break/><text:tab/><text:tab/><text:tab/>ClockPM- Surprise- LLActRep+ BwNot-<text:line-break/><text:tab/><text:tab/>LnkCtl:<text:tab/>ASPM L1 Enabled; RCB 64 bytes Disabled- Retrain- CommClk+<text:line-break/><text:tab/><text:tab/><text:tab/>ExtSynch- ClockPM- AutWidDis- BWInt- AutBWInt-<text:line-break/><text:tab/><text:tab/>LnkSta:<text:tab/>Speed 2.5GT/s, Width x1, TrErr- Train- SlotClk+ DLActive+ BWMgmt- ABWMgmt-<text:line-break/><text:tab/><text:tab/>SltCap:<text:tab/>AttnBtn- PwrCtrl- MRL- AttnInd- PwrInd- HotPlug+ Surprise+<text:line-break/><text:tab/><text:tab/><text:tab/>Slot #0, PowerLimit 10.000W; Interlock- NoCompl+<text:line-break/><text:tab/><text:tab/>SltCtl:<text:tab/>Enable: AttnBtn- PwrFlt- MRL- PresDet+ CmdCplt- HPIrq- LinkChg-<text:line-break/><text:tab/><text:tab/><text:tab/>Control: AttnInd Unknown, PwrInd Unknown, Power- Interlock-<text:line-break/><text:tab/><text:tab/>SltSta:<text:tab/>Status: AttnBtn- PowerFlt- MRL- CmdCplt- PresDet+ Interlock-<text:line-break/><text:tab/><text:tab/><text:tab/>Changed: MRL- PresDet- LinkState+<text:line-break/><text:tab/><text:tab/>RootCtl: ErrCorrectable- ErrNon-Fatal- ErrFatal- PMEIntEna- CRSVisible-<text:line-break/><text:tab/><text:tab/>RootCap: CRSVisible-<text:line-break/><text:tab/><text:tab/>RootSta: PME ReqID 0000, PMEStatus- PMEPending-<text:line-break/><text:tab/><text:tab/>DevCap2: Completion Timeout: Range BC, TimeoutDis+ ARIFwd-<text:line-break/><text:tab/><text:tab/>DevCtl2: Completion Timeout: 50us to 50ms, TimeoutDis- ARIFwd-<text:line-break/><text:tab/><text:tab/>LnkCtl2: Target Link Speed: 2.5GT/s, EnterCompliance- SpeedDis-, Selectable De-emphasis: -6dB<text:line-break/><text:tab/><text:tab/><text:tab/> Transmit Margin: Normal Operating Range, EnterModifiedCompliance- ComplianceSOS-<text:line-break/><text:tab/><text:tab/><text:tab/> Compliance De-emphasis: -6dB<text:line-break/><text:tab/><text:tab/>LnkSta2: Current De-emphasis Level: -6dB<text:line-break/><text:tab/>Capabilities: [80] MSI: Enable- Count=1/1 Maskable- 64bit-<text:line-break/><text:tab/><text:tab/>Address: 00000000<text:s text:c="2"/>Data: 0000<text:line-break/><text:tab/>Capabilities: [90] Subsystem: Lenovo Device 38b0<text:line-break/><text:tab/>Capabilities: [a0] Power Management version 2<text:line-break/><text:tab/><text:tab/>Flags: PMEClk- DSI- D1- D2- AuxCurrent=0mA PME(D0+,D1-,D2-,D3hot+,D3cold+)<text:line-break/><text:tab/><text:tab/>Status: D0 NoSoftRst- PME-Enable- DSel=0 DScale=0 PME-<text:line-break/><text:tab/>Kernel driver in use: pcieport<text:line-break/><text:tab/>Kernel modules: shpchp<text:line-break/><text:line-break/>00:1c.1 PCI bridge: Intel Corporation 5 Series/3400 Series Chipset PCI Express Root Port 2 (rev 05) (prog-if 00 [Normal decode])<text:line-break/><text:tab/>Control: I/O+ Mem+ BusMaster+ SpecCycle- MemWINV- VGASnoop- ParErr- Stepping- SERR+ FastB2B- DisINTx-<text:line-break/><text:tab/>Status: Cap+ 66MHz- UDF- FastB2B- ParErr- DEVSEL=fast &gt;TAbort- &lt;TAbort- &lt;MAbort- &gt;SERR- &lt;PERR- INTx-<text:line-break/><text:tab/>Latency: 0, Cache Line Size: 64 bytes<text:line-break/><text:tab/>Bus: primary=00, secondary=04, subordinate=04, sec-latency=0<text:line-break/><text:tab/>I/O behind bridge: 00004000-00004fff<text:line-break/><text:tab/>Memory behind bridge: f2500000-f25fffff<text:line-break/><text:tab/>Prefetchable memory behind bridge: 000000007c200000-000000007c3fffff<text:line-break/><text:tab/>Secondary status: 66MHz- FastB2B- ParErr- DEVSEL=fast &gt;TAbort- &lt;TAbort- &lt;MAbort- &lt;SERR- &lt;PERR-<text:line-break/><text:tab/>BridgeCtl: Parity- SERR- NoISA+ VGA- MAbort- &gt;Reset- FastB2B-<text:line-break/><text:tab/><text:tab/>PriDiscTmr- SecDiscTmr- DiscTmrStat- DiscTmrSERREn-<text:line-break/><text:tab/>Capabilities: [40] Express (v2) Root Port (Slot+), MSI 00<text:line-break/><text:tab/><text:tab/>DevCap:<text:tab/>MaxPayload 128 bytes, PhantFunc 0, Latency L0s &lt;64ns, L1 &lt;1us<text:line-break/><text:tab/><text:tab/><text:tab/>ExtTag- RBE+ FLReset-<text:line-break/><text:tab/><text:tab/>DevCtl:<text:tab/>Report errors: Correctable- Non-Fatal- Fatal- Unsupported-<text:line-break/><text:tab/><text:tab/><text:tab/>RlxdOrd- ExtTag- PhantFunc- AuxPwr- NoSnoop-<text:line-break/><text:tab/><text:tab/><text:tab/>MaxPayload 128 bytes, MaxReadReq 128 bytes<text:line-break/><text:tab/><text:tab/>DevSta:<text:tab/>CorrErr- UncorrErr- FatalErr- UnsuppReq- AuxPwr+ TransPend-<text:line-break/><text:tab/><text:tab/>LnkCap:<text:tab/>Port #2, Speed 2.5GT/s, Width x1, ASPM L0s L1, Latency L0 &lt;256ns, L1 &lt;4us<text:line-break/><text:tab/><text:tab/><text:tab/>ClockPM- Surprise- LLActRep+ BwNot-<text:line-break/><text:tab/><text:tab/>LnkCtl:<text:tab/>ASPM L1 Enabled; RCB 64 bytes Disabled- Retrain- CommClk+<text:line-break/><text:tab/><text:tab/><text:tab/>ExtSynch- ClockPM- AutWidDis- BWInt- AutBWInt-<text:line-break/><text:tab/><text:tab/>LnkSta:<text:tab/>Speed 2.5GT/s, Width x1, TrErr- Train- SlotClk+ DLActive+ BWMgmt- ABWMgmt-<text:line-break/><text:tab/><text:tab/>SltCap:<text:tab/>AttnBtn- PwrCtrl- MRL- AttnInd- PwrInd- HotPlug+ Surprise+<text:line-break/><text:tab/><text:tab/><text:tab/>Slot #1, PowerLimit 10.000W; Interlock- NoCompl+<text:line-break/><text:tab/><text:tab/>SltCtl:<text:tab/>Enable: AttnBtn- PwrFlt- MRL- PresDet+ CmdCplt- HPIrq- LinkChg-<text:line-break/><text:tab/><text:tab/><text:tab/>Control: AttnInd Unknown, PwrInd Unknown, Power- Interlock-<text:line-break/><text:tab/><text:tab/>SltSta:<text:tab/>Status: AttnBtn- PowerFlt- MRL- CmdCplt- PresDet+ Interlock-<text:line-break/><text:tab/><text:tab/><text:tab/>Changed: MRL- PresDet- LinkState+<text:line-break/><text:tab/><text:tab/>RootCtl: ErrCorrectable- ErrNon-Fatal- ErrFatal- PMEIntEna- CRSVisible-<text:line-break/><text:tab/><text:tab/>RootCap: CRSVisible-<text:line-break/><text:tab/><text:tab/>RootSta: PME ReqID 0000, PMEStatus- PMEPending-<text:line-break/><text:tab/><text:tab/>DevCap2: Completion Timeout: Range BC, TimeoutDis+ ARIFwd-<text:line-break/><text:tab/><text:tab/>DevCtl2: Completion Timeout: 50us to 50ms, TimeoutDis- ARIFwd-<text:line-break/><text:tab/><text:tab/>LnkCtl2: Target Link Speed: 2.5GT/s, EnterCompliance- SpeedDis-, Selectable De-emphasis: -6dB<text:line-break/><text:tab/><text:tab/><text:tab/> Transmit Margin: Normal Operating Range, EnterModifiedCompliance- ComplianceSOS-<text:line-break/><text:tab/><text:tab/><text:tab/> Compliance De-emphasis: -6dB<text:line-break/><text:tab/><text:tab/>LnkSta2: Current De-emphasis Level: -6dB<text:line-break/><text:tab/>Capabilities: [80] MSI: Enable- Count=1/1 Maskable- 64bit-<text:line-break/><text:tab/><text:tab/>Address: 00000000<text:s text:c="2"/>Data: 0000<text:line-break/><text:tab/>Capabilities: [90] Subsystem: Lenovo Device 38b1<text:line-break/><text:tab/>Capabilities: [a0] Power Management version 2<text:line-break/><text:tab/><text:tab/>Flags: PMEClk- DSI- D1- D2- AuxCurrent=0mA PME(D0+,D1-,D2-,D3hot+,D3cold+)<text:line-break/><text:tab/><text:tab/>Status: D0 NoSoftRst- PME-Enable- DSel=0 DScale=0 PME-<text:line-break/><text:tab/>Kernel driver in use: pcieport<text:line-break/><text:tab/>Kernel modules: shpchp<text:line-break/><text:line-break/>00:1c.3 PCI bridge: Intel Corporation 5 Series/3400 Series Chipset PCI Express Root Port 4 (rev 05) (prog-if 00 [Normal decode])<text:line-break/><text:tab/>Control: I/O+ Mem+ BusMaster+ SpecCycle- MemWINV- VGASnoop- ParErr- Stepping- SERR+ FastB2B- DisINTx-<text:line-break/><text:tab/>Status: Cap+ 66MHz- UDF- FastB2B- ParErr- DEVSEL=fast &gt;TAbort- &lt;TAbort- &lt;MAbort- &gt;SERR- &lt;PERR- INTx-<text:line-break/><text:tab/>Latency: 0, Cache Line Size: 64 bytes<text:line-break/><text:tab/>Bus: primary=00, secondary=05, subordinate=06, sec-latency=0<text:line-break/><text:tab/>I/O behind bridge: 00003000-00003fff<text:line-break/><text:tab/>Memory behind bridge: f1000000-f1ffffff<text:line-break/><text:tab/>Prefetchable memory behind bridge: 00000000f0000000-00000000f0ffffff<text:line-break/><text:tab/>Secondary status: 66MHz- FastB2B- ParErr- DEVSEL=fast &gt;TAbort- &lt;TAbort- &lt;MAbort- &lt;SERR- &lt;PERR-<text:line-break/><text:tab/>BridgeCtl: Parity- SERR- NoISA+ VGA- MAbort- &gt;Reset- FastB2B-<text:line-break/><text:tab/><text:tab/>PriDiscTmr- SecDiscTmr- DiscTmrStat- DiscTmrSERREn-<text:line-break/><text:tab/>Capabilities: [40] Express (v2) Root Port (Slot+), MSI 00<text:line-break/><text:tab/><text:tab/>DevCap:<text:tab/>MaxPayload 128 bytes, PhantFunc 0, Latency L0s &lt;64ns, L1 &lt;1us<text:line-break/><text:tab/><text:tab/><text:tab/>ExtTag- RBE+ FLReset-<text:line-break/><text:tab/><text:tab/>DevCtl:<text:tab/>Report errors: Correctable- Non-Fatal- Fatal- Unsupported-<text:line-break/><text:tab/><text:tab/><text:tab/>RlxdOrd- ExtTag- PhantFunc- AuxPwr- NoSnoop-<text:line-break/><text:tab/><text:tab/><text:tab/>MaxPayload 128 bytes, MaxReadReq 128 bytes<text:line-break/><text:tab/><text:tab/>DevSta:<text:tab/>CorrErr- UncorrErr- FatalErr- UnsuppReq- AuxPwr+ TransPend-<text:line-break/><text:tab/><text:tab/>LnkCap:<text:tab/>Port #4, Speed 2.5GT/s, Width x1, ASPM L0s L1, Latency L0 &lt;1us, L1 &lt;4us<text:line-break/><text:tab/><text:tab/><text:tab/>ClockPM- Surprise- LLActRep+ BwNot-<text:line-break/><text:tab/><text:tab/>LnkCtl:<text:tab/>ASPM Disabled; RCB 64 bytes Disabled- Retrain- CommClk-<text:line-break/><text:tab/><text:tab/><text:tab/>ExtSynch- ClockPM- AutWidDis- BWInt- AutBWInt-<text:line-break/><text:tab/><text:tab/>LnkSta:<text:tab/>Speed 2.5GT/s, Width x0, TrErr- Train- SlotClk+ DLActive- BWMgmt- ABWMgmt-<text:line-break/><text:tab/><text:tab/>SltCap:<text:tab/>AttnBtn- PwrCtrl- MRL- AttnInd- PwrInd- HotPlug+ Surprise+<text:line-break/><text:tab/><text:tab/><text:tab/>Slot #3, PowerLimit 10.000W; Interlock- NoCompl+<text:line-break/><text:tab/><text:tab/>SltCtl:<text:tab/>Enable: AttnBtn- PwrFlt- MRL- PresDet+ CmdCplt- HPIrq- LinkChg-<text:line-break/><text:tab/><text:tab/><text:tab/>Control: AttnInd Unknown, PwrInd Unknown, Power- Interlock-<text:line-break/><text:tab/><text:tab/>SltSta:<text:tab/>Status: AttnBtn- PowerFlt- MRL- CmdCplt- PresDet- Interlock-<text:line-break/><text:tab/><text:tab/><text:tab/>Changed: MRL- PresDet- LinkState-<text:line-break/><text:tab/><text:tab/>RootCtl: ErrCorrectable- ErrNon-Fatal- ErrFatal- PMEIntEna- CRSVisible-<text:line-break/><text:tab/><text:tab/>RootCap: CRSVisible-<text:line-break/><text:tab/><text:tab/>RootSta: PME ReqID 0000, PMEStatus- PMEPending-<text:line-break/><text:tab/><text:tab/>DevCap2: Completion Timeout: Range BC, TimeoutDis+ ARIFwd-<text:line-break/><text:tab/><text:tab/>DevCtl2: Completion Timeout: 50us to 50ms, TimeoutDis- ARIFwd-<text:line-break/><text:tab/><text:tab/>LnkCtl2: Target Link Speed: 2.5GT/s, EnterCompliance- SpeedDis-, Selectable De-emphasis: -6dB<text:line-break/><text:tab/><text:tab/><text:tab/> Transmit Margin: Normal Operating Range, EnterModifiedCompliance- ComplianceSOS-<text:line-break/><text:tab/><text:tab/><text:tab/> Compliance De-emphasis: -6dB<text:line-break/><text:tab/><text:tab/>LnkSta2: Current De-emphasis Level: -6dB<text:line-break/><text:tab/>Capabilities: [80] MSI: Enable- Count=1/1 Maskable- 64bit-<text:line-break/><text:tab/><text:tab/>Address: 00000000<text:s text:c="2"/>Data: 0000<text:line-break/><text:tab/>Capabilities: [90] Subsystem: Lenovo Device 38b3<text:line-break/><text:tab/>Capabilities: [a0] Power Management version 2<text:line-break/><text:tab/><text:tab/>Flags: PMEClk- DSI- D1- D2- AuxCurrent=0mA PME(D0+,D1-,D2-,D3hot+,D3cold+)<text:line-break/><text:tab/><text:tab/>Status: D0 NoSoftRst- PME-Enable- DSel=0 DScale=0 PME-<text:line-break/><text:tab/>Kernel driver in use: pcieport<text:line-break/><text:tab/>Kernel modules: shpchp<text:line-break/><text:line-break/>00:1d.0 USB Controller: Intel Corporation 5 Series/3400 Series Chipset USB2 Enhanced Host Controller (rev 05) (prog-if 20 [EHCI])<text:line-break/><text:tab/>Subsystem: Lenovo Device 38b8<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A routed to IRQ 23<text:line-break/><text:tab/>Region 0: Memory at f2807000 (32-bit, non-prefetchable) [size=1K]<text:line-break/><text:tab/>Capabilities: [50] Power Management version 2<text:line-break/><text:tab/><text:tab/>Flags: PMEClk- DSI- D1- D2- AuxCurrent=375mA PME(D0+,D1-,D2-,D3hot+,D3cold+)<text:line-break/><text:tab/><text:tab/>Status: D0 NoSoftRst- PME-Enable- DSel=0 DScale=0 PME-<text:line-break/><text:tab/>Capabilities: [58] Debug port: BAR=1 offset=00a0<text:line-break/><text:tab/>Capabilities: [98] PCI Advanced Features<text:line-break/><text:tab/><text:tab/>AFCap: TP+ FLR+<text:line-break/><text:tab/><text:tab/>AFCtrl: FLR-<text:line-break/><text:tab/><text:tab/>AFStatus: TP-<text:line-break/><text:tab/>Kernel driver in use: ehci_hcd<text:line-break/><text:line-break/>00:1e.0 PCI bridge: Intel Corporation 82801 Mobile PCI Bridge (rev a5) (prog-if 01 [Subtractive decode])<text:line-break/><text:tab/>Control: I/O+ Mem+ BusMaster+ SpecCycle- MemWINV- VGASnoop- ParErr- Stepping- SERR+ FastB2B- DisINTx-<text:line-break/><text:tab/>Status: Cap+ 66MHz- UDF- FastB2B- ParErr- DEVSEL=fast &gt;TAbort- &lt;TAbort- &lt;MAbort- &gt;SERR- &lt;PERR- INTx-<text:line-break/><text:tab/>Latency: 0<text:line-break/><text:tab/>Bus: primary=00, secondary=0f, subordinate=0f, sec-latency=0<text:line-break/><text:tab/>Secondary status: 66MHz- FastB2B+ ParErr- DEVSEL=medium &gt;TAbort- &lt;TAbort- &lt;MAbort+ &lt;SERR- &lt;PERR-<text:line-break/><text:tab/>BridgeCtl: Parity- SERR- NoISA+ VGA- MAbort- &gt;Reset- FastB2B-<text:line-break/><text:tab/><text:tab/>PriDiscTmr- SecDiscTmr- DiscTmrStat- DiscTmrSERREn-<text:line-break/><text:tab/>Capabilities: [50] Subsystem: Lenovo Device 383f<text:line-break/><text:line-break/>00:1f.0 ISA bridge: Intel Corporation Mobile 5 Series Chipset LPC Interface Controller (rev 05)<text:line-break/><text:tab/>Subsystem: Lenovo Device 38be<text:line-break/><text:tab/>Control: I/O+ Mem+ BusMaster+ SpecCycle- MemWINV- VGASnoop- ParErr- Stepping- SERR- FastB2B- DisINTx-<text:line-break/><text:tab/>Status: Cap+ 66MHz- UDF- FastB2B- ParErr- DEVSEL=medium &gt;TAbort- &lt;TAbort- &lt;MAbort- &gt;SERR- &lt;PERR- INTx-<text:line-break/><text:tab/>Latency: 0<text:line-break/><text:tab/>Capabilities: [e0] Vendor Specific Information: Len=10 &lt;?&gt;<text:line-break/><text:tab/>Kernel modules: iTCO_wdt<text:line-break/><text:line-break/>00:1f.2 SATA controller: Intel Corporation 5 Series/3400 Series Chipset 4 port SATA AHCI Controller (rev 05) (prog-if 01 [AHCI 1.0])<text:line-break/><text:tab/>Subsystem: Lenovo Device 38c1<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B routed to IRQ 40<text:line-break/><text:tab/>Region 0: I/O ports at 1818 [size=8]<text:line-break/><text:tab/>Region 1: I/O ports at 180c [size=4]<text:line-break/><text:tab/>Region 2: I/O ports at 1810 [size=8]<text:line-break/><text:tab/>Region 3: I/O ports at 1808 [size=4]<text:line-break/><text:tab/>Region 4: I/O ports at 1820 [size=32]<text:line-break/><text:tab/>Region 5: Memory at f2808000 (32-bit, non-prefetchable) [size=2K]<text:line-break/><text:tab/>Capabilities: [80] MSI: Enable+ Count=1/1 Maskable- 64bit-<text:line-break/><text:tab/><text:tab/>Address: fee0100c<text:s text:c="2"/>Data: 4159<text:line-break/><text:tab/>Capabilities: [70] Power Management version 3<text:line-break/><text:tab/><text:tab/>Flags: PMEClk- DSI- D1- D2- AuxCurrent=0mA PME(D0-,D1-,D2-,D3hot+,D3cold-)<text:line-break/><text:tab/><text:tab/>Status: D0 NoSoftRst+ PME-Enable- DSel=0 DScale=0 PME-<text:line-break/><text:tab/>Capabilities: [a8] SATA HBA v1.0 BAR4 Offset=00000004<text:line-break/><text:tab/>Capabilities: [b0] PCI Advanced Features<text:line-break/><text:tab/><text:tab/>AFCap: TP+ FLR+<text:line-break/><text:tab/><text:tab/>AFCtrl: FLR-<text:line-break/><text:tab/><text:tab/>AFStatus: TP-<text:line-break/><text:tab/>Kernel driver in use: ahci<text:line-break/><text:tab/>Kernel modules: ahci<text:line-break/><text:line-break/>00:1f.3 SMBus: Intel Corporation 5 Series/3400 Series Chipset SMBus Controller (rev 05)<text:line-break/><text:tab/>Subsystem: Lenovo Device 38bf<text:line-break/><text:tab/>Control: I/O+ Mem+ BusMaster- SpecCycle- MemWINV- VGASnoop- ParErr- Stepping- SERR+ FastB2B- DisINTx-<text:line-break/><text:tab/>Status: Cap- 66MHz- UDF- FastB2B+ ParErr- DEVSEL=medium &gt;TAbort- &lt;TAbort- &lt;MAbort- &gt;SERR- &lt;PERR- INTx-<text:line-break/><text:tab/>Interrupt: pin C routed to IRQ 10<text:line-break/><text:tab/>Region 0: Memory at f2809000 (64-bit, non-prefetchable) [size=256]<text:line-break/><text:tab/>Region 4: I/O ports at 1840 [size=32]<text:line-break/><text:tab/>Kernel modules: i2c-i801<text:line-break/><text:line-break/>00:1f.6 Signal processing controller: Intel Corporation 5 Series/3400 Series Chipset Thermal Subsystem (rev 05)<text:line-break/><text:tab/>Subsystem: Lenovo Device 38c0<text:line-break/><text:tab/>Control: I/O- Mem+ BusMaster- SpecCycle- MemWINV- VGASnoop- ParErr- Stepping- SERR- FastB2B- DisINTx-<text:line-break/><text:tab/>Status: Cap+ 66MHz- UDF- FastB2B- ParErr- DEVSEL=fast &gt;TAbort- &lt;TAbort- &lt;MAbort- &gt;SERR- &lt;PERR- INTx-<text:line-break/><text:tab/>Interrupt: pin C routed to IRQ 10<text:line-break/><text:tab/>Region 0: Memory at f280a000 (64-bit, non-prefetchable) [size=4K]<text:line-break/><text:tab/>Capabilities: [50] Power Management version 3<text:line-break/><text:tab/><text:tab/>Flags: PMEClk- DSI+ D1- D2- AuxCurrent=0mA PME(D0-,D1-,D2-,D3hot-,D3cold-)<text:line-break/><text:tab/><text:tab/>Status: D0 NoSoftRst+ PME-Enable- DSel=0 DScale=0 PME-<text:line-break/><text:tab/>Capabilities: [80] MSI: Enable- Count=1/1 Maskable- 64bit-<text:line-break/><text:tab/><text:tab/>Address: 00000000<text:s text:c="2"/>Data: 0000<text:line-break/><text:tab/>Kernel modules: intel_ips<text:line-break/><text:line-break/>03:00.0 Ethernet controller: Atheros Communications AR8131 Gigabit Ethernet (rev c0)<text:line-break/><text:tab/>Subsystem: Lenovo Device 3956<text:line-break/><text:tab/>Control: I/O+ Mem+ BusMaster+ SpecCycle- MemWINV- VGASnoop- ParErr- Stepping- SERR+ FastB2B- DisINTx+<text:line-break/><text:tab/>Status: Cap+ 66MHz- UDF- FastB2B- ParErr- DEVSEL=fast &gt;TAbort- &lt;TAbort- &lt;MAbort- &gt;SERR+ &lt;PERR- INTx-<text:line-break/><text:tab/>Latency: 0, Cache Line Size: 64 bytes<text:line-break/><text:tab/>Interrupt: pin A routed to IRQ 43<text:line-break/><text:tab/>Region 0: Memory at f2400000 (64-bit, non-prefetchable) [size=256K]<text:line-break/><text:tab/>Region 2: I/O ports at 2000 [size=128]<text:line-break/><text:tab/>Capabilities: [40] Power Management version 3<text:line-break/><text:tab/><text:tab/>Flags: PMEClk- DSI- D1- D2- AuxCurrent=375mA PME(D0+,D1+,D2+,D3hot+,D3cold+)<text:line-break/><text:tab/><text:tab/>Status: D0 NoSoftRst+ PME-Enable- DSel=0 DScale=0 PME-<text:line-break/><text:tab/>Capabilities: [48] MSI: Enable+ Count=1/1 Maskable- 64bit+<text:line-break/><text:tab/><text:tab/>Address: 00000000fee0300c<text:s text:c="2"/>Data: 4179<text:line-break/><text:tab/>Capabilities: [58] Express (v1) Endpoint, MSI 00<text:line-break/><text:tab/><text:tab/>DevCap:<text:tab/>MaxPayload 4096 bytes, PhantFunc 0, Latency L0s &lt;4us, L1 unlimited<text:line-break/><text:tab/><text:tab/><text:tab/>ExtTag- AttnBtn+ AttnInd+ PwrInd+ RBE+ FLReset-<text:line-break/><text:tab/><text:tab/>DevCtl:<text:tab/>Report errors: Correctable- Non-Fatal- Fatal- Unsupported-<text:line-break/><text:tab/><text:tab/><text:tab/>RlxdOrd- ExtTag- PhantFunc- AuxPwr- NoSnoop-<text:line-break/><text:tab/><text:tab/><text:tab/>MaxPayload 128 bytes, MaxReadReq 512 bytes<text:line-break/><text:tab/><text:tab/>DevSta:<text:tab/>CorrErr+ UncorrErr+ FatalErr- UnsuppReq+ AuxPwr+ TransPend-<text:line-break/><text:tab/><text:tab/>LnkCap:<text:tab/>Port #0, Speed 2.5GT/s, Width x1, ASPM L0s L1, Latency L0 unlimited, L1 unlimited<text:line-break/><text:tab/><text:tab/><text:tab/>ClockPM+ Surprise- LLActRep- BwNot-<text:line-break/><text:tab/><text:tab/>LnkCtl:<text:tab/>ASPM L1 Enabled; RCB 64 bytes Disabled- Retrain- CommClk+<text:line-break/><text:tab/><text:tab/><text:tab/>ExtSynch- ClockPM+ AutWidDis- BWInt- AutBWInt-<text:line-break/><text:tab/><text:tab/>LnkSta:<text:tab/>Speed 2.5GT/s, Width x1, TrErr- Train- SlotClk+ DLActive- BWMgmt- ABWMgmt-<text:line-break/><text:tab/>Capabilities: [6c] Vital Product Data<text:line-break/><text:tab/><text:tab/>Not readable<text:line-break/><text:tab/>Capabilities: [100 v1] Advanced Error Reporting<text:line-break/><text:tab/><text:tab/>UESta:<text:tab/>DLP- SDES- TLP- FCP- CmpltTO- CmpltAbrt+ UnxCmplt- RxOF- MalfTLP- ECRC- UnsupReq+ ACSViol-<text:line-break/><text:tab/><text:tab/>UEMsk:<text:tab/>DLP- SDES- TLP- FCP- CmpltTO- CmpltAbrt- UnxCmplt- RxOF- MalfTLP- ECRC- UnsupReq- ACSViol-<text:line-break/><text:tab/><text:tab/>UESvrt:<text:tab/>DLP- SDES+ TLP- FCP- CmpltTO- CmpltAbrt- UnxCmplt- RxOF+ MalfTLP+ ECRC- UnsupReq- ACSViol-<text:line-break/><text:tab/><text:tab/>CESta:<text:tab/>RxErr- BadTLP+ BadDLLP+ Rollover- Timeout- NonFatalErr-<text:line-break/><text:tab/><text:tab/>CEMsk:<text:tab/>RxErr- BadTLP- BadDLLP- Rollover- Timeout- NonFatalErr+<text:line-break/><text:tab/><text:tab/>AERCap:<text:tab/>First Error Pointer: 14, GenCap+ CGenEn- ChkCap+ ChkEn-<text:line-break/><text:tab/>Capabilities: [180 v1] Device Serial Number ff-2e-54-54-f0-de-f1-ff<text:line-break/><text:tab/>Kernel driver in use: atl1c<text:line-break/><text:tab/>Kernel modules: atl1c<text:line-break/><text:line-break/>04:00.0 Network controller: Broadcom Corporation BCM4313 802.11b/g/n Wireless LAN Controller (rev 01)<text:line-break/><text:tab/>Subsystem: Broadcom Corporation Device 0510<text:line-break/><text:tab/>Control: I/O- Mem+ BusMaster+ SpecCycle- MemWINV- VGASnoop- ParErr- Stepping- SERR+ FastB2B- DisINTx-<text:line-break/><text:tab/>Status: Cap+ 66MHz- UDF- FastB2B- ParErr- DEVSEL=fast &gt;TAbort- &lt;TAbort- &lt;MAbort- &gt;SERR- &lt;PERR- INTx-<text:line-break/><text:tab/>Latency: 0, Cache Line Size: 64 bytes<text:line-break/><text:tab/>Interrupt: pin A routed to IRQ 17<text:line-break/><text:tab/>Region 0: Memory at f2500000 (64-bit, non-prefetchable) [size=16K]<text:line-break/><text:tab/>Capabilities: [40] Power Management version 3<text:line-break/><text:tab/><text:tab/>Flags: PMEClk- DSI- D1+ D2+ AuxCurrent=0mA PME(D0+,D1-,D2-,D3hot+,D3cold+)<text:line-break/><text:tab/><text:tab/>Status: D0 NoSoftRst+ PME-Enable- DSel=0 DScale=2 PME-<text:line-break/><text:tab/>Capabilities: [58] Vendor Specific Information: Len=78 &lt;?&gt;<text:line-break/><text:tab/>Capabilities: [48] MSI: Enable- Count=1/1 Maskable- 64bit+<text:line-break/><text:tab/><text:tab/>Address: 0000000000000000<text:s text:c="2"/>Data: 0000<text:line-break/><text:tab/>Capabilities: [d0] Express (v1) Endpoint, MSI 00<text:line-break/><text:tab/><text:tab/>DevCap:<text:tab/>MaxPayload 128 bytes, PhantFunc 0, Latency L0s &lt;4us, L1 unlimited<text:line-break/><text:tab/><text:tab/><text:tab/>ExtTag+ AttnBtn- AttnInd- PwrInd- RBE+ FLReset-<text:line-break/><text:tab/><text:tab/>DevCtl:<text:tab/>Report errors: Correctable- Non-Fatal- Fatal- Unsupported-<text:line-break/><text:tab/><text:tab/><text:tab/>RlxdOrd- ExtTag- PhantFunc- AuxPwr- NoSnoop-<text:line-break/><text:tab/><text:tab/><text:tab/>MaxPayload 128 bytes, MaxReadReq 128 bytes<text:line-break/><text:tab/><text:tab/>DevSta:<text:tab/>CorrErr+ UncorrErr- FatalErr- UnsuppReq+ AuxPwr+ TransPend-<text:line-break/><text:tab/><text:tab/>LnkCap:<text:tab/>Port #0, Speed 2.5GT/s, Width x1, ASPM L0s L1, Latency L0 &lt;4us, L1 &lt;64us<text:line-break/><text:tab/><text:tab/><text:tab/>ClockPM+ Surprise- LLActRep+ BwNot-<text:line-break/><text:tab/><text:tab/>LnkCtl:<text:tab/>ASPM L1 Enabled; RCB 64 bytes Disabled- Retrain- CommClk+<text:line-break/><text:tab/><text:tab/><text:tab/>ExtSynch- ClockPM+ AutWidDis- BWInt- AutBWInt-<text:line-break/><text:tab/><text:tab/>LnkSta:<text:tab/>Speed 2.5GT/s, Width x1, TrErr- Train- SlotClk+ DLActive+ BWMgmt- ABWMgmt-<text:line-break/><text:tab/>Capabilities: [100 v1] Advanced Error Reporting<text:line-break/><text:tab/><text:tab/>UESta:<text:tab/>DLP- SDES- TLP- FCP- CmpltTO- CmpltAbrt- UnxCmplt- RxOF- MalfTLP- ECRC- UnsupReq- ACSViol-<text:line-break/><text:tab/><text:tab/>UEMsk:<text:tab/>DLP- SDES- TLP- FCP- CmpltTO- CmpltAbrt- UnxCmplt- RxOF- MalfTLP- ECRC- UnsupReq- ACSViol-<text:line-break/><text:tab/><text:tab/>UESvrt:<text:tab/>DLP+ SDES- TLP- FCP+ CmpltTO- CmpltAbrt- UnxCmplt- RxOF+ MalfTLP+ ECRC- UnsupReq- ACSViol-<text:line-break/><text:tab/><text:tab/>CESta:<text:tab/>RxErr- BadTLP- BadDLLP- Rollover- Timeout- NonFatalErr+<text:line-break/><text:tab/><text:tab/>CEMsk:<text:tab/>RxErr- BadTLP- BadDLLP- Rollover- Timeout- NonFatalErr+<text:line-break/><text:tab/><text:tab/>AERCap:<text:tab/>First Error Pointer: 14, GenCap+ CGenEn- ChkCap+ ChkEn-<text:line-break/><text:tab/>Capabilities: [13c v1] Virtual Channel<text:line-break/><text:tab/><text:tab/>Caps:<text:tab/>LPEVC=0 RefClk=100ns PATEntryBits=1<text:line-break/><text:tab/><text:tab/>Arb:<text:tab/>Fixed- WRR32- WRR64- WRR128-<text:line-break/><text:tab/><text:tab/>Ctrl:<text:tab/>ArbSelect=Fixed<text:line-break/><text:tab/><text:tab/>Status:<text:tab/>InProgress-<text:line-break/><text:tab/><text:tab/>VC0:<text:tab/>Caps:<text:tab/>PATOffset=00 MaxTimeSlots=1 RejSnoopTrans-<text:line-break/><text:tab/><text:tab/><text:tab/>Arb:<text:tab/>Fixed- WRR32- WRR64- WRR128- TWRR128- WRR256-<text:line-break/><text:tab/><text:tab/><text:tab/>Ctrl:<text:tab/>Enable+ ID=0 ArbSelect=Fixed TC/VC=ff<text:line-break/><text:tab/><text:tab/><text:tab/>Status:<text:tab/>NegoPending- InProgress-<text:line-break/><text:tab/>Capabilities: [160 v1] Device Serial Number 00-00-12-ff-ff-16-ac-81<text:line-break/><text:tab/>Capabilities: [16c v1] Power Budgeting &lt;?&gt;<text:line-break/><text:tab/>Kernel driver in use: wl<text:line-break/><text:tab/>Kernel modules: wl, brcm80211<text:line-break/><text:line-break/>ff:00.0 Host bridge: Intel Corporation Core Processor QuickPath Architecture Generic Non-core Registers (rev 02)<text:line-break/><text:tab/>Subsystem: Lenovo Device 392b<text:line-break/><text:tab/>Control: I/O- Mem+ BusMaster+ SpecCycle- MemWINV- VGASnoop- ParErr- Stepping- SERR- FastB2B- DisINTx-<text:line-break/><text:tab/>Status: Cap- 66MHz- UDF- FastB2B- ParErr- DEVSEL=fast &gt;TAbort- &lt;TAbort- &lt;MAbort- &gt;SERR- &lt;PERR- INTx-<text:line-break/><text:tab/>Latency: 0<text:line-break/><text:line-break/>ff:00.1 Host bridge: Intel Corporation Core Processor QuickPath Architecture System Address Decoder (rev 02)<text:line-break/><text:tab/>Subsystem: Lenovo Device 392b<text:line-break/><text:tab/>Control: I/O- Mem+ BusMaster+ SpecCycle- MemWINV- VGASnoop- ParErr- Stepping- SERR- FastB2B- DisINTx-<text:line-break/><text:tab/>Status: Cap- 66MHz- UDF- FastB2B- ParErr- DEVSEL=fast &gt;TAbort- &lt;TAbort- &lt;MAbort- &gt;SERR- &lt;PERR- INTx-<text:line-break/><text:tab/>Latency: 0<text:line-break/><text:line-break/>ff:02.0 Host bridge: Intel Corporation Core Processor QPI Link 0 (rev 02)<text:line-break/><text:tab/>Subsystem: Lenovo Device 392b<text:line-break/><text:tab/>Control: I/O- Mem+ BusMaster+ SpecCycle- MemWINV- VGASnoop- ParErr- Stepping- SERR- FastB2B- DisINTx-<text:line-break/><text:tab/>Status: Cap- 66MHz- UDF- FastB2B- ParErr- DEVSEL=fast &gt;TAbort- &lt;TAbort- &lt;MAbort- &gt;SERR- &lt;PERR- INTx-<text:line-break/><text:tab/>Latency: 0<text:line-break/><text:line-break/>ff:02.1 Host bridge: Intel Corporation Core Processor QPI Physical 0 (rev 02)<text:line-break/><text:tab/>Subsystem: Lenovo Device 392b<text:line-break/><text:tab/>Control: I/O- Mem+ BusMaster+ SpecCycle- MemWINV- VGASnoop- ParErr- Stepping- SERR- FastB2B- DisINTx-<text:line-break/><text:tab/>Status: Cap- 66MHz- UDF- FastB2B- ParErr- DEVSEL=fast &gt;TAbort- &lt;TAbort- &lt;MAbort- &gt;SERR- &lt;PERR- INTx-<text:line-break/><text:tab/>Latency: 0<text:line-break/><text:line-break/>ff:02.2 Host bridge: Intel Corporation Core Processor Reserved (rev 02)<text:line-break/><text:tab/>Subsystem: Lenovo Device 392b<text:line-break/><text:tab/>Control: I/O- Mem+ BusMaster+ SpecCycle- MemWINV- VGASnoop- ParErr- Stepping- SERR- FastB2B- DisINTx-<text:line-break/><text:tab/>Status: Cap- 66MHz- UDF- FastB2B- ParErr- DEVSEL=fast &gt;TAbort- &lt;TAbort- &lt;MAbort- &gt;SERR- &lt;PERR- INTx-<text:line-break/><text:tab/>Latency: 0<text:line-break/><text:line-break/>ff:02.3 Host bridge: Intel Corporation Core Processor Reserved (rev 02)<text:line-break/><text:tab/>Subsystem: Lenovo Device 392b<text:line-break/><text:tab/>Control: I/O- Mem+ BusMaster+ SpecCycle- MemWINV- VGASnoop- ParErr- Stepping- SERR- FastB2B- DisINTx-<text:line-break/><text:tab/>Status: Cap- 66MHz- UDF- FastB2B- ParErr- DEVSEL=fast &gt;TAbort- &lt;TAbort- &lt;MAbort- &gt;SERR- &lt;PERR- INTx-<text:line-break/><text:tab/>Latency: 0<text:line-break/><text:line-break/><text:line-break/>Bus 002 Device 002: ID 8087:0020 Intel Corp. Integrated Rate Matching Hub<text:line-break/>Device Descriptor:<text:line-break/><text:s text:c="2"/>bLength<text:s text:c="16"/>18<text:line-break/><text:s text:c="2"/>bDescriptorType<text:s text:c="9"/>1<text:line-break/><text:s text:c="2"/>bcdUSB<text:s text:c="15"/>2.00<text:line-break/><text:s text:c="2"/>bDeviceClass<text:s text:c="12"/>9 Hub<text:line-break/><text:s text:c="2"/>bDeviceSubClass<text:s text:c="9"/>0 Unused<text:line-break/><text:s text:c="2"/>bDeviceProtocol<text:s text:c="9"/>1 Single TT<text:line-break/><text:s text:c="2"/>bMaxPacketSize0<text:s text:c="8"/>64<text:line-break/><text:s text:c="2"/>idVendor<text:s text:c="11"/>0x8087 Intel Corp.<text:line-break/><text:s text:c="2"/>idProduct<text:s text:c="10"/>0x0020 Integrated Rate Matching Hub<text:line-break/><text:s text:c="2"/>bcdDevice<text:s text:c="12"/>0.00<text:line-break/><text:s text:c="2"/>iManufacturer<text:s text:c="11"/>0 <text:line-break/><text:s text:c="2"/>iProduct<text:s text:c="16"/>0 <text:line-break/><text:s text:c="2"/>iSerial<text:s text:c="17"/>0 <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2<text:s text:c="2"/>1x 2 bytes<text:line-break/><text:s text:c="8"/>bInterval<text:s text:c="14"/>12<text:line-break/>Hub Descriptor:<text:line-break/><text:s text:c="2"/>bLength<text:s text:c="14"/>11<text:line-break/><text:s text:c="2"/>bDescriptorType<text:s text:c="6"/>41<text:line-break/><text:s text:c="2"/>nNbrPorts<text:s text:c="13"/>8<text:line-break/><text:s text:c="2"/>wHubCharacteristic 0x0089<text:line-break/><text:s text:c="4"/>Per-port power switching<text:line-break/><text:s text:c="4"/>Per-port overcurrent protection<text:line-break/><text:s text:c="4"/>TT think time 8 FS bits<text:line-break/><text:s text:c="4"/>Port indicators<text:line-break/><text:s text:c="2"/>bPwrOn2PwrGood<text:s text:c="7"/>50 * 2 milli seconds<text:line-break/><text:s text:c="2"/>bHubContrCurrent<text:s text:c="6"/>0 milli Ampere<text:line-break/><text:s text:c="2"/>DeviceRemovable<text:s text:c="4"/>0x00 0x00<text:line-break/><text:s text:c="2"/>PortPwrCtrlMask<text:s text:c="4"/>0xff 0xff<text:line-break/> Hub Port Status:<text:line-break/><text:s text:c="3"/>Port 1: 0000.0100 power<text:line-break/><text:s text:c="3"/>Port 2: 0000.0100 power<text:line-break/><text:s text:c="3"/>Port 3: 0000.0100 power<text:line-break/><text:s text:c="3"/>Port 4: 0000.0100 power<text:line-break/><text:s text:c="3"/>Port 5: 0000.0100 power<text:line-break/><text:s text:c="3"/>Port 6: 0000.0100 power<text:line-break/><text:s text:c="3"/>Port 7: 0000.0100 power<text:line-break/><text:s text:c="3"/>Port 8: 0000.0100 power<text:line-break/>Device Qualifier (for other device speed):<text:line-break/><text:s text:c="2"/>bLength<text:s text:c="16"/>10<text:line-break/><text:s text:c="2"/>bDescriptorType<text:s text:c="9"/>6<text:line-break/><text:s text:c="2"/>bcdUSB<text:s text:c="15"/>2.00<text:line-break/><text:s text:c="2"/>bDeviceClass<text:s text:c="12"/>9 Hub<text:line-break/><text:s text:c="2"/>bDeviceSubClass<text:s text:c="9"/>0 Unused<text:line-break/><text:s text:c="2"/>bDeviceProtocol<text:s text:c="9"/>0 Full speed (or root) hub<text:line-break/><text:s text:c="2"/>bMaxPacketSize0<text:s text:c="8"/>64<text:line-break/><text:s text:c="2"/>bNumConfigurations<text:s text:c="6"/>1<text:line-break/>Device Status:<text:s text:c="5"/>0x0001<text:line-break/><text:s text:c="2"/>Self Powered<text:line-break/><text:line-break/>Bus 002 Device 001: ID 1d6b:0002 Linux Foundation 2.0 root hub<text:line-break/>Device Descriptor:<text:line-break/><text:s text:c="2"/>bLength<text:s text:c="16"/>18<text:line-break/><text:s text:c="2"/>bDescriptorType<text:s text:c="9"/>1<text:line-break/><text:s text:c="2"/>bcdUSB<text:s text:c="15"/>2.0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2 2.0 root hub<text:line-break/><text:s text:c="2"/>bcdDevice<text:s text:c="12"/>2.06<text:line-break/><text:s text:c="2"/>iManufacturer<text:s text:c="11"/>3 Linux 2.6.38-8-generic ehci_hcd<text:line-break/><text:s text:c="2"/>iProduct<text:s text:c="16"/>2 EHCI Host Controller<text:line-break/><text:s text:c="2"/>iSerial<text:s text:c="17"/>1 0000:00:1d.0<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4<text:s text:c="2"/>1x 4 bytes<text:line-break/><text:s text:c="8"/>bInterval<text:s text:c="14"/>12<text:line-break/>Hub Descriptor:<text:line-break/><text:s text:c="2"/>bLength<text:s text:c="15"/>9<text:line-break/><text:s text:c="2"/>bDescriptorType<text:s text:c="6"/>41<text:line-break/><text:s text:c="2"/>nNbrPorts<text:s text:c="13"/>3<text:line-break/><text:s text:c="2"/>wHubCharacteristic 0x000a<text:line-break/><text:s text:c="4"/>No power switching (usb 1.0)<text:line-break/><text:s text:c="4"/>Per-port overcurrent protection<text:line-break/><text:s text:c="2"/>bPwrOn2PwrGood<text:s text:c="7"/>10 * 2 milli seconds<text:line-break/><text:s text:c="2"/>bHubContrCurrent<text:s text:c="6"/>0 milli Ampere<text:line-break/><text:s text:c="2"/>DeviceRemovable<text:s text:c="4"/>0x00<text:line-break/><text:s text:c="2"/>PortPwrCtrlMask<text:s text:c="4"/>0xff<text:line-break/> Hub Port Status:<text:line-break/><text:s text:c="3"/>Port 1: 0000.0503 highspeed power enable connect<text:line-break/><text:s text:c="3"/>Port 2: 0000.0100 power<text:line-break/><text:s text:c="3"/>Port 3: 0000.0100 power<text:line-break/>Device Status:<text:s text:c="5"/>0x0003<text:line-break/><text:s text:c="2"/>Self Powered<text:line-break/><text:s text:c="2"/>Remote Wakeup Enabled<text:line-break/><text:line-break/>Bus 001 Device 004: ID 04f2:b1c1 Chicony Electronics Co., Ltd <text:line-break/>Device Descriptor:<text:line-break/><text:s text:c="2"/>bLength<text:s text:c="16"/>18<text:line-break/><text:s text:c="2"/>bDescriptorType<text:s text:c="9"/>1<text:line-break/><text:s text:c="2"/>bcdUSB<text:s text:c="15"/>2.00<text:line-break/><text:s text:c="2"/>bDeviceClass<text:s text:c="10"/>239 Miscellaneous Device<text:line-break/><text:s text:c="2"/>bDeviceSubClass<text:s text:c="9"/>2 ?<text:line-break/><text:s text:c="2"/>bDeviceProtocol<text:s text:c="9"/>1 Interface Association<text:line-break/><text:s text:c="2"/>bMaxPacketSize0<text:s text:c="8"/>64<text:line-break/><text:s text:c="2"/>idVendor<text:s text:c="11"/>0x04f2 Chicony Electronics Co., Ltd<text:line-break/><text:s text:c="2"/>idProduct<text:s text:c="10"/>0xb1c1 <text:line-break/><text:s text:c="2"/>bcdDevice<text:s text:c="11"/>25.07<text:line-break/><text:s text:c="2"/>iManufacturer<text:s text:c="11"/>1 Chicony Corp.<text:line-break/><text:s text:c="2"/>iProduct<text:s text:c="16"/>2 Lenovo EasyCamera<text:line-break/><text:s text:c="2"/>iSerial<text:s text:c="17"/>0 <text:line-break/><text:s text:c="2"/>bNumConfigurations<text:s text:c="6"/>1<text:line-break/><text:s text:c="2"/>Configuration Descriptor:<text:line-break/><text:s text:c="4"/>bLength<text:s text:c="17"/>9<text:line-break/><text:s text:c="4"/>bDescriptorType<text:s text:c="9"/>2<text:line-break/><text:s text:c="4"/>wTotalLength<text:s text:c="10"/>405<text:line-break/><text:s text:c="4"/>bNumInterfaces<text:s text:c="10"/>2<text:line-break/><text:s text:c="4"/>bConfigurationValue<text:s text:c="5"/>1<text:line-break/><text:s text:c="4"/>iConfiguration<text:s text:c="10"/>0 <text:line-break/><text:s text:c="4"/>bmAttributes<text:s text:c="9"/>0x80<text:line-break/><text:s text:c="6"/>(Bus Powered)<text:line-break/><text:s text:c="4"/>MaxPower<text:s text:c="14"/>320mA<text:line-break/><text:s text:c="4"/>Interface Association:<text:line-break/><text:s text:c="6"/>bLength<text:s text:c="17"/>8<text:line-break/><text:s text:c="6"/>bDescriptorType<text:s text:c="8"/>11<text:line-break/><text:s text:c="6"/>bFirstInterface<text:s text:c="9"/>0<text:line-break/><text:s text:c="6"/>bInterfaceCount<text:s text:c="9"/>2<text:line-break/><text:s text:c="6"/>bFunctionClass<text:s text:c="9"/>14 Video<text:line-break/><text:s text:c="6"/>bFunctionSubClass<text:s text:c="7"/>3 Video Interface Collection<text:line-break/><text:s text:c="6"/>bFunctionProtocol<text:s text:c="7"/>0 <text:line-break/><text:s text:c="6"/>iFunction<text:s text:c="15"/>2 Lenovo EasyCamer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8"/>14 Video<text:line-break/><text:s text:c="6"/>bInterfaceSubClass<text:s text:c="6"/>1 Video Control<text:line-break/><text:s text:c="6"/>bInterfaceProtocol<text:s text:c="6"/>0 <text:line-break/><text:s text:c="6"/>iInterface<text:s text:c="14"/>2 Lenovo EasyCamera<text:line-break/><text:s text:c="6"/>VideoControl Interface Descriptor:<text:line-break/><text:s text:c="8"/>bLength<text:s text:c="16"/>13<text:line-break/><text:s text:c="8"/>bDescriptorType<text:s text:c="8"/>36<text:line-break/><text:s text:c="8"/>bDescriptorSubtype<text:s text:c="6"/>1 (HEADER)<text:line-break/><text:s text:c="8"/>bcdUVC<text:s text:c="15"/>1.00<text:line-break/><text:s text:c="8"/>wTotalLength<text:s text:c="11"/>79<text:line-break/><text:s text:c="8"/>dwClockFrequency<text:s text:c="7"/>30.000000MHz<text:line-break/><text:s text:c="8"/>bInCollection<text:s text:c="11"/>1<text:line-break/><text:s text:c="8"/>baInterfaceNr( 0)<text:s text:c="7"/>1<text:line-break/><text:s text:c="6"/>VideoControl Interface Descriptor:<text:line-break/><text:s text:c="8"/>bLength<text:s text:c="16"/>18<text:line-break/><text:s text:c="8"/>bDescriptorType<text:s text:c="8"/>36<text:line-break/><text:s text:c="8"/>bDescriptorSubtype<text:s text:c="6"/>2 (INPUT_TERMINAL)<text:line-break/><text:s text:c="8"/>bTerminalID<text:s text:c="13"/>1<text:line-break/><text:s text:c="8"/>wTerminalType<text:s text:c="6"/>0x0201 Camera Sensor<text:line-break/><text:s text:c="8"/>bAssocTerminal<text:s text:c="10"/>0<text:line-break/><text:s text:c="8"/>iTerminal<text:s text:c="15"/>0 <text:line-break/><text:s text:c="8"/>wObjectiveFocalLengthMin<text:s text:c="6"/>0<text:line-break/><text:s text:c="8"/>wObjectiveFocalLengthMax<text:s text:c="6"/>0<text:line-break/><text:s text:c="8"/>wOcularFocalLength<text:s text:c="12"/>0<text:line-break/><text:s text:c="8"/>bControlSize<text:s text:c="18"/>3<text:line-break/><text:s text:c="8"/>bmControls<text:s text:c="11"/>0x00000000<text:line-break/><text:s text:c="6"/>VideoControl Interface Descriptor:<text:line-break/><text:s text:c="8"/>bLength<text:s text:c="16"/>11<text:line-break/><text:s text:c="8"/>bDescriptorType<text:s text:c="8"/>36<text:line-break/><text:s text:c="8"/>bDescriptorSubtype<text:s text:c="6"/>5 (PROCESSING_UNIT)<text:line-break/><text:s text:c="6"/>Warning: Descriptor too short<text:line-break/><text:s text:c="8"/>bUnitID<text:s text:c="17"/>2<text:line-break/><text:s text:c="8"/>bSourceID<text:s text:c="15"/>1<text:line-break/><text:s text:c="8"/>wMaxMultiplier<text:s text:c="10"/>0<text:line-break/><text:s text:c="8"/>bControlSize<text:s text:c="12"/>2<text:line-break/><text:s text:c="8"/>bmControls<text:s text:c="5"/>0x0000147f<text:line-break/><text:s text:c="10"/>Brightness<text:line-break/><text:s text:c="10"/>Contrast<text:line-break/><text:s text:c="10"/>Hue<text:line-break/><text:s text:c="10"/>Saturation<text:line-break/><text:s text:c="10"/>Sharpness<text:line-break/><text:s text:c="10"/>Gamma<text:line-break/><text:s text:c="10"/>White Balance Temperature<text:line-break/><text:s text:c="10"/>Power Line Frequency<text:line-break/><text:s text:c="10"/>White Balance Temperature, Auto<text:line-break/><text:s text:c="8"/>iProcessing<text:s text:c="13"/>0 <text:line-break/><text:s text:c="8"/>bmVideoStandards<text:s text:c="5"/>0x 9<text:line-break/><text:s text:c="10"/>None<text:line-break/><text:s text:c="10"/>SECAM - 625/50<text:line-break/><text:s text:c="6"/>VideoControl Interface Descriptor:<text:line-break/><text:s text:c="8"/>bLength<text:s text:c="17"/>9<text:line-break/><text:s text:c="8"/>bDescriptorType<text:s text:c="8"/>36<text:line-break/><text:s text:c="8"/>bDescriptorSubtype<text:s text:c="6"/>3 (OUTPUT_TERMINAL)<text:line-break/><text:s text:c="8"/>bTerminalID<text:s text:c="13"/>3<text:line-break/><text:s text:c="8"/>wTerminalType<text:s text:c="6"/>0x0101 USB Streaming<text:line-break/><text:s text:c="8"/>bAssocTerminal<text:s text:c="10"/>0<text:line-break/><text:s text:c="8"/>bSourceID<text:s text:c="15"/>2<text:line-break/><text:s text:c="8"/>iTerminal<text:s text:c="15"/>0 <text:line-break/><text:s text:c="6"/>VideoControl Interface Descriptor:<text:line-break/><text:s text:c="8"/>bLength<text:s text:c="16"/>28<text:line-break/><text:s text:c="8"/>bDescriptorType<text:s text:c="8"/>36<text:line-break/><text:s text:c="8"/>bDescriptorSubtype<text:s text:c="6"/>6 (EXTENSION_UNIT)<text:line-break/><text:s text:c="8"/>bUnitID<text:s text:c="17"/>4<text:line-break/><text:s text:c="8"/>guidExtensionCode<text:s text:c="9"/>{5dc717a9-1941-da11-ae0e-000d56ac7b4c}<text:line-break/><text:s text:c="8"/>bNumControl<text:s text:c="13"/>8<text:line-break/><text:s text:c="8"/>bNrPins<text:s text:c="17"/>1<text:line-break/><text:s text:c="8"/>baSourceID( 0)<text:s text:c="10"/>1<text:line-break/><text:s text:c="8"/>bControlSize<text:s text:c="12"/>3<text:line-break/><text:s text:c="8"/>bmControls( 0)<text:s text:c="7"/>0x59<text:line-break/><text:s text:c="8"/>bmControls( 1)<text:s text:c="7"/>0x80<text:line-break/><text:s text:c="8"/>bmControls( 2)<text:s text:c="7"/>0x80<text:line-break/><text:s text:c="8"/>iExtension<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a<text:s text:c="2"/>1x 10 bytes<text:line-break/><text:s text:c="8"/>bInterval<text:s text:c="15"/>5<text:line-break/><text:s text:c="4"/>Interface Descriptor:<text:line-break/><text:s text:c="6"/>bLength<text:s text:c="17"/>9<text:line-break/><text:s text:c="6"/>bDescriptorType<text:s text:c="9"/>4<text:line-break/><text:s text:c="6"/>bInterfaceNumber<text:s text:c="8"/>1<text:line-break/><text:s text:c="6"/>bAlternateSetting<text:s text:c="7"/>0<text:line-break/><text:s text:c="6"/>bNumEndpoints<text:s text:c="11"/>0<text:line-break/><text:s text:c="6"/>bInterfaceClass<text:s text:c="8"/>14 Video<text:line-break/><text:s text:c="6"/>bInterfaceSubClass<text:s text:c="6"/>2 Video Streaming<text:line-break/><text:s text:c="6"/>bInterfaceProtocol<text:s text:c="6"/>0 <text:line-break/><text:s text:c="6"/>iInterface<text:s text:c="14"/>0 <text:line-break/><text:s text:c="6"/>VideoStreaming Interface Descriptor:<text:line-break/><text:s text:c="8"/>bLength<text:s text:c="28"/>14<text:line-break/><text:s text:c="8"/>bDescriptorType<text:s text:c="20"/>36<text:line-break/><text:s text:c="8"/>bDescriptorSubtype<text:s text:c="18"/>1 (INPUT_HEADER)<text:line-break/><text:s text:c="8"/>bNumFormats<text:s text:c="25"/>1<text:line-break/><text:s text:c="8"/>wTotalLength<text:s text:c="22"/>167<text:line-break/><text:s text:c="8"/>bEndPointAddress<text:s text:c="18"/>130<text:line-break/><text:s text:c="8"/>bmInfo<text:s text:c="30"/>0<text:line-break/><text:s text:c="8"/>bTerminalLink<text:s text:c="23"/>3<text:line-break/><text:s text:c="8"/>bStillCaptureMethod<text:s text:c="17"/>1<text:line-break/><text:s text:c="8"/>bTriggerSupport<text:s text:c="21"/>1<text:line-break/><text:s text:c="8"/>bTriggerUsage<text:s text:c="23"/>1<text:line-break/><text:s text:c="8"/>bControlSize<text:s text:c="24"/>1<text:line-break/><text:s text:c="8"/>bmaControls( 0)<text:s text:c="20"/>27<text:line-break/><text:s text:c="6"/>VideoStreaming Interface Descriptor:<text:line-break/><text:s text:c="8"/>bLength<text:s text:c="28"/>27<text:line-break/><text:s text:c="8"/>bDescriptorType<text:s text:c="20"/>36<text:line-break/><text:s text:c="8"/>bDescriptorSubtype<text:s text:c="18"/>4 (FORMAT_UNCOMPRESSED)<text:line-break/><text:s text:c="8"/>bFormatIndex<text:s text:c="24"/>1<text:line-break/><text:s text:c="8"/>bNumFrameDescriptors<text:s text:c="16"/>4<text:line-break/><text:s text:c="8"/>guidFormat<text:s text:c="28"/>{59555932-0000-1000-8000-00aa00389b71}<text:line-break/><text:s text:c="8"/>bBitsPerPixel<text:s text:c="22"/>16<text:line-break/><text:s text:c="8"/>bDefaultFrameIndex<text:s text:c="18"/>1<text:line-break/><text:s text:c="8"/>bAspectRatioX<text:s text:c="23"/>0<text:line-break/><text:s text:c="8"/>bAspectRatioY<text:s text:c="23"/>0<text:line-break/><text:s text:c="8"/>bmInterlaceFlags<text:s text:c="17"/>0x00<text:line-break/><text:s text:c="10"/>Interlaced stream or variable: No<text:line-break/><text:s text:c="10"/>Fields per frame: 1 fields<text:line-break/><text:s text:c="10"/>Field 1 first: No<text:line-break/><text:s text:c="10"/>Field pattern: Field 1 only<text:line-break/><text:s text:c="10"/>bCopyProtect<text:s text:c="22"/>0<text:line-break/><text:s text:c="6"/>VideoStreaming Interface Descriptor:<text:line-break/><text:s text:c="8"/>bLength<text:s text:c="28"/>30<text:line-break/><text:s text:c="8"/>bDescriptorType<text:s text:c="20"/>36<text:line-break/><text:s text:c="8"/>bDescriptorSubtype<text:s text:c="18"/>5 (FRAME_UNCOMPRESSED)<text:line-break/><text:s text:c="8"/>bFrameIndex<text:s text:c="25"/>1<text:line-break/><text:s text:c="8"/>bmCapabilities<text:s text:c="19"/>0x01<text:line-break/><text:s text:c="10"/>Still image supported<text:line-break/><text:s text:c="8"/>wWidth<text:s text:c="28"/>640<text:line-break/><text:s text:c="8"/>wHeight<text:s text:c="27"/>400<text:line-break/><text:s text:c="8"/>dwMinBitRate<text:s text:c="16"/>196608000<text:line-break/><text:s text:c="8"/>dwMaxBitRate<text:s text:c="16"/>196608000<text:line-break/><text:s text:c="8"/>dwMaxVideoFrameBufferSize<text:s text:c="6"/>960000<text:line-break/><text:s text:c="8"/>dwDefaultFrameInterval<text:s text:c="9"/>333333<text:line-break/><text:s text:c="8"/>bFrameIntervalType<text:s text:c="18"/>1<text:line-break/><text:s text:c="8"/>dwFrameInterval( 0)<text:s text:c="12"/>333333<text:line-break/><text:s text:c="6"/>VideoStreaming Interface Descriptor:<text:line-break/><text:s text:c="8"/>bLength<text:s text:c="28"/>30<text:line-break/><text:s text:c="8"/>bDescriptorType<text:s text:c="20"/>36<text:line-break/><text:s text:c="8"/>bDescriptorSubtype<text:s text:c="18"/>5 (FRAME_UNCOMPRESSED)<text:line-break/><text:s text:c="8"/>bFrameIndex<text:s text:c="25"/>2<text:line-break/><text:s text:c="8"/>bmCapabilities<text:s text:c="19"/>0x01<text:line-break/><text:s text:c="10"/>Still image supported<text:line-break/><text:s text:c="8"/>wWidth<text:s text:c="28"/>640<text:line-break/><text:s text:c="8"/>wHeight<text:s text:c="27"/>480<text:line-break/><text:s text:c="8"/>dwMinBitRate<text:s text:c="16"/>196608000<text:line-break/><text:s text:c="8"/>dwMaxBitRate<text:s text:c="16"/>196608000<text:line-break/><text:s text:c="8"/>dwMaxVideoFrameBufferSize<text:s text:c="6"/>614400<text:line-break/><text:s text:c="8"/>dwDefaultFrameInterval<text:s text:c="9"/>333333<text:line-break/><text:s text:c="8"/>bFrameIntervalType<text:s text:c="18"/>1<text:line-break/><text:s text:c="8"/>dwFrameInterval( 0)<text:s text:c="12"/>333333<text:line-break/><text:s text:c="6"/>VideoStreaming Interface Descriptor:<text:line-break/><text:s text:c="8"/>bLength<text:s text:c="28"/>30<text:line-break/><text:s text:c="8"/>bDescriptorType<text:s text:c="20"/>36<text:line-break/><text:s text:c="8"/>bDescriptorSubtype<text:s text:c="18"/>5 (FRAME_UNCOMPRESSED)<text:line-break/><text:s text:c="8"/>bFrameIndex<text:s text:c="25"/>3<text:line-break/><text:s text:c="8"/>bmCapabilities<text:s text:c="19"/>0x01<text:line-break/><text:s text:c="10"/>Still image supported<text:line-break/><text:s text:c="8"/>wWidth<text:s text:c="28"/>320<text:line-break/><text:s text:c="8"/>wHeight<text:s text:c="27"/>240<text:line-break/><text:s text:c="8"/>dwMinBitRate<text:s text:c="16"/>196608000<text:line-break/><text:s text:c="8"/>dwMaxBitRate<text:s text:c="16"/>196608000<text:line-break/><text:s text:c="8"/>dwMaxVideoFrameBufferSize<text:s text:c="6"/>153600<text:line-break/><text:s text:c="8"/>dwDefaultFrameInterval<text:s text:c="9"/>333333<text:line-break/><text:s text:c="8"/>bFrameIntervalType<text:s text:c="18"/>1<text:line-break/><text:s text:c="8"/>dwFrameInterval( 0)<text:s text:c="12"/>333333<text:line-break/><text:s text:c="6"/>VideoStreaming Interface Descriptor:<text:line-break/><text:s text:c="8"/>bLength<text:s text:c="28"/>30<text:line-break/><text:s text:c="8"/>bDescriptorType<text:s text:c="20"/>36<text:line-break/><text:s text:c="8"/>bDescriptorSubtype<text:s text:c="18"/>5 (FRAME_UNCOMPRESSED)<text:line-break/><text:s text:c="8"/>bFrameIndex<text:s text:c="25"/>4<text:line-break/><text:s text:c="8"/>bmCapabilities<text:s text:c="19"/>0x01<text:line-break/><text:s text:c="10"/>Still image supported<text:line-break/><text:s text:c="8"/>wWidth<text:s text:c="28"/>160<text:line-break/><text:s text:c="8"/>wHeight<text:s text:c="27"/>120<text:line-break/><text:s text:c="8"/>dwMinBitRate<text:s text:c="16"/>196608000<text:line-break/><text:s text:c="8"/>dwMaxBitRate<text:s text:c="16"/>196608000<text:line-break/><text:s text:c="8"/>dwMaxVideoFrameBufferSize<text:s text:c="7"/>38400<text:line-break/><text:s text:c="8"/>dwDefaultFrameInterval<text:s text:c="9"/>333333<text:line-break/><text:s text:c="8"/>bFrameIntervalType<text:s text:c="18"/>1<text:line-break/><text:s text:c="8"/>dwFrameInterval( 0)<text:s text:c="12"/>333333<text:line-break/><text:s text:c="6"/>VideoStreaming Interface Descriptor:<text:line-break/><text:s text:c="8"/>bLength<text:s text:c="29"/>6<text:line-break/><text:s text:c="8"/>bDescriptorType<text:s text:c="20"/>36<text:line-break/><text:s text:c="8"/>bDescriptorSubtype<text:s text:c="17"/>13 (COLORFORMAT)<text:line-break/><text:s text:c="8"/>bColorPrimaries<text:s text:c="21"/>0 (Unspecified)<text:line-break/><text:s text:c="8"/>bTransferCharacteristics<text:s text:c="12"/>0 (Unspecified)<text:line-break/><text:s text:c="8"/>bMatrixCoefficients<text:s text:c="17"/>0 (Unspecified)<text:line-break/><text:s text:c="4"/>Interface Descriptor:<text:line-break/><text:s text:c="6"/>bLength<text:s text:c="17"/>9<text:line-break/><text:s text:c="6"/>bDescriptorType<text:s text:c="9"/>4<text:line-break/><text:s text:c="6"/>bInterfaceNumber<text:s text:c="8"/>1<text:line-break/><text:s text:c="6"/>bAlternateSetting<text:s text:c="7"/>1<text:line-break/><text:s text:c="6"/>bNumEndpoints<text:s text:c="11"/>1<text:line-break/><text:s text:c="6"/>bInterfaceClass<text:s text:c="8"/>14 Video<text:line-break/><text:s text:c="6"/>bInterfaceSubClass<text:s text:c="6"/>2 Video Streaming<text:line-break/><text:s text:c="6"/>bInterfaceProtocol<text:s text:c="6"/>0 <text:line-break/><text:s text:c="6"/>iInterface<text:s text:c="14"/>0 <text:line-break/><text:s text:c="6"/>Endpoint Descriptor:<text:line-break/><text:s text:c="8"/>bLength<text:s text:c="17"/>7<text:line-break/><text:s text:c="8"/>bDescriptorType<text:s text:c="9"/>5<text:line-break/><text:s text:c="8"/>bEndpointAddress<text:s text:c="5"/>0x82<text:s text:c="2"/>EP 2 IN<text:line-break/><text:s text:c="8"/>bmAttributes<text:s text:c="12"/>5<text:line-break/><text:s text:c="10"/>Transfer Type<text:s text:c="12"/>Isochronous<text:line-break/><text:s text:c="10"/>Synch Type<text:s text:c="15"/>Asynchronous<text:line-break/><text:s text:c="10"/>Usage Type<text:s text:c="15"/>Data<text:line-break/><text:s text:c="8"/>wMaxPacketSize<text:s text:c="5"/>0x0080<text:s text:c="2"/>1x 128 bytes<text:line-break/><text:s text:c="8"/>bInterval<text:s text:c="15"/>1<text:line-break/><text:s text:c="4"/>Interface Descriptor:<text:line-break/><text:s text:c="6"/>bLength<text:s text:c="17"/>9<text:line-break/><text:s text:c="6"/>bDescriptorType<text:s text:c="9"/>4<text:line-break/><text:s text:c="6"/>bInterfaceNumber<text:s text:c="8"/>1<text:line-break/><text:s text:c="6"/>bAlternateSetting<text:s text:c="7"/>2<text:line-break/><text:s text:c="6"/>bNumEndpoints<text:s text:c="11"/>1<text:line-break/><text:s text:c="6"/>bInterfaceClass<text:s text:c="8"/>14 Video<text:line-break/><text:s text:c="6"/>bInterfaceSubClass<text:s text:c="6"/>2 Video Streaming<text:line-break/><text:s text:c="6"/>bInterfaceProtocol<text:s text:c="6"/>0 <text:line-break/><text:s text:c="6"/>iInterface<text:s text:c="14"/>0 <text:line-break/><text:s text:c="6"/>Endpoint Descriptor:<text:line-break/><text:s text:c="8"/>bLength<text:s text:c="17"/>7<text:line-break/><text:s text:c="8"/>bDescriptorType<text:s text:c="9"/>5<text:line-break/><text:s text:c="8"/>bEndpointAddress<text:s text:c="5"/>0x82<text:s text:c="2"/>EP 2 IN<text:line-break/><text:s text:c="8"/>bmAttributes<text:s text:c="12"/>5<text:line-break/><text:s text:c="10"/>Transfer Type<text:s text:c="12"/>Isochronous<text:line-break/><text:s text:c="10"/>Synch Type<text:s text:c="15"/>Asynchronous<text:line-break/><text:s text:c="10"/>Usage Type<text:s text:c="15"/>Data<text:line-break/><text:s text:c="8"/>wMaxPacketSize<text:s text:c="5"/>0x0200<text:s text:c="2"/>1x 512 bytes<text:line-break/><text:s text:c="8"/>bInterval<text:s text:c="15"/>1<text:line-break/><text:s text:c="4"/>Interface Descriptor:<text:line-break/><text:s text:c="6"/>bLength<text:s text:c="17"/>9<text:line-break/><text:s text:c="6"/>bDescriptorType<text:s text:c="9"/>4<text:line-break/><text:s text:c="6"/>bInterfaceNumber<text:s text:c="8"/>1<text:line-break/><text:s text:c="6"/>bAlternateSetting<text:s text:c="7"/>3<text:line-break/><text:s text:c="6"/>bNumEndpoints<text:s text:c="11"/>1<text:line-break/><text:s text:c="6"/>bInterfaceClass<text:s text:c="8"/>14 Video<text:line-break/><text:s text:c="6"/>bInterfaceSubClass<text:s text:c="6"/>2 Video Streaming<text:line-break/><text:s text:c="6"/>bInterfaceProtocol<text:s text:c="6"/>0 <text:line-break/><text:s text:c="6"/>iInterface<text:s text:c="14"/>0 <text:line-break/><text:s text:c="6"/>Endpoint Descriptor:<text:line-break/><text:s text:c="8"/>bLength<text:s text:c="17"/>7<text:line-break/><text:s text:c="8"/>bDescriptorType<text:s text:c="9"/>5<text:line-break/><text:s text:c="8"/>bEndpointAddress<text:s text:c="5"/>0x82<text:s text:c="2"/>EP 2 IN<text:line-break/><text:s text:c="8"/>bmAttributes<text:s text:c="12"/>5<text:line-break/><text:s text:c="10"/>Transfer Type<text:s text:c="12"/>Isochronous<text:line-break/><text:s text:c="10"/>Synch Type<text:s text:c="15"/>Asynchronous<text:line-break/><text:s text:c="10"/>Usage Type<text:s text:c="15"/>Data<text:line-break/><text:s text:c="8"/>wMaxPacketSize<text:s text:c="5"/>0x0400<text:s text:c="2"/>1x 1024 bytes<text:line-break/><text:s text:c="8"/>bInterval<text:s text:c="15"/>1<text:line-break/><text:s text:c="4"/>Interface Descriptor:<text:line-break/><text:s text:c="6"/>bLength<text:s text:c="17"/>9<text:line-break/><text:s text:c="6"/>bDescriptorType<text:s text:c="9"/>4<text:line-break/><text:s text:c="6"/>bInterfaceNumber<text:s text:c="8"/>1<text:line-break/><text:s text:c="6"/>bAlternateSetting<text:s text:c="7"/>4<text:line-break/><text:s text:c="6"/>bNumEndpoints<text:s text:c="11"/>1<text:line-break/><text:s text:c="6"/>bInterfaceClass<text:s text:c="8"/>14 Video<text:line-break/><text:s text:c="6"/>bInterfaceSubClass<text:s text:c="6"/>2 Video Streaming<text:line-break/><text:s text:c="6"/>bInterfaceProtocol<text:s text:c="6"/>0 <text:line-break/><text:s text:c="6"/>iInterface<text:s text:c="14"/>0 <text:line-break/><text:s text:c="6"/>Endpoint Descriptor:<text:line-break/><text:s text:c="8"/>bLength<text:s text:c="17"/>7<text:line-break/><text:s text:c="8"/>bDescriptorType<text:s text:c="9"/>5<text:line-break/><text:s text:c="8"/>bEndpointAddress<text:s text:c="5"/>0x82<text:s text:c="2"/>EP 2 IN<text:line-break/><text:s text:c="8"/>bmAttributes<text:s text:c="12"/>5<text:line-break/><text:s text:c="10"/>Transfer Type<text:s text:c="12"/>Isochronous<text:line-break/><text:s text:c="10"/>Synch Type<text:s text:c="15"/>Asynchronous<text:line-break/><text:s text:c="10"/>Usage Type<text:s text:c="15"/>Data<text:line-break/><text:s text:c="8"/>wMaxPacketSize<text:s text:c="5"/>0x0b00<text:s text:c="2"/>2x 768 bytes<text:line-break/><text:s text:c="8"/>bInterval<text:s text:c="15"/>1<text:line-break/><text:s text:c="4"/>Interface Descriptor:<text:line-break/><text:s text:c="6"/>bLength<text:s text:c="17"/>9<text:line-break/><text:s text:c="6"/>bDescriptorType<text:s text:c="9"/>4<text:line-break/><text:s text:c="6"/>bInterfaceNumber<text:s text:c="8"/>1<text:line-break/><text:s text:c="6"/>bAlternateSetting<text:s text:c="7"/>5<text:line-break/><text:s text:c="6"/>bNumEndpoints<text:s text:c="11"/>1<text:line-break/><text:s text:c="6"/>bInterfaceClass<text:s text:c="8"/>14 Video<text:line-break/><text:s text:c="6"/>bInterfaceSubClass<text:s text:c="6"/>2 Video Streaming<text:line-break/><text:s text:c="6"/>bInterfaceProtocol<text:s text:c="6"/>0 <text:line-break/><text:s text:c="6"/>iInterface<text:s text:c="14"/>0 <text:line-break/><text:s text:c="6"/>Endpoint Descriptor:<text:line-break/><text:s text:c="8"/>bLength<text:s text:c="17"/>7<text:line-break/><text:s text:c="8"/>bDescriptorType<text:s text:c="9"/>5<text:line-break/><text:s text:c="8"/>bEndpointAddress<text:s text:c="5"/>0x82<text:s text:c="2"/>EP 2 IN<text:line-break/><text:s text:c="8"/>bmAttributes<text:s text:c="12"/>5<text:line-break/><text:s text:c="10"/>Transfer Type<text:s text:c="12"/>Isochronous<text:line-break/><text:s text:c="10"/>Synch Type<text:s text:c="15"/>Asynchronous<text:line-break/><text:s text:c="10"/>Usage Type<text:s text:c="15"/>Data<text:line-break/><text:s text:c="8"/>wMaxPacketSize<text:s text:c="5"/>0x0c00<text:s text:c="2"/>2x 1024 bytes<text:line-break/><text:s text:c="8"/>bInterval<text:s text:c="15"/>1<text:line-break/><text:s text:c="4"/>Interface Descriptor:<text:line-break/><text:s text:c="6"/>bLength<text:s text:c="17"/>9<text:line-break/><text:s text:c="6"/>bDescriptorType<text:s text:c="9"/>4<text:line-break/><text:s text:c="6"/>bInterfaceNumber<text:s text:c="8"/>1<text:line-break/><text:s text:c="6"/>bAlternateSetting<text:s text:c="7"/>6<text:line-break/><text:s text:c="6"/>bNumEndpoints<text:s text:c="11"/>1<text:line-break/><text:s text:c="6"/>bInterfaceClass<text:s text:c="8"/>14 Video<text:line-break/><text:s text:c="6"/>bInterfaceSubClass<text:s text:c="6"/>2 Video Streaming<text:line-break/><text:s text:c="6"/>bInterfaceProtocol<text:s text:c="6"/>0 <text:line-break/><text:s text:c="6"/>iInterface<text:s text:c="14"/>0 <text:line-break/><text:s text:c="6"/>Endpoint Descriptor:<text:line-break/><text:s text:c="8"/>bLength<text:s text:c="17"/>7<text:line-break/><text:s text:c="8"/>bDescriptorType<text:s text:c="9"/>5<text:line-break/><text:s text:c="8"/>bEndpointAddress<text:s text:c="5"/>0x82<text:s text:c="2"/>EP 2 IN<text:line-break/><text:s text:c="8"/>bmAttributes<text:s text:c="12"/>5<text:line-break/><text:s text:c="10"/>Transfer Type<text:s text:c="12"/>Isochronous<text:line-break/><text:s text:c="10"/>Synch Type<text:s text:c="15"/>Asynchronous<text:line-break/><text:s text:c="10"/>Usage Type<text:s text:c="15"/>Data<text:line-break/><text:s text:c="8"/>wMaxPacketSize<text:s text:c="5"/>0x1380<text:s text:c="2"/>3x 896 bytes<text:line-break/><text:s text:c="8"/>bInterval<text:s text:c="15"/>1<text:line-break/><text:s text:c="4"/>Interface Descriptor:<text:line-break/><text:s text:c="6"/>bLength<text:s text:c="17"/>9<text:line-break/><text:s text:c="6"/>bDescriptorType<text:s text:c="9"/>4<text:line-break/><text:s text:c="6"/>bInterfaceNumber<text:s text:c="8"/>1<text:line-break/><text:s text:c="6"/>bAlternateSetting<text:s text:c="7"/>7<text:line-break/><text:s text:c="6"/>bNumEndpoints<text:s text:c="11"/>1<text:line-break/><text:s text:c="6"/>bInterfaceClass<text:s text:c="8"/>14 Video<text:line-break/><text:s text:c="6"/>bInterfaceSubClass<text:s text:c="6"/>2 Video Streaming<text:line-break/><text:s text:c="6"/>bInterfaceProtocol<text:s text:c="6"/>0 <text:line-break/><text:s text:c="6"/>iInterface<text:s text:c="14"/>0 <text:line-break/><text:s text:c="6"/>Endpoint Descriptor:<text:line-break/><text:s text:c="8"/>bLength<text:s text:c="17"/>7<text:line-break/><text:s text:c="8"/>bDescriptorType<text:s text:c="9"/>5<text:line-break/><text:s text:c="8"/>bEndpointAddress<text:s text:c="5"/>0x82<text:s text:c="2"/>EP 2 IN<text:line-break/><text:s text:c="8"/>bmAttributes<text:s text:c="12"/>5<text:line-break/><text:s text:c="10"/>Transfer Type<text:s text:c="12"/>Isochronous<text:line-break/><text:s text:c="10"/>Synch Type<text:s text:c="15"/>Asynchronous<text:line-break/><text:s text:c="10"/>Usage Type<text:s text:c="15"/>Data<text:line-break/><text:s text:c="8"/>wMaxPacketSize<text:s text:c="5"/>0x1400<text:s text:c="2"/>3x 1024 bytes<text:line-break/><text:s text:c="8"/>bInterval<text:s text:c="15"/>1<text:line-break/>Device Qualifier (for other device speed):<text:line-break/><text:s text:c="2"/>bLength<text:s text:c="16"/>10<text:line-break/><text:s text:c="2"/>bDescriptorType<text:s text:c="9"/>6<text:line-break/><text:s text:c="2"/>bcdUSB<text:s text:c="15"/>2.00<text:line-break/><text:s text:c="2"/>bDeviceClass<text:s text:c="10"/>239 Miscellaneous Device<text:line-break/><text:s text:c="2"/>bDeviceSubClass<text:s text:c="9"/>2 ?<text:line-break/><text:s text:c="2"/>bDeviceProtocol<text:s text:c="9"/>1 Interface Association<text:line-break/><text:s text:c="2"/>bMaxPacketSize0<text:s text:c="8"/>64<text:line-break/><text:s text:c="2"/>bNumConfigurations<text:s text:c="6"/>1<text:line-break/>Device Status:<text:s text:c="5"/>0x0000<text:line-break/><text:s text:c="2"/>(Bus Powered)<text:line-break/><text:line-break/>Bus 001 Device 003: ID 1c7a:0801 LighTuning Technology Inc. <text:line-break/>Device Descriptor:<text:line-break/><text:s text:c="2"/>bLength<text:s text:c="16"/>18<text:line-break/><text:s text:c="2"/>bDescriptorType<text:s text:c="9"/>1<text:line-break/><text:s text:c="2"/>bcdUSB<text:s text:c="15"/>1.10<text:line-break/><text:s text:c="2"/>bDeviceClass<text:s text:c="12"/>0 (Defined at Interface level)<text:line-break/><text:s text:c="2"/>bDeviceSubClass<text:s text:c="9"/>0 <text:line-break/><text:s text:c="2"/>bDeviceProtocol<text:s text:c="9"/>0 <text:line-break/><text:s text:c="2"/>bMaxPacketSize0<text:s text:c="8"/>64<text:line-break/><text:s text:c="2"/>idVendor<text:s text:c="11"/>0x1c7a LighTuning Technology Inc.<text:line-break/><text:s text:c="2"/>idProduct<text:s text:c="10"/>0x0801 <text:line-break/><text:s text:c="2"/>bcdDevice<text:s text:c="12"/>1.00<text:line-break/><text:s text:c="2"/>iManufacturer<text:s text:c="11"/>1 Generic<text:line-break/><text:s text:c="2"/>iProduct<text:s text:c="16"/>2 FingerPrinter Reader<text:line-break/><text:s text:c="2"/>iSerial<text:s text:c="17"/>3 00000000000006<text:line-break/><text:s text:c="2"/>bNumConfigurations<text:s text:c="6"/>1<text:line-break/><text:s text:c="2"/>Configuration Descriptor:<text:line-break/><text:s text:c="4"/>bLength<text:s text:c="17"/>9<text:line-break/><text:s text:c="4"/>bDescriptorType<text:s text:c="9"/>2<text:line-break/><text:s text:c="4"/>wTotalLength<text:s text:c="11"/>32<text:line-break/><text:s text:c="4"/>bNumInterfaces<text:s text:c="10"/>1<text:line-break/><text:s text:c="4"/>bConfigurationValue<text:s text:c="5"/>1<text:line-break/><text:s text:c="4"/>iConfiguration<text:s text:c="10"/>0 <text:line-break/><text:s text:c="4"/>bmAttributes<text:s text:c="9"/>0xa0<text:line-break/><text:s text:c="6"/>(Bus Powered)<text:line-break/><text:s text:c="6"/>Remote Wakeup<text:line-break/><text:s text:c="4"/>MaxPower<text:s text:c="14"/>10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2<text:line-break/><text:s text:c="6"/>bInterfaceClass<text:s text:c="7"/>255 Vendor Specific Class<text:line-break/><text:s text:c="6"/>bInterfaceSubClass<text:s text:c="4"/>255 Vendor Specific Subclass<text:line-break/><text:s text:c="6"/>bInterfaceProtocol<text:s text:c="4"/>255 Vendor Specific Protocol<text:line-break/><text:s text:c="6"/>iInterface<text:s text:c="14"/>0 <text:line-break/><text:s text:c="6"/>Endpoint Descriptor:<text:line-break/><text:s text:c="8"/>bLength<text:s text:c="17"/>7<text:line-break/><text:s text:c="8"/>bDescriptorType<text:s text:c="9"/>5<text:line-break/><text:s text:c="8"/>bEndpointAddress<text:s text:c="5"/>0x01<text:s text:c="2"/>EP 1 OUT<text:line-break/><text:s text:c="8"/>bmAttributes<text:s text:c="12"/>2<text:line-break/><text:s text:c="10"/>Transfer Type<text:s text:c="12"/>Bulk<text:line-break/><text:s text:c="10"/>Synch Type<text:s text:c="15"/>None<text:line-break/><text:s text:c="10"/>Usage Type<text:s text:c="15"/>Data<text:line-break/><text:s text:c="8"/>wMaxPacketSize<text:s text:c="5"/>0x0040<text:s text:c="2"/>1x 64 bytes<text:line-break/><text:s text:c="8"/>bInterval<text:s text:c="15"/>1<text:line-break/><text:s text:c="6"/>Endpoint Descriptor:<text:line-break/><text:s text:c="8"/>bLength<text:s text:c="17"/>7<text:line-break/><text:s text:c="8"/>bDescriptorType<text:s text:c="9"/>5<text:line-break/><text:s text:c="8"/>bEndpointAddress<text:s text:c="5"/>0x82<text:s text:c="2"/>EP 2 IN<text:line-break/><text:s text:c="8"/>bmAttributes<text:s text:c="12"/>2<text:line-break/><text:s text:c="10"/>Transfer Type<text:s text:c="12"/>Bulk<text:line-break/><text:s text:c="10"/>Synch Type<text:s text:c="15"/>None<text:line-break/><text:s text:c="10"/>Usage Type<text:s text:c="15"/>Data<text:line-break/><text:s text:c="8"/>wMaxPacketSize<text:s text:c="5"/>0x0040<text:s text:c="2"/>1x 64 bytes<text:line-break/><text:s text:c="8"/>bInterval<text:s text:c="15"/>1<text:line-break/>Device Status:<text:s text:c="5"/>0x0000<text:line-break/><text:s text:c="2"/>(Bus Powered)<text:line-break/><text:line-break/>Bus 001 Device 002: ID 8087:0020 Intel Corp. Integrated Rate Matching Hub<text:line-break/>Device Descriptor:<text:line-break/><text:s text:c="2"/>bLength<text:s text:c="16"/>18<text:line-break/><text:s text:c="2"/>bDescriptorType<text:s text:c="9"/>1<text:line-break/><text:s text:c="2"/>bcdUSB<text:s text:c="15"/>2.00<text:line-break/><text:s text:c="2"/>bDeviceClass<text:s text:c="12"/>9 Hub<text:line-break/><text:s text:c="2"/>bDeviceSubClass<text:s text:c="9"/>0 Unused<text:line-break/><text:s text:c="2"/>bDeviceProtocol<text:s text:c="9"/>1 Single TT<text:line-break/><text:s text:c="2"/>bMaxPacketSize0<text:s text:c="8"/>64<text:line-break/><text:s text:c="2"/>idVendor<text:s text:c="11"/>0x8087 Intel Corp.<text:line-break/><text:s text:c="2"/>idProduct<text:s text:c="10"/>0x0020 Integrated Rate Matching Hub<text:line-break/><text:s text:c="2"/>bcdDevice<text:s text:c="12"/>0.00<text:line-break/><text:s text:c="2"/>iManufacturer<text:s text:c="11"/>0 <text:line-break/><text:s text:c="2"/>iProduct<text:s text:c="16"/>0 <text:line-break/><text:s text:c="2"/>iSerial<text:s text:c="17"/>0 <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1<text:s text:c="2"/>1x 1 bytes<text:line-break/><text:s text:c="8"/>bInterval<text:s text:c="14"/>12<text:line-break/>Hub Descriptor:<text:line-break/><text:s text:c="2"/>bLength<text:s text:c="15"/>9<text:line-break/><text:s text:c="2"/>bDescriptorType<text:s text:c="6"/>41<text:line-break/><text:s text:c="2"/>nNbrPorts<text:s text:c="13"/>6<text:line-break/><text:s text:c="2"/>wHubCharacteristic 0x0089<text:line-break/><text:s text:c="4"/>Per-port power switching<text:line-break/><text:s text:c="4"/>Per-port overcurrent protection<text:line-break/><text:s text:c="4"/>TT think time 8 FS bits<text:line-break/><text:s text:c="4"/>Port indicators<text:line-break/><text:s text:c="2"/>bPwrOn2PwrGood<text:s text:c="7"/>50 * 2 milli seconds<text:line-break/><text:s text:c="2"/>bHubContrCurrent<text:s text:c="6"/>0 milli Ampere<text:line-break/><text:s text:c="2"/>DeviceRemovable<text:s text:c="4"/>0x00<text:line-break/><text:s text:c="2"/>PortPwrCtrlMask<text:s text:c="4"/>0xff<text:line-break/> Hub Port Status:<text:line-break/><text:s text:c="3"/>Port 1: 0000.0100 power<text:line-break/><text:s text:c="3"/>Port 2: 0000.0100 power<text:line-break/><text:s text:c="3"/>Port 3: 0000.0103 power enable connect<text:line-break/><text:s text:c="3"/>Port 4: 0000.0100 power<text:line-break/><text:s text:c="3"/>Port 5: 0000.0100 power<text:line-break/><text:s text:c="3"/>Port 6: 0000.0503 highspeed power enable connect<text:line-break/>Device Qualifier (for other device speed):<text:line-break/><text:s text:c="2"/>bLength<text:s text:c="16"/>10<text:line-break/><text:s text:c="2"/>bDescriptorType<text:s text:c="9"/>6<text:line-break/><text:s text:c="2"/>bcdUSB<text:s text:c="15"/>2.00<text:line-break/><text:s text:c="2"/>bDeviceClass<text:s text:c="12"/>9 Hub<text:line-break/><text:s text:c="2"/>bDeviceSubClass<text:s text:c="9"/>0 Unused<text:line-break/><text:s text:c="2"/>bDeviceProtocol<text:s text:c="9"/>0 Full speed (or root) hub<text:line-break/><text:s text:c="2"/>bMaxPacketSize0<text:s text:c="8"/>64<text:line-break/><text:s text:c="2"/>bNumConfigurations<text:s text:c="6"/>1<text:line-break/>Device Status:<text:s text:c="5"/>0x0001<text:line-break/><text:s text:c="2"/>Self Powered<text:line-break/><text:line-break/>Bus 001 Device 001: ID 1d6b:0002 Linux Foundation 2.0 root hub<text:line-break/>Device Descriptor:<text:line-break/><text:s text:c="2"/>bLength<text:s text:c="16"/>18<text:line-break/><text:s text:c="2"/>bDescriptorType<text:s text:c="9"/>1<text:line-break/><text:s text:c="2"/>bcdUSB<text:s text:c="15"/>2.0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2 2.0 root hub<text:line-break/><text:s text:c="2"/>bcdDevice<text:s text:c="12"/>2.06<text:line-break/><text:s text:c="2"/>iManufacturer<text:s text:c="11"/>3 Linux 2.6.38-8-generic ehci_hcd<text:line-break/><text:s text:c="2"/>iProduct<text:s text:c="16"/>2 EHCI Host Controller<text:line-break/><text:s text:c="2"/>iSerial<text:s text:c="17"/>1 0000:00:1a.0<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4<text:s text:c="2"/>1x 4 bytes<text:line-break/><text:s text:c="8"/>bInterval<text:s text:c="14"/>12<text:line-break/>Hub Descriptor:<text:line-break/><text:s text:c="2"/>bLength<text:s text:c="15"/>9<text:line-break/><text:s text:c="2"/>bDescriptorType<text:s text:c="6"/>41<text:line-break/><text:s text:c="2"/>nNbrPorts<text:s text:c="13"/>3<text:line-break/><text:s text:c="2"/>wHubCharacteristic 0x000a<text:line-break/><text:s text:c="4"/>No power switching (usb 1.0)<text:line-break/><text:s text:c="4"/>Per-port overcurrent protection<text:line-break/><text:s text:c="2"/>bPwrOn2PwrGood<text:s text:c="7"/>10 * 2 milli seconds<text:line-break/><text:s text:c="2"/>bHubContrCurrent<text:s text:c="6"/>0 milli Ampere<text:line-break/><text:s text:c="2"/>DeviceRemovable<text:s text:c="4"/>0x00<text:line-break/><text:s text:c="2"/>PortPwrCtrlMask<text:s text:c="4"/>0xff<text:line-break/> Hub Port Status:<text:line-break/><text:s text:c="3"/>Port 1: 0000.0503 highspeed power enable connect<text:line-break/><text:s text:c="3"/>Port 2: 0000.0100 power<text:line-break/><text:s text:c="3"/>Port 3: 0000.0100 power<text:line-break/>Device Status:<text:s text:c="5"/>0x0003<text:line-break/><text:s text:c="2"/>Self Powered<text:line-break/><text:s text:c="2"/>Remote Wakeup Enabled<text:line-break/>bienenag<text:line-break/><text:s text:c="4"/>description: Notebook<text:line-break/><text:s text:c="4"/>version: Lenovo B560<text:line-break/><text:s text:c="4"/>width: 32 bits<text:line-break/><text:s text:c="4"/>capabilities: smbios-2.6 dmi-2.6 smp-1.4 smp<text:line-break/><text:s text:c="4"/>configuration: administrator_password=disabled boot=normal chassis=notebook cpus=2 family=IDEAPAD frontpanel_password=unknown keyboard_password=unknown power-on_password=disabled uuid=5091FAE0-F88B-11DF-A61C-CEC33BD1B017<text:line-break/><text:s text:c="2"/>*-core<text:line-break/><text:s text:c="7"/>description: Motherboard<text:line-break/><text:s text:c="7"/>physical id: 0<text:line-break/><text:s text:c="5"/>*-firmware<text:line-break/><text:s text:c="10"/>description: BIOS<text:line-break/><text:s text:c="10"/>vendor: LENOVO<text:line-break/><text:s text:c="10"/>physical id: 0<text:line-break/><text:s text:c="10"/>version: 39CN16WW<text:line-break/><text:s text:c="10"/>date: 07/29/2010<text:line-break/><text:s text:c="10"/>size: 125KiB<text:line-break/><text:s text:c="10"/>capacity: 4032KiB<text:line-break/><text:s text:c="10"/>capabilities: pci pcmcia pnp upgrade shadowing escd cdboot acpi usb biosbootspecification<text:line-break/><text:s text:c="5"/>*-board UNCLAIMED<text:line-break/><text:s text:c="10"/>description: Motherboard<text:line-break/><text:s text:c="10"/>product: MoutCook<text:line-break/><text:s text:c="10"/>vendor: LENOVO<text:line-break/><text:s text:c="10"/>physical id: 2<text:line-break/><text:s text:c="10"/>version: Not Applicable<text:line-break/><text:s text:c="10"/>serial: WB01063186<text:line-break/><text:s text:c="10"/>slot: Not Applicable<text:line-break/><text:s text:c="5"/>*-cpu:0<text:line-break/><text:s text:c="10"/>description: CPU<text:line-break/><text:s text:c="10"/>product: Intel(R) Pentium(R) CPU<text:s text:c="8"/>P6100<text:s text:c="2"/>@ 2.00GHz<text:line-break/><text:s text:c="10"/>vendor: Intel Corp.<text:line-break/><text:s text:c="10"/>physical id: 4<text:line-break/><text:s text:c="10"/>bus info: cpu@0<text:line-break/><text:s text:c="10"/>version: 6.5.5<text:line-break/><text:s text:c="10"/>serial: 0002-0655-0000-0000-0000-0000<text:line-break/><text:s text:c="10"/>slot: CPU 1<text:line-break/><text:s text:c="10"/>size: 1999MHz<text:line-break/><text:s text:c="10"/>capacity: 3200MHz<text:line-break/><text:s text:c="10"/>width: 64 bits<text:line-break/><text:s text:c="10"/>clock: 133MHz<text:line-break/><text:s text:c="10"/>capabilities: x86-64 boot fpu fpu_exception wp vme de pse tsc msr pae mce cx8 apic mtrr pge mca cmov pat pse36 clflush dts acpi mmx fxsr sse sse2 ss ht tm pbe nx rdtscp constant_tsc arch_perfmon pebs bts xtopology nonstop_tsc aperfmperf pni dtes64 monitor ds_cpl est tm2 ssse3 cx16 xtpr pdcm popcnt lahf_lm arat cpufreq<text:line-break/><text:s text:c="10"/>configuration: cores=1 enabledcores=1 id=0 threads=2<text:line-break/><text:s text:c="8"/>*-cache:0<text:line-break/><text:s text:c="13"/>description: L1 cache<text:line-break/><text:s text:c="13"/>physical id: 5<text:line-break/><text:s text:c="13"/>slot: L1 Cache<text:line-break/><text:s text:c="13"/>size: 32KiB<text:line-break/><text:s text:c="13"/>capacity: 32KiB<text:line-break/><text:s text:c="13"/>capabilities: asynchronous internal write-through data<text:line-break/><text:s text:c="8"/>*-cache:1<text:line-break/><text:s text:c="13"/>description: L2 cache<text:line-break/><text:s text:c="13"/>physical id: 6<text:line-break/><text:s text:c="13"/>slot: L2 Cache<text:line-break/><text:s text:c="13"/>size: 256KiB<text:line-break/><text:s text:c="13"/>capacity: 1MiB<text:line-break/><text:s text:c="13"/>capabilities: burst internal write-through unified<text:line-break/><text:s text:c="8"/>*-cache:2<text:line-break/><text:s text:c="13"/>description: L3 cache<text:line-break/><text:s text:c="13"/>physical id: 7<text:line-break/><text:s text:c="13"/>slot: L3 Cache<text:line-break/><text:s text:c="13"/>size: 3MiB<text:line-break/><text:s text:c="13"/>capacity: 8MiB<text:line-break/><text:s text:c="13"/>capabilities: burst internal write-back<text:line-break/><text:s text:c="8"/>*-logicalcpu:0<text:line-break/><text:s text:c="13"/>description: Logical CPU<text:line-break/><text:s text:c="13"/>physical id: 0.1<text:line-break/><text:s text:c="13"/>width: 64 bits<text:line-break/><text:s text:c="13"/>capabilities: logical<text:line-break/><text:s text:c="8"/>*-logicalcpu:1<text:line-break/><text:s text:c="13"/>description: Logical CPU<text:line-break/><text:s text:c="13"/>physical id: 0.2<text:line-break/><text:s text:c="13"/>width: 64 bits<text:line-break/><text:s text:c="13"/>capabilities: logical<text:line-break/><text:s text:c="8"/>*-logicalcpu:2<text:line-break/><text:s text:c="13"/>description: Logical CPU<text:line-break/><text:s text:c="13"/>physical id: 0.3<text:line-break/><text:s text:c="13"/>width: 64 bits<text:line-break/><text:s text:c="13"/>capabilities: logical<text:line-break/><text:s text:c="8"/>*-logicalcpu:3<text:line-break/><text:s text:c="13"/>description: Logical CPU<text:line-break/><text:s text:c="13"/>physical id: 0.4<text:line-break/><text:s text:c="13"/>width: 64 bits<text:line-break/><text:s text:c="13"/>capabilities: logical<text:line-break/><text:s text:c="8"/>*-logicalcpu:4<text:line-break/><text:s text:c="13"/>description: Logical CPU<text:line-break/><text:s text:c="13"/>physical id: 0.5<text:line-break/><text:s text:c="13"/>width: 64 bits<text:line-break/><text:s text:c="13"/>capabilities: logical<text:line-break/><text:s text:c="8"/>*-logicalcpu:5<text:line-break/><text:s text:c="13"/>description: Logical CPU<text:line-break/><text:s text:c="13"/>physical id: 0.6<text:line-break/><text:s text:c="13"/>width: 64 bits<text:line-break/><text:s text:c="13"/>capabilities: logical<text:line-break/><text:s text:c="8"/>*-logicalcpu:6<text:line-break/><text:s text:c="13"/>description: Logical CPU<text:line-break/><text:s text:c="13"/>physical id: 0.7<text:line-break/><text:s text:c="13"/>width: 64 bits<text:line-break/><text:s text:c="13"/>capabilities: logical<text:line-break/><text:s text:c="8"/>*-logicalcpu:7<text:line-break/><text:s text:c="13"/>description: Logical CPU<text:line-break/><text:s text:c="13"/>physical id: 0.8<text:line-break/><text:s text:c="13"/>width: 64 bits<text:line-break/><text:s text:c="13"/>capabilities: logical<text:line-break/><text:s text:c="8"/>*-logicalcpu:8<text:line-break/><text:s text:c="13"/>description: Logical CPU<text:line-break/><text:s text:c="13"/>physical id: 0.9<text:line-break/><text:s text:c="13"/>width: 64 bits<text:line-break/><text:s text:c="13"/>capabilities: logical<text:line-break/><text:s text:c="8"/>*-logicalcpu:9<text:line-break/><text:s text:c="13"/>description: Logical CPU<text:line-break/><text:s text:c="13"/>physical id: 0.a<text:line-break/><text:s text:c="13"/>width: 64 bits<text:line-break/><text:s text:c="13"/>capabilities: logical<text:line-break/><text:s text:c="8"/>*-logicalcpu:10<text:line-break/><text:s text:c="13"/>description: Logical CPU<text:line-break/><text:s text:c="13"/>physical id: 0.b<text:line-break/><text:s text:c="13"/>width: 64 bits<text:line-break/><text:s text:c="13"/>capabilities: logical<text:line-break/><text:s text:c="8"/>*-logicalcpu:11<text:line-break/><text:s text:c="13"/>description: Logical CPU<text:line-break/><text:s text:c="13"/>physical id: 0.c<text:line-break/><text:s text:c="13"/>width: 64 bits<text:line-break/><text:s text:c="13"/>capabilities: logical<text:line-break/><text:s text:c="8"/>*-logicalcpu:12<text:line-break/><text:s text:c="13"/>description: Logical CPU<text:line-break/><text:s text:c="13"/>physical id: 0.d<text:line-break/><text:s text:c="13"/>width: 64 bits<text:line-break/><text:s text:c="13"/>capabilities: logical<text:line-break/><text:s text:c="8"/>*-logicalcpu:13<text:line-break/><text:s text:c="13"/>description: Logical CPU<text:line-break/><text:s text:c="13"/>physical id: 0.e<text:line-break/><text:s text:c="13"/>width: 64 bits<text:line-break/><text:s text:c="13"/>capabilities: logical<text:line-break/><text:s text:c="8"/>*-logicalcpu:14<text:line-break/><text:s text:c="13"/>description: Logical CPU<text:line-break/><text:s text:c="13"/>physical id: 0.f<text:line-break/><text:s text:c="13"/>width: 64 bits<text:line-break/><text:s text:c="13"/>capabilities: logical<text:line-break/><text:s text:c="8"/>*-logicalcpu:15<text:line-break/><text:s text:c="13"/>description: Logical CPU<text:line-break/><text:s text:c="13"/>physical id: 0.10<text:line-break/><text:s text:c="13"/>width: 64 bits<text:line-break/><text:s text:c="13"/>capabilities: logical<text:line-break/><text:s text:c="5"/>*-memory<text:line-break/><text:s text:c="10"/>description: System Memory<text:line-break/><text:s text:c="10"/>physical id: 18<text:line-break/><text:s text:c="10"/>slot: System board or motherboard<text:line-break/><text:s text:c="10"/>size: 2GiB<text:line-break/><text:s text:c="8"/>*-bank:0<text:line-break/><text:s text:c="13"/>description: SODIMM DDR3 Synchronous 1334 MHz (0,7 ns)<text:line-break/><text:s text:c="13"/>product: DDDDDDDDDDDDDDDDDD<text:line-break/><text:s text:c="13"/>vendor: 4444<text:line-break/><text:s text:c="13"/>physical id: 0<text:line-break/><text:s text:c="13"/>serial: 44444444<text:line-break/><text:s text:c="13"/>slot: M1<text:line-break/><text:s text:c="13"/>size: 2GiB<text:line-break/><text:s text:c="13"/>width: 64 bits<text:line-break/><text:s text:c="13"/>clock: 1334MHz (0.7ns)<text:line-break/><text:s text:c="8"/>*-bank:1<text:line-break/><text:s text:c="13"/>description: SODIMM Synchronous [empty]<text:line-break/><text:s text:c="13"/>physical id: 1<text:line-break/><text:s text:c="13"/>slot: M2<text:line-break/><text:s text:c="8"/>*-bank:2<text:line-break/><text:s text:c="13"/>description: SODIMM Synchronous [empty]<text:line-break/><text:s text:c="13"/>physical id: 2<text:line-break/><text:s text:c="13"/>slot: M3<text:line-break/><text:s text:c="8"/>*-bank:3<text:line-break/><text:s text:c="13"/>description: SODIMM Synchronous [empty]<text:line-break/><text:s text:c="13"/>physical id: 3<text:line-break/><text:s text:c="13"/>slot: M4<text:line-break/><text:s text:c="5"/>*-cpu:1<text:line-break/><text:s text:c="10"/>physical id: 1<text:line-break/><text:s text:c="10"/>bus info: cpu@1<text:line-break/><text:s text:c="10"/>version: 6.5.5<text:line-break/><text:s text:c="10"/>serial: 0002-0655-0000-0000-0000-0000<text:line-break/><text:s text:c="10"/>size: 933MHz<text:line-break/><text:s text:c="10"/>capacity: 933MHz<text:line-break/><text:s text:c="10"/>capabilities: ht cpufreq<text:line-break/><text:s text:c="10"/>configuration: id=0<text:line-break/><text:s text:c="8"/>*-logicalcpu:0<text:line-break/><text:s text:c="13"/>description: Logical CPU<text:line-break/><text:s text:c="13"/>physical id: 0.1<text:line-break/><text:s text:c="13"/>capabilities: logical<text:line-break/><text:s text:c="8"/>*-logicalcpu:1<text:line-break/><text:s text:c="13"/>description: Logical CPU<text:line-break/><text:s text:c="13"/>physical id: 0.2<text:line-break/><text:s text:c="13"/>capabilities: logical<text:line-break/><text:s text:c="8"/>*-logicalcpu:2<text:line-break/><text:s text:c="13"/>description: Logical CPU<text:line-break/><text:s text:c="13"/>physical id: 0.3<text:line-break/><text:s text:c="13"/>capabilities: logical<text:line-break/><text:s text:c="8"/>*-logicalcpu:3<text:line-break/><text:s text:c="13"/>description: Logical CPU<text:line-break/><text:s text:c="13"/>physical id: 0.4<text:line-break/><text:s text:c="13"/>capabilities: logical<text:line-break/><text:s text:c="8"/>*-logicalcpu:4<text:line-break/><text:s text:c="13"/>description: Logical CPU<text:line-break/><text:s text:c="13"/>physical id: 0.5<text:line-break/><text:s text:c="13"/>capabilities: logical<text:line-break/><text:s text:c="8"/>*-logicalcpu:5<text:line-break/><text:s text:c="13"/>description: Logical CPU<text:line-break/><text:s text:c="13"/>physical id: 0.6<text:line-break/><text:s text:c="13"/>capabilities: logical<text:line-break/><text:s text:c="8"/>*-logicalcpu:6<text:line-break/><text:s text:c="13"/>description: Logical CPU<text:line-break/><text:s text:c="13"/>physical id: 0.7<text:line-break/><text:s text:c="13"/>capabilities: logical<text:line-break/><text:s text:c="8"/>*-logicalcpu:7<text:line-break/><text:s text:c="13"/>description: Logical CPU<text:line-break/><text:s text:c="13"/>physical id: 0.8<text:line-break/><text:s text:c="13"/>capabilities: logical<text:line-break/><text:s text:c="8"/>*-logicalcpu:8<text:line-break/><text:s text:c="13"/>description: Logical CPU<text:line-break/><text:s text:c="13"/>physical id: 0.9<text:line-break/><text:s text:c="13"/>capabilities: logical<text:line-break/><text:s text:c="8"/>*-logicalcpu:9<text:line-break/><text:s text:c="13"/>description: Logical CPU<text:line-break/><text:s text:c="13"/>physical id: 0.a<text:line-break/><text:s text:c="13"/>capabilities: logical<text:line-break/><text:s text:c="8"/>*-logicalcpu:10<text:line-break/><text:s text:c="13"/>description: Logical CPU<text:line-break/><text:s text:c="13"/>physical id: 0.b<text:line-break/><text:s text:c="13"/>capabilities: logical<text:line-break/><text:s text:c="8"/>*-logicalcpu:11<text:line-break/><text:s text:c="13"/>description: Logical CPU<text:line-break/><text:s text:c="13"/>physical id: 0.c<text:line-break/><text:s text:c="13"/>capabilities: logical<text:line-break/><text:s text:c="8"/>*-logicalcpu:12<text:line-break/><text:s text:c="13"/>description: Logical CPU<text:line-break/><text:s text:c="13"/>physical id: 0.d<text:line-break/><text:s text:c="13"/>capabilities: logical<text:line-break/><text:s text:c="8"/>*-logicalcpu:13<text:line-break/><text:s text:c="13"/>description: Logical CPU<text:line-break/><text:s text:c="13"/>physical id: 0.e<text:line-break/><text:s text:c="13"/>capabilities: logical<text:line-break/><text:s text:c="8"/>*-logicalcpu:14<text:line-break/><text:s text:c="13"/>description: Logical CPU<text:line-break/><text:s text:c="13"/>physical id: 0.f<text:line-break/><text:s text:c="13"/>capabilities: logical<text:line-break/><text:s text:c="8"/>*-logicalcpu:15<text:line-break/><text:s text:c="13"/>description: Logical CPU<text:line-break/><text:s text:c="13"/>physical id: 0.10<text:line-break/><text:s text:c="13"/>capabilities: logical<text:line-break/><text:s text:c="5"/>*-pci:0<text:line-break/><text:s text:c="10"/>description: Host bridge<text:line-break/><text:s text:c="10"/>product: Core Processor DRAM Controller<text:line-break/><text:s text:c="10"/>vendor: Intel Corporation<text:line-break/><text:s text:c="10"/>physical id: 100<text:line-break/><text:s text:c="10"/>bus info: pci@0000:00:00.0<text:line-break/><text:s text:c="10"/>version: 02<text:line-break/><text:s text:c="10"/>width: 32 bits<text:line-break/><text:s text:c="10"/>clock: 33MHz<text:line-break/><text:s text:c="10"/>configuration: driver=agpgart-intel<text:line-break/><text:s text:c="10"/>resources: irq:0<text:line-break/><text:s text:c="8"/>*-display<text:line-break/><text:s text:c="13"/>description: VGA compatible controller<text:line-break/><text:s text:c="13"/>product: Core Processor Integrated Graphics Controller<text:line-break/><text:s text:c="13"/>vendor: Intel Corporation<text:line-break/><text:s text:c="13"/>physical id: 2<text:line-break/><text:s text:c="13"/>bus info: pci@0000:00:02.0<text:line-break/><text:s text:c="13"/>version: 02<text:line-break/><text:s text:c="13"/>width: 64 bits<text:line-break/><text:s text:c="13"/>clock: 33MHz<text:line-break/><text:s text:c="13"/>capabilities: msi pm vga_controller bus_master cap_list rom<text:line-break/><text:s text:c="13"/>configuration: driver=i915 latency=0<text:line-break/><text:s text:c="13"/>resources: irq:41 memory:f2000000-f23fffff memory:d0000000-dfffffff ioport:1800(size=8)<text:line-break/><text:s text:c="8"/>*-communication UNCLAIMED<text:line-break/><text:s text:c="13"/>description: Communication controller<text:line-break/><text:s text:c="13"/>product: 5 Series/3400 Series Chipset HECI Controller<text:line-break/><text:s text:c="13"/>vendor: Intel Corporation<text:line-break/><text:s text:c="13"/>physical id: 16<text:line-break/><text:s text:c="13"/>bus info: pci@0000:00:16.0<text:line-break/><text:s text:c="13"/>version: 06<text:line-break/><text:s text:c="13"/>width: 64 bits<text:line-break/><text:s text:c="13"/>clock: 33MHz<text:line-break/><text:s text:c="13"/>capabilities: pm msi bus_master cap_list<text:line-break/><text:s text:c="13"/>configuration: latency=0<text:line-break/><text:s text:c="13"/>resources: memory:f2804000-f280400f<text:line-break/><text:s text:c="8"/>*-usb:0<text:line-break/><text:s text:c="13"/>description: USB Controller<text:line-break/><text:s text:c="13"/>product: 5 Series/3400 Series Chipset USB2 Enhanced Host Controller<text:line-break/><text:s text:c="13"/>vendor: Intel Corporation<text:line-break/><text:s text:c="13"/>physical id: 1a<text:line-break/><text:s text:c="13"/>bus info: pci@0000:00:1a.0<text:line-break/><text:s text:c="13"/>version: 05<text:line-break/><text:s text:c="13"/>width: 32 bits<text:line-break/><text:s text:c="13"/>clock: 33MHz<text:line-break/><text:s text:c="13"/>capabilities: pm debug ehci bus_master cap_list<text:line-break/><text:s text:c="13"/>configuration: driver=ehci_hcd latency=0<text:line-break/><text:s text:c="13"/>resources: irq:16 memory:f2806000-f28063ff<text:line-break/><text:s text:c="8"/>*-multimedia<text:line-break/><text:s text:c="13"/>description: Audio device<text:line-break/><text:s text:c="13"/>product: 5 Series/3400 Series Chipset High Definition Audio<text:line-break/><text:s text:c="13"/>vendor: Intel Corporation<text:line-break/><text:s text:c="13"/>physical id: 1b<text:line-break/><text:s text:c="13"/>bus info: pci@0000:00:1b.0<text:line-break/><text:s text:c="13"/>version: 05<text:line-break/><text:s text:c="13"/>width: 64 bits<text:line-break/><text:s text:c="13"/>clock: 33MHz<text:line-break/><text:s text:c="13"/>capabilities: pm msi pciexpress bus_master cap_list<text:line-break/><text:s text:c="13"/>configuration: driver=HDA Intel latency=0<text:line-break/><text:s text:c="13"/>resources: irq:42 memory:f2800000-f2803fff<text:line-break/><text:s text:c="8"/>*-pci:0<text:line-break/><text:s text:c="13"/>description: PCI bridge<text:line-break/><text:s text:c="13"/>product: 5 Series/3400 Series Chipset PCI Express Root Port 1<text:line-break/><text:s text:c="13"/>vendor: Intel Corporation<text:line-break/><text:s text:c="13"/>physical id: 1c<text:line-break/><text:s text:c="13"/>bus info: pci@0000:00:1c.0<text:line-break/><text:s text:c="13"/>version: 05<text:line-break/><text:s text:c="13"/>width: 32 bits<text:line-break/><text:s text:c="13"/>clock: 33MHz<text:line-break/><text:s text:c="13"/>capabilities: pci pciexpress msi pm normal_decode bus_master cap_list<text:line-break/><text:s text:c="13"/>configuration: driver=pcieport<text:line-break/><text:s text:c="13"/>resources: irq:16 ioport:2000(size=4096) memory:f2400000-f24fffff ioport:7c000000(size=2097152)<text:line-break/><text:s text:c="11"/>*-network<text:line-break/><text:s text:c="16"/>description: Ethernet interface<text:line-break/><text:s text:c="16"/>product: AR8131 Gigabit Ethernet<text:line-break/><text:s text:c="16"/>vendor: Atheros Communications<text:line-break/><text:s text:c="16"/>physical id: 0<text:line-break/><text:s text:c="16"/>bus info: pci@0000:03:00.0<text:line-break/><text:s text:c="16"/>logical name: eth0<text:line-break/><text:s text:c="16"/>version: c0<text:line-break/><text:s text:c="16"/>serial: f0:de:f1:2e:54:54<text:line-break/><text:s text:c="16"/>capacity: 1Gbit/s<text:line-break/><text:s text:c="16"/>width: 64 bits<text:line-break/><text:s text:c="16"/>clock: 33MHz<text:line-break/><text:s text:c="16"/>capabilities: pm msi pciexpress vpd bus_master cap_list ethernet physical tp 10bt 10bt-fd 100bt 100bt-fd 1000bt-fd autonegotiation<text:line-break/><text:s text:c="16"/>configuration: autonegotiation=on broadcast=yes driver=atl1c driverversion=1.0.1.0-NAPI firmware=N/A latency=0 link=no multicast=yes port=twisted pair<text:line-break/><text:s text:c="16"/>resources: irq:43 memory:f2400000-f243ffff ioport:2000(size=128)<text:line-break/><text:s text:c="8"/>*-pci:1<text:line-break/><text:s text:c="13"/>description: PCI bridge<text:line-break/><text:s text:c="13"/>product: 5 Series/3400 Series Chipset PCI Express Root Port 2<text:line-break/><text:s text:c="13"/>vendor: Intel Corporation<text:line-break/><text:s text:c="13"/>physical id: 1c.1<text:line-break/><text:s text:c="13"/>bus info: pci@0000:00:1c.1<text:line-break/><text:s text:c="13"/>version: 05<text:line-break/><text:s text:c="13"/>width: 32 bits<text:line-break/><text:s text:c="13"/>clock: 33MHz<text:line-break/><text:s text:c="13"/>capabilities: pci pciexpress msi pm normal_decode bus_master cap_list<text:line-break/><text:s text:c="13"/>configuration: driver=pcieport<text:line-break/><text:s text:c="13"/>resources: irq:17 ioport:4000(size=4096) memory:f2500000-f25fffff ioport:7c200000(size=2097152)<text:line-break/><text:s text:c="11"/>*-network<text:line-break/><text:s text:c="16"/>description: Wireless interface<text:line-break/><text:s text:c="16"/>product: BCM4313 802.11b/g/n Wireless LAN Controller<text:line-break/><text:s text:c="16"/>vendor: Broadcom Corporation<text:line-break/><text:s text:c="16"/>physical id: 0<text:line-break/><text:s text:c="16"/>bus info: pci@0000:04:00.0<text:line-break/><text:s text:c="16"/>logical name: eth1<text:line-break/><text:s text:c="16"/>version: 01<text:line-break/><text:s text:c="16"/>serial: ac:81:12:16:9e:76<text:line-break/><text:s text:c="16"/>width: 64 bits<text:line-break/><text:s text:c="16"/>clock: 33MHz<text:line-break/><text:s text:c="16"/>capabilities: pm msi pciexpress bus_master cap_list ethernet physical wireless<text:line-break/><text:s text:c="16"/>configuration: broadcast=yes driver=wl0 driverversion=5.100.82.38 ip=192.168.0.79 latency=0 multicast=yes wireless=IEEE 802.11<text:line-break/><text:s text:c="16"/>resources: irq:17 memory:f2500000-f2503fff<text:line-break/><text:s text:c="8"/>*-pci:2<text:line-break/><text:s text:c="13"/>description: PCI bridge<text:line-break/><text:s text:c="13"/>product: 5 Series/3400 Series Chipset PCI Express Root Port 4<text:line-break/><text:s text:c="13"/>vendor: Intel Corporation<text:line-break/><text:s text:c="13"/>physical id: 1c.3<text:line-break/><text:s text:c="13"/>bus info: pci@0000:00:1c.3<text:line-break/><text:s text:c="13"/>version: 05<text:line-break/><text:s text:c="13"/>width: 32 bits<text:line-break/><text:s text:c="13"/>clock: 33MHz<text:line-break/><text:s text:c="13"/>capabilities: pci pciexpress msi pm normal_decode bus_master cap_list<text:line-break/><text:s text:c="13"/>configuration: driver=pcieport<text:line-break/><text:s text:c="13"/>resources: irq:19 ioport:3000(size=4096) memory:f1000000-f1ffffff ioport:f0000000(size=16777216)<text:line-break/><text:s text:c="8"/>*-usb:1<text:line-break/><text:s text:c="13"/>description: USB Controller<text:line-break/><text:s text:c="13"/>product: 5 Series/3400 Series Chipset USB2 Enhanced Host Controller<text:line-break/><text:s text:c="13"/>vendor: Intel Corporation<text:line-break/><text:s text:c="13"/>physical id: 1d<text:line-break/><text:s text:c="13"/>bus info: pci@0000:00:1d.0<text:line-break/><text:s text:c="13"/>version: 05<text:line-break/><text:s text:c="13"/>width: 32 bits<text:line-break/><text:s text:c="13"/>clock: 33MHz<text:line-break/><text:s text:c="13"/>capabilities: pm debug ehci bus_master cap_list<text:line-break/><text:s text:c="13"/>configuration: driver=ehci_hcd latency=0<text:line-break/><text:s text:c="13"/>resources: irq:23 memory:f2807000-f28073ff<text:line-break/><text:s text:c="8"/>*-pci:3<text:line-break/><text:s text:c="13"/>description: PCI bridge<text:line-break/><text:s text:c="13"/>product: 82801 Mobile PCI Bridge<text:line-break/><text:s text:c="13"/>vendor: Intel Corporation<text:line-break/><text:s text:c="13"/>physical id: 1e<text:line-break/><text:s text:c="13"/>bus info: pci@0000:00:1e.0<text:line-break/><text:s text:c="13"/>version: a5<text:line-break/><text:s text:c="13"/>width: 32 bits<text:line-break/><text:s text:c="13"/>clock: 33MHz<text:line-break/><text:s text:c="13"/>capabilities: pci subtractive_decode bus_master cap_list<text:line-break/><text:s text:c="8"/>*-isa<text:line-break/><text:s text:c="13"/>description: ISA bridge<text:line-break/><text:s text:c="13"/>product: Mobile 5 Series Chipset LPC Interface Controller<text:line-break/><text:s text:c="13"/>vendor: Intel Corporation<text:line-break/><text:s text:c="13"/>physical id: 1f<text:line-break/><text:s text:c="13"/>bus info: pci@0000:00:1f.0<text:line-break/><text:s text:c="13"/>version: 05<text:line-break/><text:s text:c="13"/>width: 32 bits<text:line-break/><text:s text:c="13"/>clock: 33MHz<text:line-break/><text:s text:c="13"/>capabilities: isa bus_master cap_list<text:line-break/><text:s text:c="13"/>configuration: latency=0<text:line-break/><text:s text:c="8"/>*-storage<text:line-break/><text:s text:c="13"/>description: SATA controller<text:line-break/><text:s text:c="13"/>product: 5 Series/3400 Series Chipset 4 port SATA AHCI Controller<text:line-break/><text:s text:c="13"/>vendor: Intel Corporation<text:line-break/><text:s text:c="13"/>physical id: 1f.2<text:line-break/><text:s text:c="13"/>bus info: pci@0000:00:1f.2<text:line-break/><text:s text:c="13"/>logical name: scsi0<text:line-break/><text:s text:c="13"/>logical name: scsi4<text:line-break/><text:s text:c="13"/>version: 05<text:line-break/><text:s text:c="13"/>width: 32 bits<text:line-break/><text:s text:c="13"/>clock: 66MHz<text:line-break/><text:s text:c="13"/>capabilities: storage msi pm ahci_1.0 bus_master cap_list emulated<text:line-break/><text:s text:c="13"/>configuration: driver=ahci latency=0<text:line-break/><text:s text:c="13"/>resources: irq:40 ioport:1818(size=8) ioport:180c(size=4) ioport:1810(size=8) ioport:1808(size=4) ioport:1820(size=32) memory:f2808000-f28087ff<text:line-break/><text:s text:c="11"/>*-disk<text:line-break/><text:s text:c="16"/>description: ATA Disk<text:line-break/><text:s text:c="16"/>product: WDC WD5000BEVT-2<text:line-break/><text:s text:c="16"/>vendor: Western Digital<text:line-break/><text:s text:c="16"/>physical id: 0<text:line-break/><text:s text:c="16"/>bus info: scsi@0:0.0.0<text:line-break/><text:s text:c="16"/>logical name: /dev/sda<text:line-break/><text:s text:c="16"/>version: 01.0<text:line-break/><text:s text:c="16"/>serial: WD-WXP1E80P4435<text:line-break/><text:s text:c="16"/>size: 465GiB (500GB)<text:line-break/><text:s text:c="16"/>capabilities: partitioned partitioned:dos<text:line-break/><text:s text:c="16"/>configuration: ansiversion=5 signature=c3ffc3ff<text:line-break/><text:s text:c="14"/>*-volume:0<text:line-break/><text:s text:c="19"/>description: EXT4 volume<text:line-break/><text:s text:c="19"/>vendor: Linux<text:line-break/><text:s text:c="19"/>physical id: 1<text:line-break/><text:s text:c="19"/>bus info: scsi@0:0.0.0,1<text:line-break/><text:s text:c="19"/>logical name: /dev/sda1<text:line-break/><text:s text:c="19"/>logical name: /<text:line-break/><text:s text:c="19"/>version: 1.0<text:line-break/><text:s text:c="19"/>serial: e45d72dd-6322-4d97-ad37-e101cb44a8ca<text:line-break/><text:s text:c="19"/>size: 18GiB<text:line-break/><text:s text:c="19"/>capacity: 18GiB<text:line-break/><text:s text:c="19"/>capabilities: primary bootable journaled extended_attributes large_files huge_files dir_nlink extents ext4 ext2 initialized<text:line-break/><text:s text:c="19"/>configuration: created=2011-04-23 13:33:32 filesystem=ext4 label=root lastmountpoint=/ modified=2011-04-23 14:21:48 mount.fstype=ext4 mount.options=rw,relatime,errors=remount-ro,barrier=1,data=ordered mounted=2011-04-24 07:46:21 state=mounted<text:line-break/><text:s text:c="14"/>*-volume:1<text:line-break/><text:s text:c="19"/>description: Linux swap volume<text:line-break/><text:s text:c="19"/>physical id: 2<text:line-break/><text:s text:c="19"/>bus info: scsi@0:0.0.0,2<text:line-break/><text:s text:c="19"/>logical name: /dev/sda2<text:line-break/><text:s text:c="19"/>version: 1<text:line-break/><text:s text:c="19"/>serial: 687a7b2b-029a-4a4c-929e-0538c44c0e22<text:line-break/><text:s text:c="19"/>size: 3815MiB<text:line-break/><text:s text:c="19"/>capacity: 3815MiB<text:line-break/><text:s text:c="19"/>capabilities: primary nofs swap initialized<text:line-break/><text:s text:c="19"/>configuration: filesystem=swap pagesize=4096<text:line-break/><text:s text:c="14"/>*-volume:2<text:line-break/><text:s text:c="19"/>description: EXT4 volume<text:line-break/><text:s text:c="19"/>vendor: Linux<text:line-break/><text:s text:c="19"/>physical id: 3<text:line-break/><text:s text:c="19"/>bus info: scsi@0:0.0.0,3<text:line-break/><text:s text:c="19"/>logical name: /dev/sda3<text:line-break/><text:s text:c="19"/>logical name: /home<text:line-break/><text:s text:c="19"/>version: 1.0<text:line-break/><text:s text:c="19"/>serial: 7c4f1980-b3b4-48b2-8c24-952b3b1d687c<text:line-break/><text:s text:c="19"/>size: 443GiB<text:line-break/><text:s text:c="19"/>capacity: 443GiB<text:line-break/><text:s text:c="19"/>capabilities: primary journaled extended_attributes large_files huge_files dir_nlink recover extents ext4 ext2 initialized<text:line-break/><text:s text:c="19"/>configuration: created=2011-04-23 13:33:35 filesystem=ext4 label=home lastmountpoint=/home modified=2011-04-24 09:32:36 mount.fstype=ext4 mount.options=rw,relatime,barrier=1,data=ordered mounted=2011-04-24 09:32:36 state=mounted<text:line-break/><text:s text:c="11"/>*-cdrom<text:line-break/><text:s text:c="16"/>description: DVD-RAM writer<text:line-break/><text:s text:c="16"/>product: DVDRAM GT30N<text:line-break/><text:s text:c="16"/>vendor: HL-DT-ST<text:line-break/><text:s text:c="16"/>physical id: 1<text:line-break/><text:s text:c="16"/>bus info: scsi@4:0.0.0<text:line-break/><text:s text:c="16"/>logical name: /dev/cdrom<text:line-break/><text:s text:c="16"/>logical name: /dev/cdrw<text:line-break/><text:s text:c="16"/>logical name: /dev/dvd<text:line-break/><text:s text:c="16"/>logical name: /dev/dvdrw<text:line-break/><text:s text:c="16"/>logical name: /dev/scd0<text:line-break/><text:s text:c="16"/>logical name: /dev/sr0<text:line-break/><text:s text:c="16"/>version: LE09<text:line-break/><text:s text:c="16"/>capabilities: removable audio cd-r cd-rw dvd dvd-r dvd-ram<text:line-break/><text:s text:c="16"/>configuration: ansiversion=5 status=nodisc<text:line-break/><text:s text:c="8"/>*-serial UNCLAIMED<text:line-break/><text:s text:c="13"/>description: SMBus<text:line-break/><text:s text:c="13"/>product: 5 Series/3400 Series Chipset SMBus Controller<text:line-break/><text:s text:c="13"/>vendor: Intel Corporation<text:line-break/><text:s text:c="13"/>physical id: 1f.3<text:line-break/><text:s text:c="13"/>bus info: pci@0000:00:1f.3<text:line-break/><text:s text:c="13"/>version: 05<text:line-break/><text:s text:c="13"/>width: 64 bits<text:line-break/><text:s text:c="13"/>clock: 33MHz<text:line-break/><text:s text:c="13"/>configuration: latency=0<text:line-break/><text:s text:c="13"/>resources: memory:f2809000-f28090ff ioport:1840(size=32)<text:line-break/><text:s text:c="8"/>*-generic UNCLAIMED<text:line-break/><text:s text:c="13"/>description: Signal processing controller<text:line-break/><text:s text:c="13"/>product: 5 Series/3400 Series Chipset Thermal Subsystem<text:line-break/><text:s text:c="13"/>vendor: Intel Corporation<text:line-break/><text:s text:c="13"/>physical id: 1f.6<text:line-break/><text:s text:c="13"/>bus info: pci@0000:00:1f.6<text:line-break/><text:s text:c="13"/>version: 05<text:line-break/><text:s text:c="13"/>width: 64 bits<text:line-break/><text:s text:c="13"/>clock: 33MHz<text:line-break/><text:s text:c="13"/>capabilities: pm msi cap_list<text:line-break/><text:s text:c="13"/>configuration: latency=0<text:line-break/><text:s text:c="13"/>resources: memory:f280a000-f280afff<text:line-break/><text:s text:c="5"/>*-pci:1<text:line-break/><text:s text:c="10"/>description: Host bridge<text:line-break/><text:s text:c="10"/>product: Core Processor QuickPath Architecture Generic Non-core Registers<text:line-break/><text:s text:c="10"/>vendor: Intel Corporation<text:line-break/><text:s text:c="10"/>physical id: 101<text:line-break/><text:s text:c="10"/>bus info: pci@0000:ff:00.0<text:line-break/><text:s text:c="10"/>version: 02<text:line-break/><text:s text:c="10"/>width: 32 bits<text:line-break/><text:s text:c="10"/>clock: 33MHz<text:line-break/><text:s text:c="5"/>*-pci:2<text:line-break/><text:s text:c="10"/>description: Host bridge<text:line-break/><text:s text:c="10"/>product: Core Processor QuickPath Architecture System Address Decoder<text:line-break/><text:s text:c="10"/>vendor: Intel Corporation<text:line-break/><text:s text:c="10"/>physical id: 102<text:line-break/><text:s text:c="10"/>bus info: pci@0000:ff:00.1<text:line-break/><text:s text:c="10"/>version: 02<text:line-break/><text:s text:c="10"/>width: 32 bits<text:line-break/><text:s text:c="10"/>clock: 33MHz<text:line-break/><text:s text:c="5"/>*-pci:3<text:line-break/><text:s text:c="10"/>description: Host bridge<text:line-break/><text:s text:c="10"/>product: Core Processor QPI Link 0<text:line-break/><text:s text:c="10"/>vendor: Intel Corporation<text:line-break/><text:s text:c="10"/>physical id: 103<text:line-break/><text:s text:c="10"/>bus info: pci@0000:ff:02.0<text:line-break/><text:s text:c="10"/>version: 02<text:line-break/><text:s text:c="10"/>width: 32 bits<text:line-break/><text:s text:c="10"/>clock: 33MHz<text:line-break/><text:s text:c="5"/>*-pci:4<text:line-break/><text:s text:c="10"/>description: Host bridge<text:line-break/><text:s text:c="10"/>product: Core Processor QPI Physical 0<text:line-break/><text:s text:c="10"/>vendor: Intel Corporation<text:line-break/><text:s text:c="10"/>physical id: 104<text:line-break/><text:s text:c="10"/>bus info: pci@0000:ff:02.1<text:line-break/><text:s text:c="10"/>version: 02<text:line-break/><text:s text:c="10"/>width: 32 bits<text:line-break/><text:s text:c="10"/>clock: 33MHz<text:line-break/><text:s text:c="5"/>*-pci:5<text:line-break/><text:s text:c="10"/>description: Host bridge<text:line-break/><text:s text:c="10"/>product: Core Processor Reserved<text:line-break/><text:s text:c="10"/>vendor: Intel Corporation<text:line-break/><text:s text:c="10"/>physical id: 105<text:line-break/><text:s text:c="10"/>bus info: pci@0000:ff:02.2<text:line-break/><text:s text:c="10"/>version: 02<text:line-break/><text:s text:c="10"/>width: 32 bits<text:line-break/><text:s text:c="10"/>clock: 33MHz<text:line-break/><text:s text:c="5"/>*-pci:6<text:line-break/><text:s text:c="10"/>description: Host bridge<text:line-break/><text:s text:c="10"/>product: Core Processor Reserved<text:line-break/><text:s text:c="10"/>vendor: Intel Corporation<text:line-break/><text:s text:c="10"/>physical id: 106<text:line-break/><text:s text:c="10"/>bus info: pci@0000:ff:02.3<text:line-break/><text:s text:c="10"/>version: 02<text:line-break/><text:s text:c="10"/>width: 32 bits<text:line-break/><text:s text:c="10"/>clock: 33MHz<text:line-break/><text:s text:c="2"/>*-battery<text:line-break/><text:s text:c="7"/>description: Lithium Ion Battery<text:line-break/><text:s text:c="7"/>product: Intel Corporation<text:line-break/><text:s text:c="7"/>vendor: Intel Corporation<text:line-break/><text:s text:c="7"/>physical id: 1<text:line-break/><text:s text:c="7"/>slot: Rear<text:line-break/><text:s text:c="7"/>capacity: 1000mWh<text:line-break/><text:s text:c="7"/>configuration: voltage=0,0V<text:line-break/><text:s text:c="2"/>*-remoteaccess UNCLAIMED<text:line-break/><text:s text:c="7"/>vendor: Intel<text:line-break/><text:s text:c="7"/>physical id: 2<text:line-break/><text:s text:c="7"/>capabilities: outbound<text:line-break/><text:s text:c="2"/>*-power UNCLAIMED<text:line-break/><text:s text:c="7"/>description: To Be Defined By O.E.M<text:line-break/><text:s text:c="7"/>product: To Be Defined By O.E.M<text:line-break/><text:s text:c="7"/>vendor: To Be Defined By O.E.M<text:line-break/><text:s text:c="7"/>physical id: 3<text:line-break/><text:s text:c="7"/>version: 2.50<text:line-break/><text:s text:c="7"/>serial: To Be Defined By O.E.M<text:line-break/><text:s text:c="7"/>capacity: 32768mW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installation:laptops:lenovob560</dc:title>
  </office:meta>
</office:document-meta>
</file>