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laptops:fscamiloxi1526"/><text:bookmark-start text:name="__RefHeading___amilo_xi_1526_1"/><text:bookmark-start text:name="amilo_xi_1526"/>Amilo Xi 1526<text:bookmark-end text:name="__RefHeading___amilo_xi_1526_1"/><text:bookmark-end text:name="amilo_xi_1526"/></text:h>
      <text:p text:style-name="Text_20_body">Eigentlich eine Fehlkategorisierung - das Gerät ist kein Laptop, sondern ein Desktop-Replacement mit 4kg Gewicht und zwei Festplatten.</text:p>
      <text:p text:style-name="Text_20_body">Getestet unter OpenSuSE 12.1 und Fedora 16 im November 2011. Ausgeführt unter F16 wurde:</text:p>
      <text:p text:style-name="Preformatted_20_Text">lspci -vv</text:p>
      <text:p text:style-name="Preformatted_20_Text"><text:line-break/>00:00.0 Host bridge: Intel Corporation Mobile 945GM/PM/GMS, 943/940GML and 945GT Express Memory Controller Hub (rev 03)<text:line-break/><text:tab/>Subsystem: Fujitsu Technology Solutions Device 10ac<text:line-break/><text:tab/>Control: I/O- Mem+ BusMaster+ SpecCycle- MemWINV- VGASnoop- ParErr- Stepping- SERR+ FastB2B- DisINTx-<text:line-break/><text:tab/>Status: Cap+ 66MHz- UDF- FastB2B+ ParErr- DEVSEL=fast &gt;TAbort- &lt;TAbort- &lt;MAbort+ &gt;SERR- &lt;PERR- INTx-<text:line-break/><text:tab/>Latency: 0<text:line-break/><text:tab/>Capabilities: [e0] Vendor Specific Information: Len=09 &lt;?&gt;<text:line-break/><text:line-break/>00:01.0 PCI bridge: Intel Corporation Mobile 945GM/PM/GMS, 943/940GML and 945GT Express PCI Express Root Port (rev 03) (prog-if 00 [Normal decode]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1, subordinate=01, sec-latency=0<text:line-break/><text:tab/>I/O behind bridge: 00002000-00002fff<text:line-break/><text:tab/>Memory behind bridge: b1000000-b2ffffff<text:line-break/><text:tab/>Prefetchable memory behind bridge: 00000000c0000000-00000000cfffffff<text:line-break/><text:tab/>Secondary status: 66MHz- FastB2B- ParErr- DEVSEL=fast &gt;TAbort- &lt;TAbort- &lt;MAbort- &lt;SERR- &lt;PERR-<text:line-break/><text:tab/>BridgeCtl: Parity- SERR- NoISA- VGA+ MAbort- &gt;Reset- FastB2B-<text:line-break/><text:tab/><text:tab/>PriDiscTmr- SecDiscTmr- DiscTmrStat- DiscTmrSERREn-<text:line-break/><text:tab/>Capabilities: [88] Subsystem: Fujitsu Technology Solutions Device 10ac<text:line-break/><text:tab/>Capabilities: [8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90] MSI: Enable+ Count=1/1 Maskable- 64bit-<text:line-break/><text:tab/><text:tab/>Address: fee0300c<text:s text:c="2"/>Data: 4151<text:line-break/><text:tab/>Capabilities: [a0] Express (v1) Root Port (Slot+), MSI 00<text:line-break/><text:tab/><text:tab/>DevCap:<text:tab/>MaxPayload 128 bytes, PhantFunc 0, Latency L0s &lt;64ns, L1 &lt;1us<text:line-break/><text:tab/><text:tab/><text:tab/>ExtTag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- TransPend-<text:line-break/><text:tab/><text:tab/>LnkCap:<text:tab/>Port #2, Speed 2.5GT/s, Width x16, ASPM L0s L1, Latency L0 &lt;256ns, L1 &lt;4us<text:line-break/><text:tab/><text:tab/><text:tab/>ClockPM- Sur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6, TrErr- Train- SlotClk+ DLActive- BWMgmt- ABWMgmt-<text:line-break/><text:tab/><text:tab/>SltCap:<text:tab/>AttnBtn- PwrCtrl- MRL- AttnInd- PwrInd- HotPlug- Surprise-<text:line-break/><text:tab/><text:tab/><text:tab/>Slot #1, PowerLimit 75.000W; Interlock- NoCompl-<text:line-break/><text:tab/><text:tab/>SltCtl:<text:tab/>Enable: AttnBtn- PwrFlt- MRL- PresDet- CmdCplt- HPIrq- LinkChg-<text:line-break/><text:tab/><text:tab/><text:tab/>Control: AttnInd Off, PwrInd On, Power- Interlock-<text:line-break/><text:tab/><text:tab/>SltSta:<text:tab/>Status: AttnBtn- PowerFlt- MRL- CmdCplt- PresDet+ Interlock-<text:line-break/><text:tab/><text:tab/><text:tab/>Changed: MRL- PresDet+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01<text:line-break/><text:tab/><text:tab/><text:tab/>Status:<text:tab/>NegoPending- InProgress-<text:line-break/><text:tab/>Capabilities: [140 v1] Root Complex Link<text:line-break/><text:tab/><text:tab/>Desc:<text:tab/>PortNumber=02 ComponentID=01 EltType=Config<text:line-break/><text:tab/><text:tab/>Link0:<text:tab/>Desc:<text:tab/>TargetPort=00 TargetComponent=01 AssocRCRB- LinkType=MemMapped LinkValid+<text:line-break/><text:tab/><text:tab/><text:tab/>Addr:<text:tab/>00000000fed19000<text:line-break/><text:tab/>Kernel driver in use: pcieport<text:line-break/><text:line-break/>00:1b.0 Audio device: Intel Corporation N10/ICH 7 Family High Definition Audio Controller (rev 02)<text:line-break/><text:tab/>Subsystem: Fujitsu Technology Solutions Device 10ac<text:line-break/><text:tab/>Control: I/O-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64 bytes<text:line-break/><text:tab/>Interrupt: pin A routed to IRQ 44<text:line-break/><text:tab/>Region 0: Memory at b0000000 (64-bit, non-prefetchable) [size=16K]<text:line-break/><text:tab/>Capabilities: [50] Power Management version 2<text:line-break/><text:tab/><text:tab/>Flags: PMEClk- DSI- D1- D2- AuxCurrent=55mA PME(D0+,D1-,D2-,D3hot+,D3cold+)<text:line-break/><text:tab/><text:tab/>Status: D0 NoSoftRst- PME-Enable- DSel=0 DScale=0 PME-<text:line-break/><text:tab/>Capabilities: [60] MSI: Enable+ Count=1/1 Maskable- 64bit+<text:line-break/><text:tab/><text:tab/>Address: 00000000fee0300c<text:s text:c="2"/>Data: 4189<text:line-break/><text:tab/>Capabilities: [70] Express (v1) Root Complex Integrated Endpoint, MSI 00<text:line-break/><text:tab/><text:tab/>DevCap:<text:tab/>MaxPayload 128 bytes, PhantFunc 0, Latency L0s &lt;64ns, L1 &lt;1us<text:line-break/><text:tab/><text:tab/><text:tab/>ExtTag- RBE- FLReset-<text:line-break/><text:tab/><text:tab/>DevCtl:<text:tab/>Report errors: Correctable- Non-Fatal- Fatal- Unsupported-<text:line-break/><text:tab/><text:tab/><text:tab/>RlxdOrd- ExtTag- PhantFunc- AuxPwr- NoSnoop+<text:line-break/><text:tab/><text:tab/><text:tab/>MaxPayload 128 bytes, MaxReadReq 128 bytes<text:line-break/><text:tab/><text:tab/>DevSta:<text:tab/>CorrErr- UncorrErr- FatalErr- UnsuppReq- AuxPwr+ TransPend-<text:line-break/><text:tab/><text:tab/>LnkCap:<text:tab/>Port #0, Speed unknown, Width x0, ASPM unknown, Latency L0 &lt;64ns, L1 &lt;1us<text:line-break/><text:tab/><text:tab/><text:tab/>ClockPM- Surprise- LLActRep- BwNot-<text:line-break/><text:tab/><text:tab/>LnkCtl:<text:tab/>ASPM Disabled; Disabled- Retrain- CommClk-<text:line-break/><text:tab/><text:tab/><text:tab/>ExtSynch- ClockPM- AutWidDis- BWInt- AutBWInt-<text:line-break/><text:tab/><text:tab/>LnkSta:<text:tab/>Speed unknown, Width x0, TrErr- Train- SlotClk- DLActive- BWMgmt- ABWMgmt-<text:line-break/><text:tab/>Capabilities: [100 v1] Virtual Channel<text:line-break/><text:tab/><text:tab/>Caps:<text:tab/>LPEVC=0 RefClk=100ns PATEntryBits=1<text:line-break/><text:tab/><text:tab/>Arb:<text:tab/>Fixed-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- WRR32- WRR64- WRR128- TWRR128- WRR256-<text:line-break/><text:tab/><text:tab/><text:tab/>Ctrl:<text:tab/>Enable+ ID=1 ArbSelect=Fixed TC/VC=80<text:line-break/><text:tab/><text:tab/><text:tab/>Status:<text:tab/>NegoPending- InProgress-<text:line-break/><text:tab/>Capabilities: [130 v1] Root Complex Link<text:line-break/><text:tab/><text:tab/>Desc:<text:tab/>PortNumber=0f ComponentID=02 EltType=Config<text:line-break/><text:tab/><text:tab/>Link0:<text:tab/>Desc:<text:tab/>TargetPort=00 TargetComponent=02 AssocRCRB- LinkType=MemMapped LinkValid+<text:line-break/><text:tab/><text:tab/><text:tab/>Addr:<text:tab/>00000000fed1c000<text:line-break/><text:tab/>Kernel driver in use: snd_hda_intel<text:line-break/><text:tab/>Kernel modules: snd-hda-intel<text:line-break/><text:line-break/>00:1c.0 PCI bridge: Intel Corporation N10/ICH 7 Family PCI Express Port 1 (rev 02) (prog-if 00 [Normal decode]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<text:line-break/><text:tab/>Bus: primary=00, secondary=02, subordinate=03, sec-latency=0<text:line-break/><text:tab/>I/O behind bridge: 00005000-00005fff<text:line-break/><text:tab/>Memory behind bridge: fac00000-febfffff<text:line-break/><text:tab/>Prefetchable memory behind bridge: 0000000080300000-00000000804fffff<text:line-break/><text:tab/>Secondary status: 66MHz- FastB2B- ParErr- DEVSEL=fast &gt;TAbort- &lt;TAbort- &lt;MAbort+ &lt;SERR- &lt;PERR-<text:line-break/><text:tab/>BridgeCtl: Parity- SERR- NoISA-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+ TransPend-<text:line-break/><text:tab/><text:tab/>LnkCap:<text:tab/>Port #1, Speed 2.5GT/s, Width x2, ASPM L0s L1, Latency L0 &lt;1us, L1 &lt;4us<text:line-break/><text:tab/><text:tab/><text:tab/>ClockPM- Surprise- LLActRep+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SltCap:<text:tab/>AttnBtn- PwrCtrl- MRL- AttnInd- PwrInd- HotPlug+ Surprise+<text:line-break/><text:tab/><text:tab/><text:tab/>Slot #2, PowerLimit 6.500W; Interlock- NoCompl-<text:line-break/><text:tab/><text:tab/>SltCtl:<text:tab/>Enable: AttnBtn- PwrFlt- MRL- PresDet+ CmdCplt- HPIrq- LinkChg-<text:line-break/><text:tab/><text:tab/><text:tab/>Control: AttnInd Unknown, PwrInd Unknown, Power- Interlock-<text:line-break/><text:tab/><text:tab/>SltSta:<text:tab/>Status: AttnBtn- PowerFlt- MRL- CmdCplt- PresDet-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59<text:line-break/><text:tab/>Capabilities: [90] Subsystem: Fujitsu Technology Solutions Device 10a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ff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1 ComponentID=02 EltType=Config<text:line-break/><text:tab/><text:tab/>Link0:<text:tab/>Desc:<text:tab/>TargetPort=00 TargetComponent=02 AssocRCRB- LinkType=MemMapped LinkValid+<text:line-break/><text:tab/><text:tab/><text:tab/>Addr:<text:tab/>00000000fed1c001<text:line-break/><text:tab/>Kernel driver in use: pcieport<text:line-break/><text:line-break/>00:1c.2 PCI bridge: Intel Corporation N10/ICH 7 Family PCI Express Port 3 (rev 02) (prog-if 00 [Normal decode]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<text:line-break/><text:tab/>Bus: primary=00, secondary=04, subordinate=04, sec-latency=0<text:line-break/><text:tab/>I/O behind bridge: 00004000-00004fff<text:line-break/><text:tab/>Memory behind bridge: b3000000-b30fffff<text:line-break/><text:tab/>Prefetchable memory behind bridge: 0000000080100000-00000000802fffff<text:line-break/><text:tab/>Secondary status: 66MHz- FastB2B- ParErr- DEVSEL=fast &gt;TAbort- &lt;TAbort- &lt;MAbort- &lt;SERR- &lt;PERR-<text:line-break/><text:tab/>BridgeCtl: Parity- SERR- NoISA- VGA- MAbort- &gt;Reset- FastB2B-<text:line-break/><text:tab/><text:tab/>PriDiscTmr- SecDiscTmr- DiscTmrStat- DiscTmrSERREn-<text:line-break/><text:tab/>Capabilities: [40] Express (v1) Root Port (Slot+), MSI 00<text:line-break/><text:tab/><text:tab/>DevCap:<text:tab/>MaxPayload 128 bytes, PhantFunc 0, Latency L0s unlimited, L1 unlimited<text:line-break/><text:tab/><text:tab/><text:tab/>ExtTag- RBE-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+ TransPend-<text:line-break/><text:tab/><text:tab/>LnkCap:<text:tab/>Port #3, Speed 2.5GT/s, Width x2, ASPM L0s L1, Latency L0 &lt;256ns, L1 &lt;4us<text:line-break/><text:tab/><text:tab/><text:tab/>ClockPM- Surprise- LLActRep+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+ BWMgmt- ABWMgmt-<text:line-break/><text:tab/><text:tab/>SltCap:<text:tab/>AttnBtn- PwrCtrl- MRL- AttnInd- PwrInd- HotPlug+ Surprise+<text:line-break/><text:tab/><text:tab/><text:tab/>Slot #4, PowerLimit 6.500W; Interlock- NoCompl-<text:line-break/><text:tab/><text:tab/>SltCtl:<text:tab/>Enable: AttnBtn- PwrFlt- MRL- PresDet+ CmdCplt- HPIrq- LinkChg-<text:line-break/><text:tab/><text:tab/><text:tab/>Control: AttnInd Unknown, PwrInd Unknown, Power- Interlock-<text:line-break/><text:tab/><text:tab/>SltSta:<text:tab/>Status: AttnBtn- PowerFlt- MRL- CmdCplt- PresDet+ Interlock-<text:line-break/><text:tab/><text:tab/><text:tab/>Changed: MRL- PresDet- LinkState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80] MSI: Enable+ Count=1/1 Maskable- 64bit-<text:line-break/><text:tab/><text:tab/>Address: fee0300c<text:s text:c="2"/>Data: 4161<text:line-break/><text:tab/>Capabilities: [90] Subsystem: Fujitsu Technology Solutions Device 10ac<text:line-break/><text:tab/>Capabilities: [a0] Power Management version 2<text:line-break/><text:tab/><text:tab/>Flags: PMEClk- DSI- D1- D2- AuxCurrent=0mA PME(D0+,D1-,D2-,D3hot+,D3cold+)<text:line-break/><text:tab/><text:tab/>Status: D0 NoSoftRst- PME-Enable- DSel=0 DScale=0 PME-<text:line-break/><text:tab/>Capabilities: [100 v1] Virtual Channel<text:line-break/><text:tab/><text:tab/>Caps:<text:tab/>LPEVC=0 RefClk=100ns PATEntryBits=1<text:line-break/><text:tab/><text:tab/>Arb:<text:tab/>Fixed+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+ WRR32- WRR64- WRR128- TWRR128- WRR256-<text:line-break/><text:tab/><text:tab/><text:tab/>Ctrl:<text:tab/>Enable+ ID=0 ArbSelect=Fixed TC/VC=01<text:line-break/><text:tab/><text:tab/><text:tab/>Status:<text:tab/>NegoPending- InProgress-<text:line-break/><text:tab/><text:tab/>VC1:<text:tab/>Caps:<text:tab/>PATOffset=00 MaxTimeSlots=1 RejSnoopTrans-<text:line-break/><text:tab/><text:tab/><text:tab/>Arb:<text:tab/>Fixed+ WRR32- WRR64- WRR128- TWRR128- WRR256-<text:line-break/><text:tab/><text:tab/><text:tab/>Ctrl:<text:tab/>Enable- ID=0 ArbSelect=Fixed TC/VC=00<text:line-break/><text:tab/><text:tab/><text:tab/>Status:<text:tab/>NegoPending- InProgress-<text:line-break/><text:tab/>Capabilities: [180 v1] Root Complex Link<text:line-break/><text:tab/><text:tab/>Desc:<text:tab/>PortNumber=03 ComponentID=02 EltType=Config<text:line-break/><text:tab/><text:tab/>Link0:<text:tab/>Desc:<text:tab/>TargetPort=00 TargetComponent=02 AssocRCRB- LinkType=MemMapped LinkValid+<text:line-break/><text:tab/><text:tab/><text:tab/>Addr:<text:tab/>00000000fed1c001<text:line-break/><text:tab/>Kernel driver in use: pcieport<text:line-break/><text:line-break/>00:1d.0 USB Controller: Intel Corporation N10/ICH 7 Family USB UHCI Controller #1 (rev 02) (prog-if 00 [UHCI])<text:line-break/><text:tab/>Subsystem: Fujitsu Technology Solutions Device 10ac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A routed to IRQ 23<text:line-break/><text:tab/>Region 4: I/O ports at 1800 [size=32]<text:line-break/><text:tab/>Kernel driver in use: uhci_hcd<text:line-break/><text:line-break/>00:1d.1 USB Controller: Intel Corporation N10/ICH 7 Family USB UHCI Controller #2 (rev 02) (prog-if 00 [UHCI])<text:line-break/><text:tab/>Subsystem: Fujitsu Technology Solutions Device 10ac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B routed to IRQ 19<text:line-break/><text:tab/>Region 4: I/O ports at 1820 [size=32]<text:line-break/><text:tab/>Kernel driver in use: uhci_hcd<text:line-break/><text:line-break/>00:1d.2 USB Controller: Intel Corporation N10/ICH 7 Family USB UHCI Controller #3 (rev 02) (prog-if 00 [UHCI])<text:line-break/><text:tab/>Subsystem: Fujitsu Technology Solutions Device 10ac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C routed to IRQ 18<text:line-break/><text:tab/>Region 4: I/O ports at 1840 [size=32]<text:line-break/><text:tab/>Kernel driver in use: uhci_hcd<text:line-break/><text:line-break/>00:1d.3 USB Controller: Intel Corporation N10/ICH 7 Family USB UHCI Controller #4 (rev 02) (prog-if 00 [UHCI])<text:line-break/><text:tab/>Subsystem: Fujitsu Technology Solutions Device 10ac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D routed to IRQ 16<text:line-break/><text:tab/>Region 4: I/O ports at 1860 [size=32]<text:line-break/><text:tab/>Kernel driver in use: uhci_hcd<text:line-break/><text:line-break/>00:1d.7 USB Controller: Intel Corporation N10/ICH 7 Family USB2 EHCI Controller (rev 02) (prog-if 20 [EHCI])<text:line-break/><text:tab/>Subsystem: Fujitsu Technology Solutions Device 10ac<text:line-break/><text:tab/>Control: I/O- Mem+ BusMaster+ SpecCycle- MemWINV- VGASnoop- ParErr- Stepping- SERR- FastB2B- DisINTx-<text:line-break/><text:tab/>Status: Cap+ 66MHz- UDF- FastB2B+ ParErr- DEVSEL=medium &gt;TAbort- &lt;TAbort- &lt;MAbort- &gt;SERR- &lt;PERR- INTx-<text:line-break/><text:tab/>Latency: 0<text:line-break/><text:tab/>Interrupt: pin A routed to IRQ 23<text:line-break/><text:tab/>Region 0: Memory at b0004000 (32-bit, non-prefetchable) [size=1K]<text:line-break/><text:tab/>Capabilities: [50] Power Management version 2<text:line-break/><text:tab/><text:tab/>Flags: PMEClk- DSI- D1- D2- AuxCurrent=375mA PME(D0+,D1-,D2-,D3hot+,D3cold+)<text:line-break/><text:tab/><text:tab/>Status: D0 NoSoftRst- PME-Enable- DSel=0 DScale=0 PME-<text:line-break/><text:tab/>Capabilities: [58] Debug port: BAR=1 offset=00a0<text:line-break/><text:tab/>Kernel driver in use: ehci_hcd<text:line-break/><text:line-break/>00:1e.0 PCI bridge: Intel Corporation 82801 Mobile PCI Bridge (rev e2) (prog-if 01 [Subtractive decode])<text:line-break/><text:tab/>Control: I/O+ Mem+ BusMaster+ SpecCycle- MemWINV- VGASnoop- ParErr- Stepping- SERR- FastB2B- DisINTx-<text:line-break/><text:tab/>Status: Cap+ 66MHz- UDF- FastB2B- ParErr- DEVSEL=fast &gt;TAbort- &lt;TAbort- &lt;MAbort- &gt;SERR- &lt;PERR- INTx-<text:line-break/><text:tab/>Latency: 0<text:line-break/><text:tab/>Bus: primary=00, secondary=05, subordinate=05, sec-latency=32<text:line-break/><text:tab/>I/O behind bridge: 00003000-00003fff<text:line-break/><text:tab/>Memory behind bridge: b3100000-b31fffff<text:line-break/><text:tab/>Prefetchable memory behind bridge: 0000000080000000-00000000800fffff<text:line-break/><text:tab/>Secondary status: 66MHz- FastB2B+ ParErr- DEVSEL=medium &gt;TAbort- &lt;TAbort- &lt;MAbort+ &lt;SERR- &lt;PERR-<text:line-break/><text:tab/>BridgeCtl: Parity- SERR- NoISA+ VGA- MAbort- &gt;Reset- FastB2B-<text:line-break/><text:tab/><text:tab/>PriDiscTmr- SecDiscTmr- DiscTmrStat- DiscTmrSERREn-<text:line-break/><text:tab/>Capabilities: [50] Subsystem: Fujitsu Technology Solutions Device 10ac<text:line-break/><text:line-break/>00:1f.0 ISA bridge: Intel Corporation 82801GBM (ICH7-M) LPC Interface Bridge (rev 02)<text:line-break/><text:tab/>Subsystem: Fujitsu Technology Solutions Device 10ac<text:line-break/><text:tab/>Control: I/O+ Mem+ BusMaster+ SpecCycle- MemWINV- VGASnoop- ParErr- Stepping- SERR- FastB2B- DisINTx-<text:line-break/><text:tab/>Status: Cap+ 66MHz- UDF- FastB2B- ParErr- DEVSEL=medium &gt;TAbort- &lt;TAbort- &lt;MAbort- &gt;SERR- &lt;PERR- INTx-<text:line-break/><text:tab/>Latency: 0<text:line-break/><text:tab/>Capabilities: [e0] Vendor Specific Information: Len=0c &lt;?&gt;<text:line-break/><text:tab/>Kernel modules: leds-ss4200, iTCO_wdt, intel-rng<text:line-break/><text:line-break/>00:1f.1 IDE interface: Intel Corporation 82801G (ICH7 Family) IDE Controller (rev 02) (prog-if 8a [Master SecP PriP])<text:line-break/><text:tab/>Subsystem: Fujitsu Technology Solutions Device 10ac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B routed to IRQ 19<text:line-break/><text:tab/>Region 0: I/O ports at 01f0 [size=8]<text:line-break/><text:tab/>Region 1: I/O ports at 03f4 [size=1]<text:line-break/><text:tab/>Region 2: I/O ports at 0170 [size=8]<text:line-break/><text:tab/>Region 3: I/O ports at 0374 [size=1]<text:line-break/><text:tab/>Region 4: I/O ports at 1880 [size=16]<text:line-break/><text:tab/>Kernel driver in use: ata_piix<text:line-break/><text:line-break/>00:1f.2 IDE interface: Intel Corporation 82801GBM/GHM (ICH7 Family) SATA IDE Controller (rev 02) (prog-if 8f [Master SecP SecO PriP PriO])<text:line-break/><text:tab/>Subsystem: Fujitsu Technology Solutions Device 10ac<text:line-break/><text:tab/>Control: I/O+ Mem+ BusMaster+ SpecCycle- MemWINV- VGASnoop- ParErr- Stepping- SERR- FastB2B- DisINTx-<text:line-break/><text:tab/>Status: Cap+ 66MHz+ UDF- FastB2B+ ParErr- DEVSEL=medium &gt;TAbort- &lt;TAbort- &lt;MAbort- &gt;SERR- &lt;PERR- INTx-<text:line-break/><text:tab/>Latency: 0<text:line-break/><text:tab/>Interrupt: pin B routed to IRQ 19<text:line-break/><text:tab/>Region 0: I/O ports at 18c8 [size=8]<text:line-break/><text:tab/>Region 1: I/O ports at 18ac [size=4]<text:line-break/><text:tab/>Region 2: I/O ports at 18c0 [size=8]<text:line-break/><text:tab/>Region 3: I/O ports at 18a8 [size=4]<text:line-break/><text:tab/>Region 4: I/O ports at 18b0 [size=16]<text:line-break/><text:tab/>Region 5: Memory at b0004400 (32-bit, non-prefetchable) [size=1K]<text:line-break/><text:tab/>Capabilities: [70] Power Management version 2<text:line-break/><text:tab/><text:tab/>Flags: PMEClk- DSI- D1- D2- AuxCurrent=0mA PME(D0-,D1-,D2-,D3hot+,D3cold-)<text:line-break/><text:tab/><text:tab/>Status: D0 NoSoftRst- PME-Enable- DSel=0 DScale=0 PME-<text:line-break/><text:tab/>Kernel driver in use: ata_piix<text:line-break/><text:line-break/>00:1f.3 SMBus: Intel Corporation N10/ICH 7 Family SMBus Controller (rev 02)<text:line-break/><text:tab/>Subsystem: Fujitsu Technology Solutions Device 10ac<text:line-break/><text:tab/>Control: I/O+ Mem- BusMaster- SpecCycle- MemWINV- VGASnoop- ParErr- Stepping- SERR- FastB2B- DisINTx-<text:line-break/><text:tab/>Status: Cap- 66MHz- UDF- FastB2B+ ParErr- DEVSEL=medium &gt;TAbort- &lt;TAbort- &lt;MAbort- &gt;SERR- &lt;PERR- INTx-<text:line-break/><text:tab/>Interrupt: pin B routed to IRQ 19<text:line-break/><text:tab/>Region 4: I/O ports at 18e0 [size=32]<text:line-break/><text:tab/>Kernel driver in use: i801_smbus<text:line-break/><text:tab/>Kernel modules: i2c-i801<text:line-break/><text:line-break/>01:00.0 VGA compatible controller: nVidia Corporation G73 [GeForce Go 7600] (rev a1) (prog-if 00 [VGA controller])<text:line-break/><text:tab/>Subsystem: Fujitsu Technology Solutions Device 10ac<text:line-break/><text:tab/>Control: I/O+ Mem+ BusMaster+ SpecCycle- MemWINV- VGASnoop- ParErr- Stepping- SERR- FastB2B- DisINTx-<text:line-break/><text:tab/>Status: Cap+ 66MHz- UDF- FastB2B- ParErr- DEVSEL=fast &gt;TAbort- &lt;TAbort- &lt;MAbort- &gt;SERR- &lt;PERR- INTx-<text:line-break/><text:tab/>Latency: 0, Cache Line Size: 64 bytes<text:line-break/><text:tab/>Interrupt: pin A routed to IRQ 16<text:line-break/><text:tab/>Region 0: Memory at b2000000 (32-bit, non-prefetchable) [size=16M]<text:line-break/><text:tab/>Region 1: Memory at c0000000 (64-bit, prefetchable) [size=256M]<text:line-break/><text:tab/>Region 3: Memory at b1000000 (64-bit, non-prefetchable) [size=16M]<text:line-break/><text:tab/>Region 5: I/O ports at 2000 [size=128]<text:line-break/><text:tab/>Expansion ROM at &lt;unassigned&gt; [disabled]<text:line-break/><text:tab/>Capabilities: [60] Power Management version 2<text:line-break/><text:tab/><text:tab/>Flags: PMEClk- DSI- D1- D2- AuxCurrent=0mA PME(D0-,D1-,D2-,D3hot-,D3cold-)<text:line-break/><text:tab/><text:tab/>Status: D0 NoSoftRst- PME-Enable- DSel=0 DScale=0 PME-<text:line-break/><text:tab/>Capabilities: [68] MSI: Enable- Count=1/1 Maskable- 64bit+<text:line-break/><text:tab/><text:tab/>Address: 0000000000000000<text:s text:c="2"/>Data: 0000<text:line-break/><text:tab/>Capabilities: [78] Express (v1) Endpoint, MSI 00<text:line-break/><text:tab/><text:tab/>DevCap:<text:tab/>MaxPayload 128 bytes, PhantFunc 0, Latency L0s &lt;256ns, L1 &lt;4us<text:line-break/><text:tab/><text:tab/><text:tab/>ExtTag- AttnBtn- AttnInd- PwrInd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+ FatalErr- UnsuppReq+ AuxPwr- TransPend-<text:line-break/><text:tab/><text:tab/>LnkCap:<text:tab/>Port #0, Speed 2.5GT/s, Width x16, ASPM L0s L1, Latency L0 &lt;256ns, L1 &lt;4us<text:line-break/><text:tab/><text:tab/><text:tab/>ClockPM- Surprise- LLActRep- BwNot-<text:line-break/><text:tab/><text:tab/>LnkCtl:<text:tab/>ASPM Disabled; RCB 128 bytes Disabled- Retrain- CommClk+<text:line-break/><text:tab/><text:tab/><text:tab/>ExtSynch- ClockPM- AutWidDis- BWInt- AutBWInt-<text:line-break/><text:tab/><text:tab/>LnkSta:<text:tab/>Speed 2.5GT/s, Width x16, TrErr- Train- SlotClk+ DLActive- BWMgmt- ABWMgmt-<text:line-break/><text:tab/>Capabilities: [100 v1] Virtual Channel<text:line-break/><text:tab/><text:tab/>Caps:<text:tab/>LPEVC=0 RefClk=100ns PATEntryBits=1<text:line-break/><text:tab/><text:tab/>Arb:<text:tab/>Fixed- WRR32- WRR64- WRR128-<text:line-break/><text:tab/><text:tab/>Ctrl:<text:tab/>ArbSelect=Fixed<text:line-break/><text:tab/><text:tab/>Status:<text:tab/>InProgress-<text:line-break/><text:tab/><text:tab/>VC0:<text:tab/>Caps:<text:tab/>PATOffset=00 MaxTimeSlots=1 RejSnoopTrans-<text:line-break/><text:tab/><text:tab/><text:tab/>Arb:<text:tab/>Fixed- WRR32- WRR64- WRR128- TWRR128- WRR256-<text:line-break/><text:tab/><text:tab/><text:tab/>Ctrl:<text:tab/>Enable+ ID=0 ArbSelect=Fixed TC/VC=01<text:line-break/><text:tab/><text:tab/><text:tab/>Status:<text:tab/>NegoPending- InProgress-<text:line-break/><text:tab/>Capabilities: [128 v1] Power Budgeting &lt;?&gt;<text:line-break/><text:tab/>Kernel driver in use: nouveau<text:line-break/><text:tab/>Kernel modules: nouveau, nvidiafb<text:line-break/><text:line-break/>04:00.0 Network controller: Intel Corporation PRO/Wireless 3945ABG [Golan] Network Connection (rev 02)<text:line-break/><text:tab/>Subsystem: Intel Corporation PRO/Wireless 3945ABG Network Connection<text:line-break/><text:tab/>Control: I/O- Mem+ BusMaster+ SpecCycle- MemWINV- VGASnoop- ParErr- Stepping- SERR- FastB2B- DisINTx+<text:line-break/><text:tab/>Status: Cap+ 66MHz- UDF- FastB2B- ParErr- DEVSEL=fast &gt;TAbort- &lt;TAbort- &lt;MAbort- &gt;SERR- &lt;PERR- INTx-<text:line-break/><text:tab/>Latency: 0<text:line-break/><text:tab/>Interrupt: pin A routed to IRQ 43<text:line-break/><text:tab/>Region 0: Memory at b3000000 (32-bit, non-prefetchable) [size=4K]<text:line-break/><text:tab/>Capabilities: [c8] Power Management version 2<text:line-break/><text:tab/><text:tab/>Flags: PMEClk- DSI+ D1- D2- AuxCurrent=0mA PME(D0+,D1-,D2-,D3hot+,D3cold+)<text:line-break/><text:tab/><text:tab/>Status: D0 NoSoftRst- PME-Enable- DSel=0 DScale=0 PME-<text:line-break/><text:tab/>Capabilities: [d0] MSI: Enable+ Count=1/1 Maskable- 64bit+<text:line-break/><text:tab/><text:tab/>Address: 00000000fee0300c<text:s text:c="2"/>Data: 4179<text:line-break/><text:tab/>Capabilities: [e0] Express (v1) Legacy Endpoint, MSI 00<text:line-break/><text:tab/><text:tab/>DevCap:<text:tab/>MaxPayload 128 bytes, PhantFunc 0, Latency L0s &lt;512ns, L1 unlimited<text:line-break/><text:tab/><text:tab/><text:tab/>ExtTag- AttnBtn- AttnInd- PwrInd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128 bytes<text:line-break/><text:tab/><text:tab/>DevSta:<text:tab/>CorrErr- UncorrErr+ FatalErr- UnsuppReq+ AuxPwr+ TransPend-<text:line-break/><text:tab/><text:tab/>LnkCap:<text:tab/>Port #0, Speed 2.5GT/s, Width x1, ASPM L0s L1, Latency L0 &lt;128ns, L1 &lt;64us<text:line-break/><text:tab/><text:tab/><text:tab/>ClockPM+ Surprise- LLActRep- BwNot-<text:line-break/><text:tab/><text:tab/>LnkCtl:<text:tab/>ASPM Disabled; RCB 64 bytes Disabled- Retrain- CommClk+<text:line-break/><text:tab/><text:tab/><text:tab/>ExtSynch- ClockPM+ AutWidDis- BWInt- AutBWInt-<text:line-break/><text:tab/><text:tab/>LnkSta:<text:tab/>Speed 2.5GT/s, Width x1, TrErr- Train- SlotClk+ DLActive- BWMgmt- ABWMgmt-<text:line-break/><text:tab/>Capabilities: [100 v1] Advanced Error Reporting<text:line-break/><text:tab/><text:tab/>UESta:<text:tab/>DLP- SDES- TLP- FCP- CmpltTO- CmpltAbrt- UnxCmplt- RxOF- MalfTLP- ECRC- UnsupReq+ ACSViol-<text:line-break/><text:tab/><text:tab/>UEMsk:<text:tab/>DLP- SDES- TLP- FCP- CmpltTO- CmpltAbrt- UnxCmplt- RxOF- MalfTLP- ECRC- UnsupReq- ACSViol-<text:line-break/><text:tab/><text:tab/>UESvrt:<text:tab/>DLP+ SDES- TLP- FCP+ CmpltTO- CmpltAbrt- UnxCmplt- RxOF+ MalfTLP+ ECRC- UnsupReq- ACSViol-<text:line-break/><text:tab/><text:tab/>CESta:<text:tab/>RxErr- BadTLP- BadDLLP+ Rollover- Timeout- NonFatalErr-<text:line-break/><text:tab/><text:tab/>CEMsk:<text:tab/>RxErr- BadTLP- BadDLLP- Rollover- Timeout- NonFatalErr-<text:line-break/><text:tab/><text:tab/>AERCap:<text:tab/>First Error Pointer: 14, GenCap- CGenEn- ChkCap- ChkEn-<text:line-break/><text:tab/>Capabilities: [140 v1] Device Serial Number 00-19-d2-ff-ff-44-07-4b<text:line-break/><text:tab/>Kernel driver in use: iwl3945<text:line-break/><text:tab/>Kernel modules: iwl3945<text:line-break/><text:line-break/>05:04.0 FireWire (IEEE 1394): Texas Instruments TSB43AB22A IEEE-1394a-2000 Controller (PHY/Link) [iOHCI-Lynx] (prog-if 10 [OHCI])<text:line-break/><text:tab/>Subsystem: Fujitsu Technology Solutions Device 10ac<text:line-break/><text:tab/>Control: I/O- Mem+ BusMaster+ SpecCycle- MemWINV+ VGASnoop- ParErr- Stepping- SERR- FastB2B- DisINTx-<text:line-break/><text:tab/>Status: Cap+ 66MHz- UDF- FastB2B- ParErr- DEVSEL=medium &gt;TAbort- &lt;TAbort- &lt;MAbort- &gt;SERR- &lt;PERR- INTx-<text:line-break/><text:tab/>Latency: 32 (750ns min, 1000ns max), Cache Line Size: 64 bytes<text:line-break/><text:tab/>Interrupt: pin A routed to IRQ 18<text:line-break/><text:tab/>Region 0: Memory at b3104000 (32-bit, non-prefetchable) [size=2K]<text:line-break/><text:tab/>Region 1: Memory at b3100000 (32-bit, non-prefetchable) [size=16K]<text:line-break/><text:tab/>Capabilities: [44] Power Management version 2<text:line-break/><text:tab/><text:tab/>Flags: PMEClk- DSI- D1+ D2+ AuxCurrent=0mA PME(D0+,D1+,D2+,D3hot+,D3cold-)<text:line-break/><text:tab/><text:tab/>Status: D0 NoSoftRst- PME-Enable- DSel=0 DScale=0 PME+<text:line-break/><text:tab/>Kernel driver in use: firewire_ohci<text:line-break/><text:tab/>Kernel modules: firewire-ohci<text:line-break/><text:line-break/>05:05.0 Ethernet controller: Realtek Semiconductor Co., Ltd. RTL-8169 Gigabit Ethernet (rev 10)<text:line-break/><text:tab/>Subsystem: Fujitsu Technology Solutions Device 10ac<text:line-break/><text:tab/>Control: I/O+ Mem+ BusMaster+ SpecCycle- MemWINV+ VGASnoop- ParErr- Stepping- SERR- FastB2B- DisINTx-<text:line-break/><text:tab/>Status: Cap+ 66MHz+ UDF- FastB2B+ ParErr- DEVSEL=medium &gt;TAbort- &lt;TAbort- &lt;MAbort- &gt;SERR- &lt;PERR- INTx-<text:line-break/><text:tab/>Latency: 64 (8000ns min, 16000ns max), Cache Line Size: 32 bytes<text:line-break/><text:tab/>Interrupt: pin A routed to IRQ 19<text:line-break/><text:tab/>Region 0: I/O ports at 3000 [size=256]<text:line-break/><text:tab/>Region 1: Memory at b3104800 (32-bit, non-prefetchable) [size=256]<text:line-break/><text:tab/>[virtual] Expansion ROM at 80000000 [disabled] [size=128K]<text:line-break/><text:tab/>Capabilities: [dc] Power Management version 2<text:line-break/><text:tab/><text:tab/>Flags: PMEClk- DSI- D1+ D2+ AuxCurrent=375mA PME(D0-,D1+,D2+,D3hot+,D3cold+)<text:line-break/><text:tab/><text:tab/>Status: D0 NoSoftRst- PME-Enable- DSel=0 DScale=0 PME-<text:line-break/><text:tab/>Kernel driver in use: r8169<text:line-break/><text:tab/>Kernel modules: r8169<text:line-break/><text:line-break/>05:07.0 RAID bus controller: VIA Technologies, Inc. VT6421 IDE RAID Controller (rev 50)<text:line-break/><text:tab/>Subsystem: Fujitsu Technology Solutions Device 10ac<text:line-break/><text:tab/>Control: I/O+ Mem+ BusMaster+ SpecCycle- MemWINV- VGASnoop- ParErr- Stepping- SERR- FastB2B- DisINTx-<text:line-break/><text:tab/>Status: Cap+ 66MHz- UDF- FastB2B+ ParErr- DEVSEL=medium &gt;TAbort- &lt;TAbort- &lt;MAbort- &gt;SERR- &lt;PERR- INTx-<text:line-break/><text:tab/>Latency: 32<text:line-break/><text:tab/>Interrupt: pin A routed to IRQ 17<text:line-break/><text:tab/>Region 0: I/O ports at 3850 [size=16]<text:line-break/><text:tab/>Region 1: I/O ports at 3840 [size=16]<text:line-break/><text:tab/>Region 2: I/O ports at 3830 [size=16]<text:line-break/><text:tab/>Region 3: I/O ports at 3820 [size=16]<text:line-break/><text:tab/>Region 4: I/O ports at 3800 [size=32]<text:line-break/><text:tab/>Region 5: I/O ports at 3400 [size=256]<text:line-break/><text:tab/>Capabilities: [e0] Power Management version 2<text:line-break/><text:tab/><text:tab/>Flags: PMEClk- DSI- D1- D2- AuxCurrent=0mA PME(D0-,D1-,D2-,D3hot-,D3cold-)<text:line-break/><text:tab/><text:tab/>Status: D0 NoSoftRst- PME-Enable- DSel=0 DScale=0 PME-<text:line-break/><text:tab/>Kernel driver in use: sata_via<text:line-break/><text:tab/>Kernel modules: sata_via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laptops:fscamiloxi1526</dc:title>
  </office:meta>
</office:document-meta>
</file>