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laptops:asusz92t"/><text:bookmark-start text:name="__RefHeading___asus_z92t_1"/><text:bookmark-start text:name="asus_z92t"/>Asus Z92T<text:bookmark-end text:name="__RefHeading___asus_z92t_1"/><text:bookmark-end text:name="asus_z92t"/></text:h>
      <text:p text:style-name="Text_20_body">Die folgenden Probleme traten auf:</text:p>
      <text:list text:style-name="List_20_1" text:continue-numbering="false">
        <text:list-item>
          <text:p text:style-name="LastListParagraph_List_20_1_Content_First"> WLan funktioniert erst nach der Installation des Treibers für den Chip Broadcom BCM4318 AirForce One - dieser wird jedoch von Ubuntu nach der Installation angeboten.</text:p>
        </text:list-item>
      </text:list>
      <text:p text:style-name="Text_20_body">Die restlichen Komponenten scheinen out of the box zu funktionieren. Hier die Hardwareausstattung:</text:p>
      <text:p text:style-name="Preformatted_20_Text">sudo lspci -vv &gt; laptop.txt ; sudo lsusb -vv &gt;&gt; laptop.txt ; sudo lswh &gt;&gt; laptop.txt ; gedit laptop.txt</text:p>
      <text:p text:style-name="Preformatted_20_Text">00:00.0 RAM memory: nVidia Corporation C51 Host Bridge (rev a2)<text:line-break/><text:tab/>Subsystem: ASUSTeK Computer Inc. Device 1367<text:line-break/><text:tab/>Control: I/O- Mem+ BusMaster+ SpecCycle- MemWINV- VGASnoop- ParErr- Stepping- SERR+ FastB2B- DisINTx-<text:line-break/><text:tab/>Status: Cap+ 66MHz+ UDF- FastB2B+ ParErr- DEVSEL=fast &gt;TAbort- &lt;TAbort- &lt;MAbort- &gt;SERR- &lt;PERR- INTx-<text:line-break/><text:tab/>Latency: 0<text:line-break/><text:tab/>Capabilities: [44] HyperTransport: Slave or Primary Interface<text:line-break/><text:tab/><text:tab/>Command: BaseUnitID=0 UnitCnt=15 MastHost- DefDir- DUL-<text:line-break/><text:tab/><text:tab/>Link Control 0: CFlE+ CST- CFE- &lt;LkFail- Init+ EOC- TXO- &lt;CRCErr=0 IsocEn- LSEn+ ExtCTL- 64b-<text:line-break/><text:tab/><text:tab/>Link Config 0: MLWI=16bit DwFcIn- MLWO=16bit DwFcOut- LWI=16bit DwFcInEn- LWO=16bit DwFcOutEn-<text:line-break/><text:tab/><text:tab/>Link Control 1: CFlE+ CST- CFE- &lt;LkFail- Init+ EOC- TXO- &lt;CRCErr=0 IsocEn- LSEn+ ExtCTL- 64b-<text:line-break/><text:tab/><text:tab/>Link Config 1: MLWI=16bit DwFcIn- MLWO=16bit DwFcOut- LWI=8bit DwFcInEn- LWO=8bit DwFcOutEn-<text:line-break/><text:tab/><text:tab/>Revision ID: 1.03<text:line-break/><text:tab/><text:tab/>Link Frequency 0: 800MHz<text:line-break/><text:tab/><text:tab/>Link Error 0: &lt;Prot- &lt;Ovfl- &lt;EOC- CTLTm-<text:line-break/><text:tab/><text:tab/>Link Frequency Capability 0: 200MHz+ 300MHz+ 400MHz+ 500MHz+ 600MHz+ 800MHz+ 1.0GHz+ 1.2GHz- 1.4GHz- 1.6GHz- Vend-<text:line-break/><text:tab/><text:tab/>Feature Capability: IsocFC+ LDTSTOP+ CRCTM- ECTLT- 64bA- UIDRD-<text:line-break/><text:tab/><text:tab/>Link Frequency 1: 800MHz<text:line-break/><text:tab/><text:tab/>Link Error 1: &lt;Prot- &lt;Ovfl- &lt;EOC- CTLTm-<text:line-break/><text:tab/><text:tab/>Link Frequency Capability 1: 200MHz+ 300MHz+ 400MHz+ 500MHz+ 600MHz+ 800MHz+ 1.0GHz+ 1.2GHz- 1.4GHz- 1.6GHz- Vend-<text:line-break/><text:tab/><text:tab/>Error Handling: PFlE+ OFlE+ PFE- OFE- EOCFE- RFE- CRCFE- SERRFE- CF- RE- PNFE- ONFE- EOCNFE- RNFE- CRCNFE- SERRNFE-<text:line-break/><text:tab/><text:tab/>Prefetchable memory behind bridge Upper: 00-00<text:line-break/><text:tab/><text:tab/>Bus Number: 00<text:line-break/><text:tab/>Capabilities: [e0] HyperTransport: MSI Mapping Enable+ Fixed-<text:line-break/><text:tab/><text:tab/>Mapping Address Base: 00000000fee00000<text:line-break/><text:line-break/>00:00.1 RAM memory: nVidia Corporation C51 Memory Controller 0 (rev a2)<text:line-break/><text:tab/>Subsystem: ASUSTeK Computer Inc. Device 1367<text:line-break/><text:tab/>Control: I/O- Mem- BusMaster- SpecCycle- MemWINV- VGASnoop- ParErr- Stepping- SERR+ FastB2B- DisINTx-<text:line-break/><text:tab/>Status: Cap- 66MHz+ UDF- FastB2B- ParErr- DEVSEL=fast &gt;TAbort- &lt;TAbort- &lt;MAbort- &gt;SERR- &lt;PERR- INTx-<text:line-break/><text:line-break/>00:00.2 RAM memory: nVidia Corporation C51 Memory Controller 1 (rev a2)<text:line-break/><text:tab/>Subsystem: ASUSTeK Computer Inc. Device 1367<text:line-break/><text:tab/>Control: I/O- Mem- BusMaster- SpecCycle- MemWINV- VGASnoop- ParErr- Stepping- SERR- FastB2B- DisINTx-<text:line-break/><text:tab/>Status: Cap- 66MHz+ UDF- FastB2B- ParErr- DEVSEL=fast &gt;TAbort- &lt;TAbort- &lt;MAbort- &gt;SERR- &lt;PERR- INTx-<text:line-break/><text:line-break/>00:00.3 RAM memory: nVidia Corporation C51 Memory Controller 5 (rev a2)<text:line-break/><text:tab/>Subsystem: ASUSTeK Computer Inc. Device 1367<text:line-break/><text:tab/>Control: I/O- Mem- BusMaster- SpecCycle- MemWINV- VGASnoop- ParErr- Stepping- SERR+ FastB2B- DisINTx-<text:line-break/><text:tab/>Status: Cap- 66MHz+ UDF- FastB2B+ ParErr- DEVSEL=fast &gt;TAbort- &lt;TAbort- &lt;MAbort- &gt;SERR- &lt;PERR- INTx-<text:line-break/><text:line-break/>00:00.4 RAM memory: nVidia Corporation C51 Memory Controller 4 (rev a2)<text:line-break/><text:tab/>Subsystem: ASUSTeK Computer Inc. Device 1367<text:line-break/><text:tab/>Control: I/O- Mem+ BusMaster+ SpecCycle- MemWINV- VGASnoop- ParErr- Stepping- SERR+ FastB2B- DisINTx-<text:line-break/><text:tab/>Status: Cap- 66MHz+ UDF- FastB2B+ ParErr- DEVSEL=fast &gt;TAbort- &lt;TAbort- &lt;MAbort- &gt;SERR- &lt;PERR- INTx-<text:line-break/><text:tab/>Latency: 0<text:line-break/><text:line-break/>00:00.5 RAM memory: nVidia Corporation C51 Host Bridge (rev a2)<text:line-break/><text:tab/>Subsystem: ASUSTeK Computer Inc. Device 1367<text:line-break/><text:tab/>Control: I/O- Mem+ BusMaster+ SpecCycle- MemWINV- VGASnoop- ParErr- Stepping- SERR+ FastB2B- DisINTx-<text:line-break/><text:tab/>Status: Cap+ 66MHz+ UDF- FastB2B+ ParErr- DEVSEL=fast &gt;TAbort- &lt;TAbort- &lt;MAbort- &gt;SERR- &lt;PERR- INTx-<text:line-break/><text:tab/>Latency: 0<text:line-break/><text:tab/>Capabilities: [44] #00 [0000]<text:line-break/><text:line-break/>00:00.6 RAM memory: nVidia Corporation C51 Memory Controller 3 (rev a2)<text:line-break/><text:tab/>Subsystem: ASUSTeK Computer Inc. Device 1367<text:line-break/><text:tab/>Control: I/O- Mem+ BusMaster- SpecCycle- MemWINV- VGASnoop- ParErr- Stepping- SERR+ FastB2B- DisINTx-<text:line-break/><text:tab/>Status: Cap- 66MHz+ UDF- FastB2B- ParErr- DEVSEL=fast &gt;TAbort- &lt;TAbort- &lt;MAbort- &gt;SERR- &lt;PERR- INTx-<text:line-break/><text:line-break/>00:00.7 RAM memory: nVidia Corporation C51 Memory Controller 2 (rev a2)<text:line-break/><text:tab/>Subsystem: ASUSTeK Computer Inc. Device 1367<text:line-break/><text:tab/>Control: I/O- Mem- BusMaster- SpecCycle- MemWINV- VGASnoop- ParErr- Stepping- SERR- FastB2B- DisINTx-<text:line-break/><text:tab/>Status: Cap- 66MHz+ UDF- FastB2B- ParErr- DEVSEL=fast &gt;TAbort- &lt;TAbort- &lt;MAbort- &gt;SERR- &lt;PERR- INTx-<text:line-break/><text:line-break/>00:03.0 PCI bridge: nVidia Corporation C51 PCI Express Bridge (rev a1)<text:line-break/><text:tab/>Control: I/O+ Mem+ BusMaster+ SpecCycle- MemWINV- VGASnoop- ParErr- Stepping- SERR-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1, subordinate=01, sec-latency=0<text:line-break/><text:tab/>I/O behind bridge: 0000c000-0000cfff<text:line-break/><text:tab/>Memory behind bridge: dcf00000-dcffffff<text:line-break/><text:tab/>Secondary status: 66MHz- FastB2B- ParErr- DEVSEL=fast &gt;TAbort- &lt;TAbort- &lt;MAbort- &lt;SERR- &lt;PERR-<text:line-break/><text:tab/>BridgeCtl: Parity- SERR+ NoISA- VGA- MAbort- &gt;Reset- FastB2B-<text:line-break/><text:tab/><text:tab/>PriDiscTmr- SecDiscTmr- DiscTmrStat- DiscTmrSERREn-<text:line-break/><text:tab/>Capabilities: [40] Subsystem: nVidia Corporation Device 0000<text:line-break/><text:tab/>Capabilities: [48] Power Management version 2<text:line-break/><text:tab/><text:tab/>Flags: PMEClk- DSI- D1- D2- AuxCurrent=0mA PME(D0+,D1+,D2+,D3hot+,D3cold+)<text:line-break/><text:tab/><text:tab/>Status: D0 PME-Enable- DSel=0 DScale=0 PME-<text:line-break/><text:tab/>Capabilities: [50] Message Signalled Interrupts: Mask- 64bit+ Queue=0/1 Enable+<text:line-break/><text:tab/><text:tab/>Address: 00000000fee0300c<text:s text:c="2"/>Data: 4151<text:line-break/><text:tab/>Capabilities: [60] HyperTransport: MSI Mapping Enable- Fixed-<text:line-break/><text:tab/><text:tab/>Mapping Address Base: 00000000fee00000<text:line-break/><text:tab/>Capabilities: [80] Express (v1) Root Port (Slot+), MSI 00<text:line-break/><text:tab/><text:tab/>DevCap:<text:tab/>MaxPayload 128 bytes, PhantFunc 0, Latency L0s &lt;512ns, L1 &lt;4us<text:line-break/><text:tab/><text:tab/><text:tab/>ExtTag- RBE-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512 bytes<text:line-break/><text:tab/><text:tab/>DevSta:<text:tab/>CorrErr- UncorrErr- FatalErr- UnsuppReq- AuxPwr- TransPend-<text:line-break/><text:tab/><text:tab/>LnkCap:<text:tab/>Port #1, Speed 2.5GT/s, Width x1, ASPM L0s L1, Latency L0 &lt;512ns, L1 &lt;4us<text:line-break/><text:tab/><text:tab/><text:tab/>ClockPM- Suprise- LLActRep+ BwNot-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, TrErr- Train- SlotClk+ DLActive+ BWMgmt- ABWMgmt-<text:line-break/><text:tab/><text:tab/>SltCap:<text:tab/>AttnBtn- PwrCtrl- MRL- AttnInd- PwrInd- HotPlug- Surpise-<text:line-break/><text:tab/><text:tab/><text:tab/>Slot #<text:s text:c="2"/>0, PowerLimit 0.000000; Interlock- NoCompl-<text:line-break/><text:tab/><text:tab/>SltCtl:<text:tab/>Enable: AttnBtn+ PwrFlt+ MRL- PresDet- CmdCplt- HPIrq+ LinkChg+<text:line-break/><text:tab/><text:tab/><text:tab/>Control: AttnInd Off, PwrInd On, Power- Interlock-<text:line-break/><text:tab/><text:tab/>SltSta:<text:tab/>Status: AttnBtn- PowerFlt- MRL- CmdCplt- PresDet+ Interlock-<text:line-break/><text:tab/><text:tab/><text:tab/>Changed: MRL- PresDet- LinkState+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100] Virtual Channel &lt;?&gt;<text:line-break/><text:tab/>Kernel driver in use: pcieport<text:line-break/><text:tab/>Kernel modules: shpchp<text:line-break/><text:line-break/>00:04.0 PCI bridge: nVidia Corporation C51 PCI Express Bridge (rev a1)<text:line-break/><text:tab/>Control: I/O+ Mem+ BusMaster+ SpecCycle- MemWINV- VGASnoop- ParErr- Stepping- SERR-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2, subordinate=02, sec-latency=0<text:line-break/><text:tab/>I/O behind bridge: 0000d000-0000dfff<text:line-break/><text:tab/>Memory behind bridge: dd000000-df6fffff<text:line-break/><text:tab/>Prefetchable memory behind bridge: 00000000c0000000-00000000cfffffff<text:line-break/><text:tab/>Secondary status: 66MHz- FastB2B- ParErr- DEVSEL=fast &gt;TAbort- &lt;TAbort- &lt;MAbort- &lt;SERR- &lt;PERR-<text:line-break/><text:tab/>BridgeCtl: Parity- SERR+ NoISA- VGA+ MAbort- &gt;Reset- FastB2B-<text:line-break/><text:tab/><text:tab/>PriDiscTmr- SecDiscTmr- DiscTmrStat- DiscTmrSERREn-<text:line-break/><text:tab/>Capabilities: [40] Subsystem: nVidia Corporation Device 0000<text:line-break/><text:tab/>Capabilities: [48] Power Management version 2<text:line-break/><text:tab/><text:tab/>Flags: PMEClk- DSI- D1- D2- AuxCurrent=0mA PME(D0+,D1+,D2+,D3hot+,D3cold+)<text:line-break/><text:tab/><text:tab/>Status: D0 PME-Enable- DSel=0 DScale=0 PME-<text:line-break/><text:tab/>Capabilities: [50] Message Signalled Interrupts: Mask- 64bit+ Queue=0/1 Enable+<text:line-break/><text:tab/><text:tab/>Address: 00000000fee0300c<text:s text:c="2"/>Data: 4159<text:line-break/><text:tab/>Capabilities: [60] HyperTransport: MSI Mapping Enable- Fixed-<text:line-break/><text:tab/><text:tab/>Mapping Address Base: 00000000fee00000<text:line-break/><text:tab/>Capabilities: [80] Express (v1) Root Port (Slot+), MSI 00<text:line-break/><text:tab/><text:tab/>DevCap:<text:tab/>MaxPayload 128 bytes, PhantFunc 0, Latency L0s &lt;512ns, L1 &lt;4us<text:line-break/><text:tab/><text:tab/><text:tab/>ExtTag- RBE-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512 bytes<text:line-break/><text:tab/><text:tab/>DevSta:<text:tab/>CorrErr- UncorrErr- FatalErr- UnsuppReq- AuxPwr- TransPend-<text:line-break/><text:tab/><text:tab/>LnkCap:<text:tab/>Port #0, Speed 2.5GT/s, Width x16, ASPM L0s L1, Latency L0 &lt;512ns, L1 &lt;4us<text:line-break/><text:tab/><text:tab/><text:tab/>ClockPM- Suprise- LLActRep+ BwNot-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6, TrErr- Train- SlotClk+ DLActive+ BWMgmt- ABWMgmt-<text:line-break/><text:tab/><text:tab/>SltCap:<text:tab/>AttnBtn- PwrCtrl- MRL- AttnInd- PwrInd- HotPlug- Surpise-<text:line-break/><text:tab/><text:tab/><text:tab/>Slot #<text:s text:c="2"/>0, PowerLimit 0.000000; Interlock- NoCompl-<text:line-break/><text:tab/><text:tab/>SltCtl:<text:tab/>Enable: AttnBtn- PwrFlt- MRL- PresDet- CmdCplt- HPIrq- LinkChg-<text:line-break/><text:tab/><text:tab/><text:tab/>Control: AttnInd Off, PwrInd On, Power- Interlock-<text:line-break/><text:tab/><text:tab/>SltSta:<text:tab/>Status: AttnBtn- PowerFlt- MRL- CmdCplt- PresDet+ Interlock-<text:line-break/><text:tab/><text:tab/><text:tab/>Changed: MRL- PresDet+ LinkState+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100] Virtual Channel &lt;?&gt;<text:line-break/><text:tab/>Kernel driver in use: pcieport<text:line-break/><text:tab/>Kernel modules: shpchp<text:line-break/><text:line-break/>00:09.0 RAM memory: nVidia Corporation MCP51 Host Bridge (rev a2)<text:line-break/><text:tab/>Subsystem: ASUSTeK Computer Inc. Device 1367<text:line-break/><text:tab/>Control: I/O- Mem+ BusMaster+ SpecCycle- MemWINV- VGASnoop- ParErr- Stepping- SERR- FastB2B- DisINTx-<text:line-break/><text:tab/>Status: Cap+ 66MHz+ UDF- FastB2B+ ParErr- DEVSEL=fast &gt;TAbort- &lt;TAbort- &lt;MAbort- &gt;SERR- &lt;PERR- INTx-<text:line-break/><text:tab/>Latency: 0<text:line-break/><text:tab/>Capabilities: [44] HyperTransport: Slave or Primary Interface<text:line-break/><text:tab/><text:tab/>Command: BaseUnitID=9 UnitCnt=15 MastHost- DefDir- DUL-<text:line-break/><text:tab/><text:tab/>Link Control 0: CFlE+ CST- CFE- &lt;LkFail- Init+ EOC- TXO- &lt;CRCErr=0 IsocEn- LSEn+ ExtCTL- 64b-<text:line-break/><text:tab/><text:tab/>Link Config 0: MLWI=8bit DwFcIn- MLWO=8bit DwFcOut- LWI=8bit DwFcInEn- LWO=8bit DwFcOutEn-<text:line-break/><text:tab/><text:tab/>Link Control 1: CFlE- CST- CFE- &lt;LkFail+ Init- EOC+ TXO+ &lt;CRCErr=0 IsocEn- LSEn- ExtCTL- 64b-<text:line-break/><text:tab/><text:tab/>Link Config 1: MLWI=8bit DwFcIn- MLWO=8bit DwFcOut- LWI=8bit DwFcInEn- LWO=8bit DwFcOutEn-<text:line-break/><text:tab/><text:tab/>Revision ID: 1.03<text:line-break/><text:tab/><text:tab/>Link Frequency 0: 800MHz<text:line-break/><text:tab/><text:tab/>Link Error 0: &lt;Prot- &lt;Ovfl- &lt;EOC- CTLTm-<text:line-break/><text:tab/><text:tab/>Link Frequency Capability 0: 200MHz+ 300MHz+ 400MHz+ 500MHz+ 600MHz+ 800MHz+ 1.0GHz+ 1.2GHz- 1.4GHz- 1.6GHz- Vend-<text:line-break/><text:tab/><text:tab/>Feature Capability: IsocFC+ LDTSTOP+ CRCTM- ECTLT- 64bA- UIDRD-<text:line-break/><text:tab/><text:tab/>Link Frequency 1: 200MHz<text:line-break/><text:tab/><text:tab/>Link Error 1: &lt;Prot- &lt;Ovfl- &lt;EOC- CTLTm-<text:line-break/><text:tab/><text:tab/>Link Frequency Capability 1: 200MHz- 300MHz- 400MHz- 500MHz- 600MHz- 800MHz- 1.0GHz- 1.2GHz- 1.4GHz- 1.6GHz- Vend-<text:line-break/><text:tab/><text:tab/>Error Handling: PFlE+ OFlE+ PFE- OFE- EOCFE- RFE- CRCFE- SERRFE- CF- RE- PNFE- ONFE- EOCNFE- RNFE- CRCNFE- SERRNFE-<text:line-break/><text:tab/><text:tab/>Prefetchable memory behind bridge Upper: 00-00<text:line-break/><text:tab/><text:tab/>Bus Number: 00<text:line-break/><text:tab/>Capabilities: [e0] HyperTransport: MSI Mapping Enable+ Fixed-<text:line-break/><text:tab/><text:tab/>Mapping Address Base: 00000000fee00000<text:line-break/><text:line-break/>00:0a.0 ISA bridge: nVidia Corporation MCP51 LPC Bridge (rev a3)<text:line-break/><text:tab/>Subsystem: ASUSTeK Computer Inc. Device 1367<text:line-break/><text:tab/>Control: I/O+ Mem+ BusMaster+ SpecCycle+ MemWINV- VGASnoop- ParErr- Stepping- SERR- FastB2B- DisINTx-<text:line-break/><text:tab/>Status: Cap- 66MHz+ UDF- FastB2B+ ParErr- DEVSEL=fast &gt;TAbort- &lt;TAbort- &lt;MAbort- &gt;SERR- &lt;PERR- INTx-<text:line-break/><text:tab/>Latency: 0<text:line-break/><text:line-break/>00:0a.1 SMBus: nVidia Corporation MCP51 SMBus (rev a3)<text:line-break/><text:tab/>Subsystem: ASUSTeK Computer Inc. Device 1367<text:line-break/><text:tab/>Control: I/O+ Mem- BusMaster- SpecCycle- MemWINV- VGASnoop- ParErr- Stepping- SERR- FastB2B- DisINTx-<text:line-break/><text:tab/>Status: Cap+ 66MHz+ UDF- FastB2B+ ParErr- DEVSEL=fast &gt;TAbort- &lt;TAbort- &lt;MAbort- &gt;SERR- &lt;PERR- INTx-<text:line-break/><text:tab/>Interrupt: pin A routed to IRQ 5<text:line-break/><text:tab/>Region 4: I/O ports at 0600 [size=64]<text:line-break/><text:tab/>Region 5: I/O ports at 0700 [size=64]<text:line-break/><text:tab/>Capabilities: [44] Power Management version 2<text:line-break/><text:tab/><text:tab/>Flags: PMEClk- DSI- D1- D2- AuxCurrent=0mA PME(D0-,D1-,D2-,D3hot+,D3cold+)<text:line-break/><text:tab/><text:tab/>Status: D0 PME-Enable- DSel=0 DScale=0 PME-<text:line-break/><text:tab/>Kernel driver in use: nForce2_smbus<text:line-break/><text:tab/>Kernel modules: i2c-nforce2<text:line-break/><text:line-break/>00:0a.3 Co-processor: nVidia Corporation MCP51 PMU (rev a3)<text:line-break/><text:tab/>Subsystem: ASUSTeK Computer Inc. Device 1367<text:line-break/><text:tab/>Control: I/O- Mem+ BusMaster+ SpecCycle- MemWINV- VGASnoop- ParErr- Stepping- SERR- FastB2B- DisINTx-<text:line-break/><text:tab/>Status: Cap- 66MHz+ UDF- FastB2B+ ParErr- DEVSEL=fast &gt;TAbort- &lt;TAbort- &lt;MAbort- &gt;SERR- &lt;PERR- INTx-<text:line-break/><text:tab/>Latency: 0 (750ns min, 250ns max)<text:line-break/><text:tab/>Interrupt: pin B routed to IRQ 10<text:line-break/><text:tab/>Region 0: Memory at dcec0000 (32-bit, non-prefetchable) [size=256K]<text:line-break/><text:line-break/>00:0b.0 USB Controller: nVidia Corporation MCP51 USB Controller (rev a3) (prog-if 10)<text:line-break/><text:tab/>Subsystem: ASUSTeK Computer Inc. Device 1367<text:line-break/><text:tab/>Control: I/O+ Mem+ BusMaster+ SpecCycle- MemWINV- VGASnoop- ParErr- Stepping- SERR- FastB2B- DisINTx-<text:line-break/><text:tab/>Status: Cap+ 66MHz+ UDF- FastB2B+ ParErr- DEVSEL=fast &gt;TAbort- &lt;TAbort- &lt;MAbort- &gt;SERR- &lt;PERR- INTx-<text:line-break/><text:tab/>Latency: 0 (750ns min, 250ns max)<text:line-break/><text:tab/>Interrupt: pin A routed to IRQ 22<text:line-break/><text:tab/>Region 0: Memory at dcebe000 (32-bit, non-prefetchable) [size=4K]<text:line-break/><text:tab/>Capabilities: [44] Power Management version 2<text:line-break/><text:tab/><text:tab/>Flags: PMEClk- DSI- D1+ D2+ AuxCurrent=0mA PME(D0+,D1+,D2+,D3hot+,D3cold+)<text:line-break/><text:tab/><text:tab/>Status: D0 PME-Enable- DSel=0 DScale=0 PME-<text:line-break/><text:tab/>Kernel driver in use: ohci_hcd<text:line-break/><text:line-break/>00:0b.1 USB Controller: nVidia Corporation MCP51 USB Controller (rev a3) (prog-if 20)<text:line-break/><text:tab/>Subsystem: ASUSTeK Computer Inc. Device 1367<text:line-break/><text:tab/>Control: I/O- Mem+ BusMaster+ SpecCycle- MemWINV- VGASnoop- ParErr- Stepping- SERR- FastB2B- DisINTx-<text:line-break/><text:tab/>Status: Cap+ 66MHz+ UDF- FastB2B+ ParErr- DEVSEL=fast &gt;TAbort- &lt;TAbort- &lt;MAbort- &gt;SERR- &lt;PERR- INTx-<text:line-break/><text:tab/>Latency: 0 (750ns min, 250ns max)<text:line-break/><text:tab/>Interrupt: pin B routed to IRQ 23<text:line-break/><text:tab/>Region 0: Memory at dcebfc00 (32-bit, non-prefetchable) [size=256]<text:line-break/><text:tab/>Capabilities: [44] Debug port: BAR=1 offset=0098<text:line-break/><text:tab/>Capabilities: [80] Power Management version 2<text:line-break/><text:tab/><text:tab/>Flags: PMEClk- DSI- D1+ D2+ AuxCurrent=0mA PME(D0+,D1+,D2+,D3hot+,D3cold+)<text:line-break/><text:tab/><text:tab/>Status: D0 PME-Enable- DSel=0 DScale=0 PME-<text:line-break/><text:tab/>Kernel driver in use: ehci_hcd<text:line-break/><text:line-break/>00:0d.0 IDE interface: nVidia Corporation MCP51 IDE (rev a1) (prog-if 8a [Master SecP PriP])<text:line-break/><text:tab/>Subsystem: ASUSTeK Computer Inc. Device 1367<text:line-break/><text:tab/>Control: I/O+ Mem- BusMaster+ SpecCycle- MemWINV- VGASnoop- ParErr- Stepping- SERR- FastB2B- DisINTx-<text:line-break/><text:tab/>Status: Cap+ 66MHz+ UDF- FastB2B+ ParErr- DEVSEL=fast &gt;TAbort- &lt;TAbort- &lt;MAbort- &gt;SERR- &lt;PERR- INTx-<text:line-break/><text:tab/>Latency: 0 (750ns min, 250ns max)<text:line-break/><text:tab/>Region 0: [virtual] Memory at 000001f0 (32-bit, non-prefetchable) [disabled] [size=8]<text:line-break/><text:tab/>Region 1: [virtual] Memory at 000003f0 (type 3, non-prefetchable) [disabled] [size=1]<text:line-break/><text:tab/>Region 2: [virtual] Memory at 00000170 (32-bit, non-prefetchable) [disabled] [size=8]<text:line-break/><text:tab/>Region 3: [virtual] Memory at 00000370 (type 3, non-prefetchable) [disabled] [size=1]<text:line-break/><text:tab/>Region 4: I/O ports at ffa0 [size=16]<text:line-break/><text:tab/>Capabilities: [44] Power Management version 2<text:line-break/><text:tab/><text:tab/>Flags: PMEClk- DSI- D1- D2- AuxCurrent=0mA PME(D0-,D1-,D2-,D3hot-,D3cold-)<text:line-break/><text:tab/><text:tab/>Status: D0 PME-Enable- DSel=0 DScale=0 PME-<text:line-break/><text:tab/>Kernel driver in use: pata_amd<text:line-break/><text:tab/>Kernel modules: pata_amd<text:line-break/><text:line-break/>00:10.0 PCI bridge: nVidia Corporation MCP51 PCI Bridge (rev a2) (prog-if 01)<text:line-break/><text:tab/>Control: I/O+ Mem+ BusMaster+ SpecCycle- MemWINV- VGASnoop- ParErr- Stepping- SERR- FastB2B- DisINTx-<text:line-break/><text:tab/>Status: Cap+ 66MHz+ UDF- FastB2B+ ParErr- DEVSEL=fast &gt;TAbort- &lt;TAbort- &lt;MAbort- &gt;SERR- &lt;PERR- INTx-<text:line-break/><text:tab/>Latency: 0<text:line-break/><text:tab/>Bus: primary=00, secondary=03, subordinate=07, sec-latency=64<text:line-break/><text:tab/>I/O behind bridge: 0000e000-0000efff<text:line-break/><text:tab/>Memory behind bridge: df700000-dfffffff<text:line-break/><text:tab/>Prefetchable memory behind bridge: da000000-dbffffff<text:line-break/><text:tab/>Secondary status: 66MHz- FastB2B+ ParErr- DEVSEL=medium &gt;TAbort- &lt;TAbort- &lt;MAbort- &lt;SERR- &lt;PERR-<text:line-break/><text:tab/>BridgeCtl: Parity- SERR+ NoISA- VGA- MAbort- &gt;Reset- FastB2B-<text:line-break/><text:tab/><text:tab/>PriDiscTmr- SecDiscTmr+ DiscTmrStat- DiscTmrSERREn-<text:line-break/><text:tab/>Capabilities: [b8] Subsystem: Gammagraphx, Inc. (or missing ID) Device 0000<text:line-break/><text:tab/>Capabilities: [8c] HyperTransport: MSI Mapping Enable- Fixed-<text:line-break/><text:tab/><text:tab/>Mapping Address Base: 00000000fee00000<text:line-break/><text:line-break/>00:10.1 Audio device: nVidia Corporation MCP51 High Definition Audio (rev a2)<text:line-break/><text:tab/>Subsystem: ASUSTeK Computer Inc. Device 1367<text:line-break/><text:tab/>Control: I/O- Mem+ BusMaster+ SpecCycle- MemWINV- VGASnoop- ParErr- Stepping- SERR- FastB2B- DisINTx-<text:line-break/><text:tab/>Status: Cap+ 66MHz+ UDF- FastB2B+ ParErr- DEVSEL=fast &gt;TAbort- &lt;TAbort- &lt;MAbort- &gt;SERR- &lt;PERR- INTx-<text:line-break/><text:tab/>Latency: 0 (500ns min, 1250ns max)<text:line-break/><text:tab/>Interrupt: pin B routed to IRQ 21<text:line-break/><text:tab/>Region 0: Memory at dceb8000 (32-bit, non-prefetchable) [size=16K]<text:line-break/><text:tab/>Capabilities: [44] Power Management version 2<text:line-break/><text:tab/><text:tab/>Flags: PMEClk- DSI- D1- D2- AuxCurrent=0mA PME(D0-,D1-,D2-,D3hot+,D3cold+)<text:line-break/><text:tab/><text:tab/>Status: D0 PME-Enable- DSel=0 DScale=0 PME-<text:line-break/><text:tab/>Capabilities: [50] Message Signalled Interrupts: Mask+ 64bit+ Queue=0/0 Enable-<text:line-break/><text:tab/><text:tab/>Address: 0000000000000000<text:s text:c="2"/>Data: 0000<text:line-break/><text:tab/><text:tab/>Masking: 00000000<text:s text:c="2"/>Pending: 00000000<text:line-break/><text:tab/>Capabilities: [6c] HyperTransport: MSI Mapping Enable- Fixed+<text:line-break/><text:tab/>Kernel driver in use: HDA Intel<text:line-break/><text:tab/>Kernel modules: snd-hda-intel<text:line-break/><text:line-break/>00:18.0 Host bridge: Advanced Micro Devices [AMD] K8 [Athlon64/Opteron] HyperTransport Technology Configuration<text:line-break/><text:tab/>Control: I/O- Mem- BusMaster- SpecCycle- MemWINV- VGASnoop- ParErr- Stepping- SERR- FastB2B- DisINTx-<text:line-break/><text:tab/>Status: Cap+ 66MHz- UDF- FastB2B- ParErr- DEVSEL=fast &gt;TAbort- &lt;TAbort- &lt;MAbort- &gt;SERR- &lt;PERR- INTx-<text:line-break/><text:tab/>Capabilities: [80] HyperTransport: Host or Secondary Interface<text:line-break/><text:tab/><text:tab/>!!! Possibly incomplete decoding<text:line-break/><text:tab/><text:tab/>Command: WarmRst+ DblEnd-<text:line-break/><text:tab/><text:tab/>Link Control: CFlE- CST- CFE- &lt;LkFail- Init+ EOC- TXO- &lt;CRCErr=8<text:line-break/><text:tab/><text:tab/>Link Config: MLWI=16bit MLWO=16bit LWI=16bit LWO=16bit<text:line-break/><text:tab/><text:tab/>Revision ID: 1.02<text:line-break/><text:line-break/>00:18.1 Host bridge: Advanced Micro Devices [AMD] K8 [Athlon64/Opteron] Address Map<text:line-break/><text:tab/>Control: I/O- Mem- BusMaster- SpecCycle- MemWINV- VGASnoop- ParErr- Stepping- SERR- FastB2B- DisINTx-<text:line-break/><text:tab/>Status: Cap- 66MHz- UDF- FastB2B- ParErr- DEVSEL=fast &gt;TAbort- &lt;TAbort- &lt;MAbort- &gt;SERR- &lt;PERR- INTx-<text:line-break/><text:line-break/>00:18.2 Host bridge: Advanced Micro Devices [AMD] K8 [Athlon64/Opteron] DRAM Controller<text:line-break/><text:tab/>Control: I/O- Mem- BusMaster- SpecCycle- MemWINV- VGASnoop- ParErr- Stepping- SERR- FastB2B- DisINTx-<text:line-break/><text:tab/>Status: Cap- 66MHz- UDF- FastB2B- ParErr- DEVSEL=fast &gt;TAbort- &lt;TAbort- &lt;MAbort- &gt;SERR- &lt;PERR- INTx-<text:line-break/><text:line-break/>00:18.3 Host bridge: Advanced Micro Devices [AMD] K8 [Athlon64/Opteron] Miscellaneous Control<text:line-break/><text:tab/>Control: I/O- Mem- BusMaster- SpecCycle- MemWINV- VGASnoop- ParErr- Stepping- SERR- FastB2B- DisINTx-<text:line-break/><text:tab/>Status: Cap+ 66MHz- UDF- FastB2B- ParErr- DEVSEL=fast &gt;TAbort- &lt;TAbort- &lt;MAbort- &gt;SERR- &lt;PERR- INTx-<text:line-break/><text:tab/>Capabilities: [f0] Secure device &lt;?&gt;<text:line-break/><text:tab/>Kernel driver in use: k8temp<text:line-break/><text:tab/>Kernel modules: k8temp<text:line-break/><text:line-break/>01:00.0 Ethernet controller: Realtek Semiconductor Co., Ltd. RTL8111/8168B PCI Express Gigabit Ethernet controller (rev 01)<text:line-break/><text:tab/>Subsystem: ASUSTeK Computer Inc. Device 11f5<text:line-break/><text:tab/>Control: I/O+ Mem+ BusMaster+ SpecCycle- MemWINV- VGASnoop- ParErr- Stepping- SERR+ FastB2B- DisINTx+<text:line-break/><text:tab/>Status: Cap+ 66MHz- UDF- FastB2B- ParErr- DEVSEL=fast &gt;TAbort- &lt;TAbort- &lt;MAbort- &gt;SERR+ &lt;PERR- INTx-<text:line-break/><text:tab/>Latency: 0, Cache Line Size: 64 bytes<text:line-break/><text:tab/>Interrupt: pin A routed to IRQ 26<text:line-break/><text:tab/>Region 0: I/O ports at c800 [size=256]<text:line-break/><text:tab/>Region 2: Memory at dcfff000 (64-bit, non-prefetchable) [size=4K]<text:line-break/><text:tab/>Expansion ROM at dcfe0000 [disabled] [size=64K]<text:line-break/><text:tab/>Capabilities: [40] Power Management version 2<text:line-break/><text:tab/><text:tab/>Flags: PMEClk- DSI- D1+ D2+ AuxCurrent=375mA PME(D0-,D1+,D2+,D3hot+,D3cold+)<text:line-break/><text:tab/><text:tab/>Status: D0 PME-Enable- DSel=0 DScale=0 PME-<text:line-break/><text:tab/>Capabilities: [48] Vital Product Data &lt;?&gt;<text:line-break/><text:tab/>Capabilities: [50] Message Signalled Interrupts: Mask- 64bit+ Queue=0/1 Enable+<text:line-break/><text:tab/><text:tab/>Address: 00000000fee0300c<text:s text:c="2"/>Data: 4179<text:line-break/><text:tab/>Capabilities: [60] Express (v1) Endpoint, MSI 00<text:line-break/><text:tab/><text:tab/>DevCap:<text:tab/>MaxPayload 1024 bytes, PhantFunc 0, Latency L0s unlimited, L1 unlimited<text:line-break/><text:tab/><text:tab/><text:tab/>ExtTag+ AttnBtn+ AttnInd+ PwrInd+ RBE-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4096 bytes<text:line-break/><text:tab/><text:tab/>DevSta:<text:tab/>CorrErr- UncorrErr+ FatalErr- UnsuppReq+ AuxPwr+ TransPend-<text:line-break/><text:tab/><text:tab/>LnkCap:<text:tab/>Port #0, Speed 2.5GT/s, Width x4, ASPM L0s, Latency L0 unlimited, L1 unlimited<text:line-break/><text:tab/><text:tab/><text:tab/>ClockPM- Suprise- LLActRep- BwNot-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, TrErr- Train- SlotClk+ DLActive- BWMgmt- ABWMgmt-<text:line-break/><text:tab/>Capabilities: [84] Vendor Specific Information &lt;?&gt;<text:line-break/><text:tab/>Capabilities: [100] Advanced Error Reporting &lt;?&gt;<text:line-break/><text:tab/>Capabilities: [12c] Virtual Channel &lt;?&gt;<text:line-break/><text:tab/>Capabilities: [148] Device Serial Number 68-81-ec-10-00-00-00-01<text:line-break/><text:tab/>Capabilities: [154] Power Budgeting &lt;?&gt;<text:line-break/><text:tab/>Kernel driver in use: r8169<text:line-break/><text:tab/>Kernel modules: r8169<text:line-break/><text:line-break/>02:00.0 VGA compatible controller: nVidia Corporation G73 [GeForce Go 7600] (rev a1)<text:line-break/><text:tab/>Subsystem: ASUSTeK Computer Inc. Device 1322<text:line-break/><text:tab/>Control: I/O+ Mem+ BusMaster+ SpecCycle- MemWINV- VGASnoop- ParErr- Stepping- SERR- FastB2B- DisINTx-<text:line-break/><text:tab/>Status: Cap+ 66MHz- UDF- FastB2B- ParErr- DEVSEL=fast &gt;TAbort- &lt;TAbort- &lt;MAbort- &gt;SERR- &lt;PERR- INTx-<text:line-break/><text:tab/>Latency: 0<text:line-break/><text:tab/>Interrupt: pin A routed to IRQ 18<text:line-break/><text:tab/>Region 0: Memory at de000000 (32-bit, non-prefetchable) [size=16M]<text:line-break/><text:tab/>Region 1: Memory at c0000000 (64-bit, prefetchable) [size=256M]<text:line-break/><text:tab/>Region 3: Memory at dd000000 (64-bit, non-prefetchable) [size=16M]<text:line-break/><text:tab/>Region 5: I/O ports at dc00 [size=128]<text:line-break/><text:tab/>[virtual] Expansion ROM at df6e0000 [disabled] [size=128K]<text:line-break/><text:tab/>Capabilities: [60] Power Management version 2<text:line-break/><text:tab/><text:tab/>Flags: PMEClk- DSI- D1- D2- AuxCurrent=0mA PME(D0-,D1-,D2-,D3hot-,D3cold-)<text:line-break/><text:tab/><text:tab/>Status: D0 PME-Enable- DSel=0 DScale=0 PME-<text:line-break/><text:tab/>Capabilities: [68] Message Signalled Interrupts: Mask- 64bit+ Queue=0/0 Enable-<text:line-break/><text:tab/><text:tab/>Address: 0000000000000000<text:s text:c="2"/>Data: 0000<text:line-break/><text:tab/>Capabilities: [78] Express (v1) Endpoint, MSI 00<text:line-break/><text:tab/><text:tab/>DevCap:<text:tab/>MaxPayload 128 bytes, PhantFunc 0, Latency L0s &lt;256ns, L1 &lt;4us<text:line-break/><text:tab/><text:tab/><text:tab/>ExtTag- AttnBtn- AttnInd- PwrInd- RBE-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512 bytes<text:line-break/><text:tab/><text:tab/>DevSta:<text:tab/>CorrErr- UncorrErr- FatalErr- UnsuppReq- AuxPwr- TransPend-<text:line-break/><text:tab/><text:tab/>LnkCap:<text:tab/>Port #0, Speed 2.5GT/s, Width x16, ASPM L0s L1, Latency L0 &lt;256ns, L1 &lt;4us<text:line-break/><text:tab/><text:tab/><text:tab/>ClockPM- Suprise- LLActRep- BwNot-<text:line-break/><text:tab/><text:tab/>LnkCtl:<text:tab/>ASPM Disabled; RCB 128 bytes Disabled- Retrain- CommClk+<text:line-break/><text:tab/><text:tab/><text:tab/>ExtSynch- ClockPM- AutWidDis- BWInt- AutBWInt-<text:line-break/><text:tab/><text:tab/>LnkSta:<text:tab/>Speed 2.5GT/s, Width x16, TrErr- Train- SlotClk+ DLActive- BWMgmt- ABWMgmt-<text:line-break/><text:tab/>Capabilities: [100] Virtual Channel &lt;?&gt;<text:line-break/><text:tab/>Capabilities: [128] Power Budgeting &lt;?&gt;<text:line-break/><text:tab/>Kernel driver in use: nvidia<text:line-break/><text:tab/>Kernel modules: nvidia-current, nvidiafb, nouveau<text:line-break/><text:line-break/>03:01.0 CardBus bridge: Ricoh Co Ltd RL5c476 II (rev b3)<text:line-break/><text:tab/>Subsystem: ASUSTeK Computer Inc. Device 1367<text:line-break/><text:tab/>Control: I/O+ Mem+ BusMaster+ SpecCycle- MemWINV- VGASnoop- ParErr- Stepping- SERR- FastB2B- DisINTx-<text:line-break/><text:tab/>Status: Cap+ 66MHz- UDF- FastB2B- ParErr- DEVSEL=medium &gt;TAbort- &lt;TAbort- &lt;MAbort- &gt;SERR- &lt;PERR- INTx-<text:line-break/><text:tab/>Latency: 168<text:line-break/><text:tab/>Interrupt: pin A routed to IRQ 19<text:line-break/><text:tab/>Region 0: Memory at df800000 (32-bit, non-prefetchable) [size=4K]<text:line-break/><text:tab/>Bus: primary=03, secondary=04, subordinate=07, sec-latency=176<text:line-break/><text:tab/>Memory window 0: 80000000-83fff000 (prefetchable)<text:line-break/><text:tab/>Memory window 1: 84000000-87fff000<text:line-break/><text:tab/>I/O window 0: 0000e000-0000e0ff<text:line-break/><text:tab/>I/O window 1: 0000e400-0000e4ff<text:line-break/><text:tab/>BridgeCtl: Parity+ SERR+ ISA- VGA- MAbort- &gt;Reset- 16bInt+ PostWrite+<text:line-break/><text:tab/>16-bit legacy interface ports at 0001<text:line-break/><text:tab/>Kernel driver in use: yenta_cardbus<text:line-break/><text:tab/>Kernel modules: yenta_socket<text:line-break/><text:line-break/>03:01.1 FireWire (IEEE 1394): Ricoh Co Ltd R5C552 IEEE 1394 Controller (rev 08) (prog-if 10)<text:line-break/><text:tab/>Subsystem: ASUSTeK Computer Inc. Device 1367<text:line-break/><text:tab/>Control: I/O- Mem+ BusMaster+ SpecCycle- MemWINV- VGASnoop- ParErr- Stepping- SERR+ FastB2B- DisINTx-<text:line-break/><text:tab/>Status: Cap+ 66MHz- UDF- FastB2B- ParErr- DEVSEL=medium &gt;TAbort- &lt;TAbort- &lt;MAbort- &gt;SERR- &lt;PERR- INTx-<text:line-break/><text:tab/>Latency: 64 (500ns min, 1000ns max)<text:line-break/><text:tab/>Interrupt: pin B routed to IRQ 17<text:line-break/><text:tab/>Region 0: Memory at df7ff000 (32-bit, non-prefetchable) [size=2K]<text:line-break/><text:tab/>Capabilities: [dc] Power Management version 2<text:line-break/><text:tab/><text:tab/>Flags: PMEClk- DSI- D1- D2- AuxCurrent=0mA PME(D0+,D1-,D2-,D3hot+,D3cold+)<text:line-break/><text:tab/><text:tab/>Status: D0 PME-Enable- DSel=0 DScale=2 PME+<text:line-break/><text:tab/>Kernel driver in use: ohci1394<text:line-break/><text:tab/>Kernel modules: firewire-ohci, ohci1394<text:line-break/><text:line-break/>03:01.2 SD Host controller: Ricoh Co Ltd R5C822 SD/SDIO/MMC/MS/MSPro Host Adapter (rev 17)<text:line-break/><text:tab/>Subsystem: ASUSTeK Computer Inc. Device 1367<text:line-break/><text:tab/>Control: I/O- Mem+ BusMaster+ SpecCycle- MemWINV- VGASnoop- ParErr- Stepping- SERR+ FastB2B- DisINTx-<text:line-break/><text:tab/>Status: Cap+ 66MHz- UDF- FastB2B- ParErr- DEVSEL=medium &gt;TAbort- &lt;TAbort- &lt;MAbort- &gt;SERR- &lt;PERR- INTx-<text:line-break/><text:tab/>Latency: 64<text:line-break/><text:tab/>Interrupt: pin C routed to IRQ 16<text:line-break/><text:tab/>Region 0: Memory at df7ff800 (32-bit, non-prefetchable) [size=256]<text:line-break/><text:tab/>Capabilities: [80] Power Management version 2<text:line-break/><text:tab/><text:tab/>Flags: PMEClk- DSI- D1+ D2+ AuxCurrent=0mA PME(D0+,D1+,D2+,D3hot+,D3cold+)<text:line-break/><text:tab/><text:tab/>Status: D0 PME-Enable- DSel=0 DScale=2 PME-<text:line-break/><text:tab/>Kernel driver in use: sdhci-pci<text:line-break/><text:tab/>Kernel modules: sdhci-pci<text:line-break/><text:line-break/>03:01.3 System peripheral: Ricoh Co Ltd R5C592 Memory Stick Bus Host Adapter (rev 08)<text:line-break/><text:tab/>Subsystem: ASUSTeK Computer Inc. Device 1367<text:line-break/><text:tab/>Control: I/O- Mem+ BusMaster- SpecCycle- MemWINV- VGASnoop- ParErr- Stepping- SERR+ FastB2B- DisINTx-<text:line-break/><text:tab/>Status: Cap+ 66MHz- UDF- FastB2B- ParErr- DEVSEL=medium &gt;TAbort- &lt;TAbort- &lt;MAbort- &gt;SERR- &lt;PERR- INTx-<text:line-break/><text:tab/>Interrupt: pin C routed to IRQ 5<text:line-break/><text:tab/>Region 0: Memory at df7ffc00 (32-bit, non-prefetchable) [size=256]<text:line-break/><text:tab/>Capabilities: [80] Power Management version 2<text:line-break/><text:tab/><text:tab/>Flags: PMEClk- DSI- D1+ D2+ AuxCurrent=0mA PME(D0+,D1+,D2+,D3hot+,D3cold+)<text:line-break/><text:tab/><text:tab/>Status: D0 PME-Enable- DSel=0 DScale=2 PME-<text:line-break/><text:line-break/>03:03.0 Network controller: Broadcom Corporation BCM4318 [AirForce One 54g] 802.11g Wireless LAN Controller (rev 02)<text:line-break/><text:tab/>Subsystem: ASUSTeK Computer Inc. Device 120f<text:line-break/><text:tab/>Control: I/O- Mem+ BusMaster+ SpecCycle- MemWINV- VGASnoop- ParErr- Stepping- SERR+ FastB2B- DisINTx-<text:line-break/><text:tab/>Status: Cap- 66MHz- UDF- FastB2B- ParErr- DEVSEL=fast &gt;TAbort- &lt;TAbort- &lt;MAbort- &gt;SERR- &lt;PERR- INTx-<text:line-break/><text:tab/>Latency: 64<text:line-break/><text:tab/>Interrupt: pin A routed to IRQ 19<text:line-break/><text:tab/>Region 0: Memory at df7fc000 (32-bit, non-prefetchable) [size=8K]<text:line-break/><text:tab/>Kernel driver in use: b43-pci-bridge<text:line-break/><text:tab/>Kernel modules: ssb<text:line-break/><text:line-break/><text:line-break/>Bus 002 Device 002: ID 0b05:1712 ASUSTek Computer, Inc. BT-183 Bluetooth 2.0+EDR adapter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0"/>224 Wireless<text:line-break/><text:s text:c="2"/>bDeviceSubClass<text:s text:c="9"/>1 Radio Frequency<text:line-break/><text:s text:c="2"/>bDeviceProtocol<text:s text:c="9"/>1 Bluetooth<text:line-break/><text:s text:c="2"/>bMaxPacketSize0<text:s text:c="8"/>64<text:line-break/><text:s text:c="2"/>idVendor<text:s text:c="11"/>0x0b05 ASUSTek Computer, Inc.<text:line-break/><text:s text:c="2"/>idProduct<text:s text:c="10"/>0x1712 BT-183 Bluetooth 2.0+EDR adapter<text:line-break/><text:s text:c="2"/>bcdDevice<text:s text:c="11"/>19.15<text:line-break/><text:s text:c="2"/>iManufacturer<text:s text:c="11"/>0 <text:line-break/><text:s text:c="2"/>iProduct<text:s text:c="16"/>0 <text:line-break/><text:s text:c="2"/>iSerial<text:s text:c="17"/>3 0194E8-5B-0002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0"/>193<text:line-break/><text:s text:c="4"/>bNumInterfaces<text:s text:c="10"/>3<text:line-break/><text:s text:c="4"/>bConfigurationValue<text:s text:c="5"/>1<text:line-break/><text:s text:c="4"/>iConfiguration<text:s text:c="10"/>0 <text:line-break/><text:s text:c="4"/>bmAttributes<text:s text:c="9"/>0xc0<text:line-break/><text:s text:c="6"/>Self Powered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3<text:line-break/><text:s text:c="6"/>bInterfaceClass<text:s text:c="7"/>224 Wireless<text:line-break/><text:s text:c="6"/>bInterfaceSubClass<text:s text:c="6"/>1 Radio Frequency<text:line-break/><text:s text:c="6"/>bInterfaceProtocol<text:s text:c="6"/>1 Bluetooth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10<text:s text:c="2"/>1x 16 bytes<text:line-break/><text:s text:c="8"/>bInterval<text:s text:c="15"/>1<text:line-break/><text:s text:c="6"/>Endpoint Descriptor:<text:line-break/><text:s text:c="8"/>bLength<text:s text:c="17"/>7<text:line-break/><text:s text:c="8"/>bDescriptorType<text:s text:c="9"/>5<text:line-break/><text:s text:c="8"/>bEndpointAddress<text:s text:c="5"/>0x02<text:s text:c="2"/>EP 2 OUT<text:line-break/><text:s text:c="8"/>bmAttributes<text:s text:c="12"/>2<text:line-break/><text:s text:c="10"/>Transfer Type<text:s text:c="12"/>Bulk<text:line-break/><text:s text:c="10"/>Synch Type<text:s text:c="15"/>None<text:line-break/><text:s text:c="10"/>Usage Type<text:s text:c="15"/>Data<text:line-break/><text:s text:c="8"/>wMaxPacketSize<text:s text:c="5"/>0x0040<text:s text:c="2"/>1x 64 bytes<text:line-break/><text:s text:c="8"/>bInterval<text:s text:c="15"/>1<text:line-break/><text:s text:c="6"/>Endpoint Descriptor:<text:line-break/><text:s text:c="8"/>bLength<text:s text:c="17"/>7<text:line-break/><text:s text:c="8"/>bDescriptorType<text:s text:c="9"/>5<text:line-break/><text:s text:c="8"/>bEndpointAddress<text:s text:c="5"/>0x82<text:s text:c="2"/>EP 2 IN<text:line-break/><text:s text:c="8"/>bmAttributes<text:s text:c="12"/>2<text:line-break/><text:s text:c="10"/>Transfer Type<text:s text:c="12"/>Bulk<text:line-break/><text:s text:c="10"/>Synch Type<text:s text:c="15"/>None<text:line-break/><text:s text:c="10"/>Usage Type<text:s text:c="15"/>Data<text:line-break/><text:s text:c="8"/>wMaxPacketSize<text:s text:c="5"/>0x0040<text:s text:c="2"/>1x 64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0<text:line-break/><text:s text:c="6"/>bNumEndpoints<text:s text:c="11"/>2<text:line-break/><text:s text:c="6"/>bInterfaceClass<text:s text:c="7"/>224 Wireless<text:line-break/><text:s text:c="6"/>bInterfaceSubClass<text:s text:c="6"/>1 Radio Frequency<text:line-break/><text:s text:c="6"/>bInterfaceProtocol<text:s text:c="6"/>1 Bluetooth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03<text:s text:c="2"/>EP 3 OUT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00<text:s text:c="2"/>1x 0 bytes<text:line-break/><text:s text:c="8"/>bInterval<text:s text:c="15"/>1<text:line-break/><text:s text:c="6"/>Endpoint Descriptor:<text:line-break/><text:s text:c="8"/>bLength<text:s text:c="17"/>7<text:line-break/><text:s text:c="8"/>bDescriptorType<text:s text:c="9"/>5<text:line-break/><text:s text:c="8"/>bEndpointAddress<text:s text:c="5"/>0x83<text:s text:c="2"/>EP 3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00<text:s text:c="2"/>1x 0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1<text:line-break/><text:s text:c="6"/>bNumEndpoints<text:s text:c="11"/>2<text:line-break/><text:s text:c="6"/>bInterfaceClass<text:s text:c="7"/>224 Wireless<text:line-break/><text:s text:c="6"/>bInterfaceSubClass<text:s text:c="6"/>1 Radio Frequency<text:line-break/><text:s text:c="6"/>bInterfaceProtocol<text:s text:c="6"/>1 Bluetooth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03<text:s text:c="2"/>EP 3 OUT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09<text:s text:c="2"/>1x 9 bytes<text:line-break/><text:s text:c="8"/>bInterval<text:s text:c="15"/>1<text:line-break/><text:s text:c="6"/>Endpoint Descriptor:<text:line-break/><text:s text:c="8"/>bLength<text:s text:c="17"/>7<text:line-break/><text:s text:c="8"/>bDescriptorType<text:s text:c="9"/>5<text:line-break/><text:s text:c="8"/>bEndpointAddress<text:s text:c="5"/>0x83<text:s text:c="2"/>EP 3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09<text:s text:c="2"/>1x 9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2<text:line-break/><text:s text:c="6"/>bNumEndpoints<text:s text:c="11"/>2<text:line-break/><text:s text:c="6"/>bInterfaceClass<text:s text:c="7"/>224 Wireless<text:line-break/><text:s text:c="6"/>bInterfaceSubClass<text:s text:c="6"/>1 Radio Frequency<text:line-break/><text:s text:c="6"/>bInterfaceProtocol<text:s text:c="6"/>1 Bluetooth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03<text:s text:c="2"/>EP 3 OUT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11<text:s text:c="2"/>1x 17 bytes<text:line-break/><text:s text:c="8"/>bInterval<text:s text:c="15"/>1<text:line-break/><text:s text:c="6"/>Endpoint Descriptor:<text:line-break/><text:s text:c="8"/>bLength<text:s text:c="17"/>7<text:line-break/><text:s text:c="8"/>bDescriptorType<text:s text:c="9"/>5<text:line-break/><text:s text:c="8"/>bEndpointAddress<text:s text:c="5"/>0x83<text:s text:c="2"/>EP 3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11<text:s text:c="2"/>1x 17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3<text:line-break/><text:s text:c="6"/>bNumEndpoints<text:s text:c="11"/>2<text:line-break/><text:s text:c="6"/>bInterfaceClass<text:s text:c="7"/>224 Wireless<text:line-break/><text:s text:c="6"/>bInterfaceSubClass<text:s text:c="6"/>1 Radio Frequency<text:line-break/><text:s text:c="6"/>bInterfaceProtocol<text:s text:c="6"/>1 Bluetooth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03<text:s text:c="2"/>EP 3 OUT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19<text:s text:c="2"/>1x 25 bytes<text:line-break/><text:s text:c="8"/>bInterval<text:s text:c="15"/>1<text:line-break/><text:s text:c="6"/>Endpoint Descriptor:<text:line-break/><text:s text:c="8"/>bLength<text:s text:c="17"/>7<text:line-break/><text:s text:c="8"/>bDescriptorType<text:s text:c="9"/>5<text:line-break/><text:s text:c="8"/>bEndpointAddress<text:s text:c="5"/>0x83<text:s text:c="2"/>EP 3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19<text:s text:c="2"/>1x 25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4<text:line-break/><text:s text:c="6"/>bNumEndpoints<text:s text:c="11"/>2<text:line-break/><text:s text:c="6"/>bInterfaceClass<text:s text:c="7"/>224 Wireless<text:line-break/><text:s text:c="6"/>bInterfaceSubClass<text:s text:c="6"/>1 Radio Frequency<text:line-break/><text:s text:c="6"/>bInterfaceProtocol<text:s text:c="6"/>1 Bluetooth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03<text:s text:c="2"/>EP 3 OUT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21<text:s text:c="2"/>1x 33 bytes<text:line-break/><text:s text:c="8"/>bInterval<text:s text:c="15"/>1<text:line-break/><text:s text:c="6"/>Endpoint Descriptor:<text:line-break/><text:s text:c="8"/>bLength<text:s text:c="17"/>7<text:line-break/><text:s text:c="8"/>bDescriptorType<text:s text:c="9"/>5<text:line-break/><text:s text:c="8"/>bEndpointAddress<text:s text:c="5"/>0x83<text:s text:c="2"/>EP 3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21<text:s text:c="2"/>1x 33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5<text:line-break/><text:s text:c="6"/>bNumEndpoints<text:s text:c="11"/>2<text:line-break/><text:s text:c="6"/>bInterfaceClass<text:s text:c="7"/>224 Wireless<text:line-break/><text:s text:c="6"/>bInterfaceSubClass<text:s text:c="6"/>1 Radio Frequency<text:line-break/><text:s text:c="6"/>bInterfaceProtocol<text:s text:c="6"/>1 Bluetooth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03<text:s text:c="2"/>EP 3 OUT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31<text:s text:c="2"/>1x 49 bytes<text:line-break/><text:s text:c="8"/>bInterval<text:s text:c="15"/>1<text:line-break/><text:s text:c="6"/>Endpoint Descriptor:<text:line-break/><text:s text:c="8"/>bLength<text:s text:c="17"/>7<text:line-break/><text:s text:c="8"/>bDescriptorType<text:s text:c="9"/>5<text:line-break/><text:s text:c="8"/>bEndpointAddress<text:s text:c="5"/>0x83<text:s text:c="2"/>EP 3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31<text:s text:c="2"/>1x 49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2<text:line-break/><text:s text:c="6"/>bAlternateSetting<text:s text:c="7"/>0<text:line-break/><text:s text:c="6"/>bNumEndpoints<text:s text:c="11"/>0<text:line-break/><text:s text:c="6"/>bInterfaceClass<text:s text:c="7"/>254 Application Specific Interface<text:line-break/><text:s text:c="6"/>bInterfaceSubClass<text:s text:c="6"/>1 Device Firmware Update<text:line-break/><text:s text:c="6"/>bInterfaceProtocol<text:s text:c="6"/>0 <text:line-break/><text:s text:c="6"/>iInterface<text:s text:c="14"/>0 <text:line-break/><text:s text:c="6"/>Device Firmware Upgrade Interface Descriptor:<text:line-break/><text:s text:c="8"/>bLength<text:s text:c="29"/>7<text:line-break/><text:s text:c="8"/>bDescriptorType<text:s text:c="20"/>33<text:line-break/><text:s text:c="8"/>bmAttributes<text:s text:c="24"/>7<text:line-break/><text:s text:c="10"/>Will Not Detach<text:line-break/><text:s text:c="10"/>Manifestation Tolerant<text:line-break/><text:s text:c="10"/>Upload Supported<text:line-break/><text:s text:c="10"/>Download Supported<text:line-break/><text:s text:c="8"/>wDetachTimeout<text:s text:c="19"/>5000 milliseconds<text:line-break/><text:s text:c="8"/>wTransferSize<text:s text:c="20"/>1023 bytes<text:line-break/>Device Status:<text:s text:c="5"/>0x0001<text:line-break/><text:s text:c="2"/>Self Powered<text:line-break/><text:line-break/>Bus 002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2.06<text:line-break/><text:s text:c="2"/>iManufacturer<text:s text:c="11"/>3 Linux 2.6.32-24-generic ohci_hcd<text:line-break/><text:s text:c="2"/>iProduct<text:s text:c="16"/>2 OHCI Host Controller<text:line-break/><text:s text:c="2"/>iSerial<text:s text:c="17"/>1 0000:00:0b.0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4"/>11<text:line-break/><text:s text:c="2"/>bDescriptorType<text:s text:c="6"/>41<text:line-break/><text:s text:c="2"/>nNbrPorts<text:s text:c="13"/>8<text:line-break/><text:s text:c="2"/>wHubCharacteristic 0x0012<text:line-break/><text:s text:c="4"/>No power switching (usb 1.0)<text:line-break/><text:s text:c="4"/>No overcurrent protection<text:line-break/><text:s text:c="2"/>bPwrOn2PwrGood<text:s text:c="8"/>1 * 2 milli seconds<text:line-break/><text:s text:c="2"/>bHubContrCurrent<text:s text:c="6"/>0 milli Ampere<text:line-break/><text:s text:c="2"/>DeviceRemovable<text:s text:c="4"/>0x00 0x00<text:line-break/><text:s text:c="2"/>PortPwrCtrlMask<text:s text:c="4"/>0xff 0xff<text:line-break/> Hub Port Status:<text:line-break/><text:s text:c="3"/>Port 1: 0000.0100 power<text:line-break/><text:s text:c="3"/>Port 2: 0000.0100 power<text:line-break/><text:s text:c="3"/>Port 3: 0000.0100 power<text:line-break/><text:s text:c="3"/>Port 4: 0000.0100 power<text:line-break/><text:s text:c="3"/>Port 5: 0000.0100 power<text:line-break/><text:s text:c="3"/>Port 6: 0000.0100 power<text:line-break/><text:s text:c="3"/>Port 7: 0000.0103 power enable connect<text:line-break/><text:s text:c="3"/>Port 8: 0000.0100 power<text:line-break/>Device Status:<text:s text:c="5"/>0x0003<text:line-break/><text:s text:c="2"/>Self Powered<text:line-break/><text:s text:c="2"/>Remote Wakeup Enabled<text:line-break/><text:line-break/>Bus 001 Device 002: ID 174f:a311 Syntek 1.3MPixel Web Cam - Asus A3A, A6J, A6K, A6M, A6R, A6T, A6V, A7T, A7sv, A7U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0 (Defined at Interface level)<text:line-break/><text:s text:c="2"/>bDeviceSubClass<text:s text:c="9"/>0 <text:line-break/><text:s text:c="2"/>bDeviceProtocol<text:s text:c="9"/>0 <text:line-break/><text:s text:c="2"/>bMaxPacketSize0<text:s text:c="8"/>64<text:line-break/><text:s text:c="2"/>idVendor<text:s text:c="11"/>0x174f Syntek<text:line-break/><text:s text:c="2"/>idProduct<text:s text:c="10"/>0xa311 1.3MPixel Web Cam - Asus A3A, A6J, A6K, A6M, A6R, A6T, A6V, A7T, A7sv, A7U<text:line-break/><text:s text:c="2"/>bcdDevice<text:s text:c="12"/>0.05<text:line-break/><text:s text:c="2"/>iManufacturer<text:s text:c="11"/>1 Syntek<text:s text:c="4"/><text:line-break/><text:s text:c="2"/>iProduct<text:s text:c="16"/>2 USB2.0<text:s text:c="18"/><text:line-break/><text:s text:c="2"/>iSerial<text:s text:c="17"/>0 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0"/>147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80<text:line-break/><text:s text:c="6"/>(Bus Powered)<text:line-break/><text:s text:c="4"/>MaxPower<text:s text:c="14"/>50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2<text:line-break/><text:s text:c="6"/>bInterfaceClass<text:s text:c="7"/>255 Vendor Specific Class<text:line-break/><text:s text:c="6"/>bInterfaceSubClass<text:s text:c="4"/>255 Vendor Specific Subclass<text:line-break/><text:s text:c="6"/>bInterfaceProtocol<text:s text:c="4"/>255 Vendor Specific Protocol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0<text:s text:c="2"/>1x 0 bytes<text:line-break/><text:s text:c="8"/>bInterval<text:s text:c="15"/>5<text:line-break/><text:s text:c="6"/>Endpoint Descriptor:<text:line-break/><text:s text:c="8"/>bLength<text:s text:c="17"/>7<text:line-break/><text:s text:c="8"/>bDescriptorType<text:s text:c="9"/>5<text:line-break/><text:s text:c="8"/>bEndpointAddress<text:s text:c="5"/>0x82<text:s text:c="2"/>EP 2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000<text:s text:c="2"/>1x 0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1<text:line-break/><text:s text:c="6"/>bNumEndpoints<text:s text:c="11"/>2<text:line-break/><text:s text:c="6"/>bInterfaceClass<text:s text:c="7"/>255 Vendor Specific Class<text:line-break/><text:s text:c="6"/>bInterfaceSubClass<text:s text:c="4"/>255 Vendor Specific Subclass<text:line-break/><text:s text:c="6"/>bInterfaceProtocol<text:s text:c="4"/>255 Vendor Specific Protocol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5"/>5<text:line-break/><text:s text:c="6"/>Endpoint Descriptor:<text:line-break/><text:s text:c="8"/>bLength<text:s text:c="17"/>7<text:line-break/><text:s text:c="8"/>bDescriptorType<text:s text:c="9"/>5<text:line-break/><text:s text:c="8"/>bEndpointAddress<text:s text:c="5"/>0x82<text:s text:c="2"/>EP 2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300<text:s text:c="2"/>1x 768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2<text:line-break/><text:s text:c="6"/>bNumEndpoints<text:s text:c="11"/>2<text:line-break/><text:s text:c="6"/>bInterfaceClass<text:s text:c="7"/>255 Vendor Specific Class<text:line-break/><text:s text:c="6"/>bInterfaceSubClass<text:s text:c="4"/>255 Vendor Specific Subclass<text:line-break/><text:s text:c="6"/>bInterfaceProtocol<text:s text:c="4"/>255 Vendor Specific Protocol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5"/>5<text:line-break/><text:s text:c="6"/>Endpoint Descriptor:<text:line-break/><text:s text:c="8"/>bLength<text:s text:c="17"/>7<text:line-break/><text:s text:c="8"/>bDescriptorType<text:s text:c="9"/>5<text:line-break/><text:s text:c="8"/>bEndpointAddress<text:s text:c="5"/>0x82<text:s text:c="2"/>EP 2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3fc<text:s text:c="2"/>1x 1020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3<text:line-break/><text:s text:c="6"/>bNumEndpoints<text:s text:c="11"/>2<text:line-break/><text:s text:c="6"/>bInterfaceClass<text:s text:c="7"/>255 Vendor Specific Class<text:line-break/><text:s text:c="6"/>bInterfaceSubClass<text:s text:c="4"/>255 Vendor Specific Subclass<text:line-break/><text:s text:c="6"/>bInterfaceProtocol<text:s text:c="4"/>255 Vendor Specific Protocol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5"/>5<text:line-break/><text:s text:c="6"/>Endpoint Descriptor:<text:line-break/><text:s text:c="8"/>bLength<text:s text:c="17"/>7<text:line-break/><text:s text:c="8"/>bDescriptorType<text:s text:c="9"/>5<text:line-break/><text:s text:c="8"/>bEndpointAddress<text:s text:c="5"/>0x82<text:s text:c="2"/>EP 2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400<text:s text:c="2"/>1x 1024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4<text:line-break/><text:s text:c="6"/>bNumEndpoints<text:s text:c="11"/>2<text:line-break/><text:s text:c="6"/>bInterfaceClass<text:s text:c="7"/>255 Vendor Specific Class<text:line-break/><text:s text:c="6"/>bInterfaceSubClass<text:s text:c="4"/>255 Vendor Specific Subclass<text:line-break/><text:s text:c="6"/>bInterfaceProtocol<text:s text:c="4"/>255 Vendor Specific Protocol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5"/>5<text:line-break/><text:s text:c="6"/>Endpoint Descriptor:<text:line-break/><text:s text:c="8"/>bLength<text:s text:c="17"/>7<text:line-break/><text:s text:c="8"/>bDescriptorType<text:s text:c="9"/>5<text:line-break/><text:s text:c="8"/>bEndpointAddress<text:s text:c="5"/>0x82<text:s text:c="2"/>EP 2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0c00<text:s text:c="2"/>2x 1024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5<text:line-break/><text:s text:c="6"/>bNumEndpoints<text:s text:c="11"/>2<text:line-break/><text:s text:c="6"/>bInterfaceClass<text:s text:c="7"/>255 Vendor Specific Class<text:line-break/><text:s text:c="6"/>bInterfaceSubClass<text:s text:c="4"/>255 Vendor Specific Subclass<text:line-break/><text:s text:c="6"/>bInterfaceProtocol<text:s text:c="4"/>255 Vendor Specific Protocol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5"/>5<text:line-break/><text:s text:c="6"/>Endpoint Descriptor:<text:line-break/><text:s text:c="8"/>bLength<text:s text:c="17"/>7<text:line-break/><text:s text:c="8"/>bDescriptorType<text:s text:c="9"/>5<text:line-break/><text:s text:c="8"/>bEndpointAddress<text:s text:c="5"/>0x82<text:s text:c="2"/>EP 2 IN<text:line-break/><text:s text:c="8"/>bmAttributes<text:s text:c="12"/>1<text:line-break/><text:s text:c="10"/>Transfer Type<text:s text:c="12"/>Isochronous<text:line-break/><text:s text:c="10"/>Synch Type<text:s text:c="15"/>None<text:line-break/><text:s text:c="10"/>Usage Type<text:s text:c="15"/>Data<text:line-break/><text:s text:c="8"/>wMaxPacketSize<text:s text:c="5"/>0x1400<text:s text:c="2"/>3x 1024 bytes<text:line-break/><text:s text:c="8"/>bInterval<text:s text:c="15"/>1<text:line-break/>Device Qualifier (for other device speed):<text:line-break/><text:s text:c="2"/>bLength<text:s text:c="16"/>10<text:line-break/><text:s text:c="2"/>bDescriptorType<text:s text:c="9"/>6<text:line-break/><text:s text:c="2"/>bcdUSB<text:s text:c="15"/>2.00<text:line-break/><text:s text:c="2"/>bDeviceClass<text:s text:c="12"/>0 (Defined at Interface level)<text:line-break/><text:s text:c="2"/>bDeviceSubClass<text:s text:c="9"/>0 <text:line-break/><text:s text:c="2"/>bDeviceProtocol<text:s text:c="9"/>0 <text:line-break/><text:s text:c="2"/>bMaxPacketSize0<text:s text:c="8"/>64<text:line-break/><text:s text:c="2"/>bNumConfigurations<text:s text:c="6"/>1<text:line-break/>Device Status:<text:s text:c="5"/>0x0000<text:line-break/><text:s text:c="2"/>(Bus Powered)<text:line-break/><text:line-break/>Bus 001 Device 001: ID 1d6b:0002 Linux Foundation 2.0 root hub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2 2.0 root hub<text:line-break/><text:s text:c="2"/>bcdDevice<text:s text:c="12"/>2.06<text:line-break/><text:s text:c="2"/>iManufacturer<text:s text:c="11"/>3 Linux 2.6.32-24-generic ehci_hcd<text:line-break/><text:s text:c="2"/>iProduct<text:s text:c="16"/>2 EHCI Host Controller<text:line-break/><text:s text:c="2"/>iSerial<text:s text:c="17"/>1 0000:00:0b.1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4<text:s text:c="2"/>1x 4 bytes<text:line-break/><text:s text:c="8"/>bInterval<text:s text:c="14"/>12<text:line-break/>Hub Descriptor:<text:line-break/><text:s text:c="2"/>bLength<text:s text:c="14"/>11<text:line-break/><text:s text:c="2"/>bDescriptorType<text:s text:c="6"/>41<text:line-break/><text:s text:c="2"/>nNbrPorts<text:s text:c="13"/>8<text:line-break/><text:s text:c="2"/>wHubCharacteristic 0x000a<text:line-break/><text:s text:c="4"/>No power switching (usb 1.0)<text:line-break/><text:s text:c="4"/>Per-port overcurrent protection<text:line-break/><text:s text:c="2"/>bPwrOn2PwrGood<text:s text:c="7"/>10 * 2 milli seconds<text:line-break/><text:s text:c="2"/>bHubContrCurrent<text:s text:c="6"/>0 milli Ampere<text:line-break/><text:s text:c="2"/>DeviceRemovable<text:s text:c="4"/>0x00 0x00<text:line-break/><text:s text:c="2"/>PortPwrCtrlMask<text:s text:c="4"/>0xff 0xff<text:line-break/> Hub Port Status:<text:line-break/><text:s text:c="3"/>Port 1: 0000.0100 power<text:line-break/><text:s text:c="3"/>Port 2: 0000.0100 power<text:line-break/><text:s text:c="3"/>Port 3: 0000.0100 power<text:line-break/><text:s text:c="3"/>Port 4: 0000.0100 power<text:line-break/><text:s text:c="3"/>Port 5: 0000.0503 highspeed power enable connect<text:line-break/><text:s text:c="3"/>Port 6: 0000.0100 power<text:line-break/><text:s text:c="3"/>Port 7: 0000.0100 power<text:line-break/><text:s text:c="3"/>Port 8: 0000.0100 power<text:line-break/>Device Status:<text:s text:c="5"/>0x0003<text:line-break/><text:s text:c="2"/>Self Powered<text:line-break/><text:s text:c="2"/>Remote Wakeup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laptops:asusz92t</dc:title>
  </office:meta>
</office:document-meta>
</file>