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laptops:asusx5dad"/><text:bookmark-start text:name="__RefHeading___asus_x5dad_sx004v_1"/><text:bookmark-start text:name="asus_x5dad_sx004v"/>ASUS X5DAD SX004V<text:bookmark-end text:name="__RefHeading___asus_x5dad_sx004v_1"/><text:bookmark-end text:name="asus_x5dad_sx004v"/></text:h>
      <text:p text:style-name="Text_20_body">Probleme:</text:p>
      <text:list text:style-name="List_20_1" text:continue-numbering="false">
        <text:list-item>
          <text:p text:style-name="List_20_1_Content_First"> eingebaute Webcam funktioniert, zeigt aber das Bild auf dem Kopf. In cheese ist ein Filter, der das korrigiert. Für Programme wie skype sind komplexe Schritte nötig.</text:p>
        </text:list-item>
        <text:list-item>
          <text:p text:style-name="List_20_1_Content_Last"> Scrollen mit dem Touchpad (auf der rechten Seite) ist nicht.</text:p>
        </text:list-item>
      </text:list>
      <text:p text:style-name="Text_20_body">Die anderen Komponenten scheinen zu funktionieren. Hier die erkannte Hardware (lspci -vv, lsusb -vv und lshw - jeweils mit sudo aufgerufen):</text:p>
      <text:p text:style-name="Preformatted_20_Text">00:00.0 Host bridge: Advanced Micro Devices [AMD] RS780 Host Bridge<text:line-break/><text:tab/>Subsystem: Advanced Micro Devices [AMD] RS780 Host Bridge<text:line-break/><text:tab/>Control: I/O- Mem+ BusMaster+ SpecCycle- MemWINV- VGASnoop- ParErr- Stepping- SERR- FastB2B- DisINTx-<text:line-break/><text:tab/>Status: Cap+ 66MHz+ UDF- FastB2B- ParErr- DEVSEL=medium &gt;TAbort- &lt;TAbort- &lt;MAbort+ &gt;SERR- &lt;PERR- INTx-<text:line-break/><text:tab/>Latency: 0<text:line-break/><text:tab/>Capabilities: [c4] HyperTransport: Slave or Primary Interface<text:line-break/><text:tab/><text:tab/>Command: BaseUnitID=0 UnitCnt=12 MastHost- DefDir- DUL-<text:line-break/><text:tab/><text:tab/>Link Control 0: CFlE- CST- CFE- &lt;LkFail- Init+ EOC- TXO- &lt;CRCErr=0 IsocEn+ LSEn- ExtCTL- 64b-<text:line-break/><text:tab/><text:tab/>Link Config 0: MLWI=16bit DwFcIn- MLWO=16bit DwFcOut- LWI=16bit DwFcInEn- LWO=16bit DwFcOutEn-<text:line-break/><text:tab/><text:tab/>Link Control 1: CFlE- CST- CFE- &lt;LkFail+ Init- EOC+ TXO+ &lt;CRCErr=0 IsocEn- LSEn- ExtCTL- 64b-<text:line-break/><text:tab/><text:tab/>Link Config 1: MLWI=8bit DwFcIn- MLWO=8bit DwFcOut- LWI=8bit DwFcInEn- LWO=8bit DwFcOutEn-<text:line-break/><text:tab/><text:tab/>Revision ID: 3.00<text:line-break/><text:tab/><text:tab/>Link Frequency 0: 1.6GHz<text:line-break/><text:tab/><text:tab/>Link Error 0: &lt;Prot- &lt;Ovfl- &lt;EOC- CTLTm-<text:line-break/><text:tab/><text:tab/>Link Frequency Capability 0: 200MHz+ 300MHz- 400MHz+ 500MHz- 600MHz+ 800MHz+ 1.0GHz+ 1.2GHz- 1.4GHz- 1.6GHz- Vend-<text:line-break/><text:tab/><text:tab/>Feature Capability: IsocFC- LDTSTOP+ CRCTM- ECTLT- 64bA- UIDRD-<text:line-break/><text:tab/><text:tab/>Link Frequency 1: 200MHz<text:line-break/><text:tab/><text:tab/>Link Error 1: &lt;Prot- &lt;Ovfl- &lt;EOC- CTLTm-<text:line-break/><text:tab/><text:tab/>Link Frequency Capability 1: 200MHz- 300MHz- 400MHz- 500MHz- 600MHz- 800MHz- 1.0GHz- 1.2GHz- 1.4GHz- 1.6GHz- Vend-<text:line-break/><text:tab/><text:tab/>Error Handling: PFlE- OFlE- PFE- OFE- EOCFE- RFE- CRCFE- SERRFE- CF- RE- PNFE- ONFE- EOCNFE- RNFE- CRCNFE- SERRNFE-<text:line-break/><text:tab/><text:tab/>Prefetchable memory behind bridge Upper: 00-00<text:line-break/><text:tab/><text:tab/>Bus Number: 00<text:line-break/><text:tab/>Capabilities: [54] HyperTransport: UnitID Clumping<text:line-break/><text:tab/>Capabilities: [40] HyperTransport: Retry Mode<text:line-break/><text:tab/>Capabilities: [9c] HyperTransport: #1a<text:line-break/><text:tab/>Capabilities: [f8] HyperTransport: #1c<text:line-break/><text:line-break/>00:02.0 PCI bridge: Advanced Micro Devices [AMD] RS780 PCI to PCI bridge (ext gfx port 0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1, subordinate=01, sec-latency=0<text:line-break/><text:tab/>I/O behind bridge: 0000d000-0000dfff<text:line-break/><text:tab/>Memory behind bridge: fbd00000-fbdfffff<text:line-break/><text:tab/>Prefetchable memory behind bridge: 00000000d0000000-00000000dfffffff<text:line-break/><text:tab/>Secondary status: 66MHz- FastB2B- ParErr- DEVSEL=fast &gt;TAbort- &lt;TAbort- &lt;MAbort+ &lt;SERR- &lt;PERR-<text:line-break/><text:tab/>BridgeCtl: Parity+ SERR+ NoISA- VGA+ MAbort- &gt;Reset- FastB2B-<text:line-break/><text:tab/><text:tab/>PriDiscTmr- SecDiscTmr- DiscTmrStat- DiscTmrSERREn-<text:line-break/><text:tab/>Capabilities: [50] Power Management version 3<text:line-break/><text:tab/><text:tab/>Flags: PMEClk- DSI- D1- D2- AuxCurrent=0mA PME(D0+,D1-,D2-,D3hot+,D3cold+)<text:line-break/><text:tab/><text:tab/>Status: D0 PME-Enable- DSel=0 DScale=0 PME-<text:line-break/><text:tab/>Capabilities: [58] Express (v2) Root Port (Slot+), MSI 00<text:line-break/><text:tab/><text:tab/>DevCap:<text:tab/>MaxPayload 128 bytes, PhantFunc 0, Latency L0s &lt;64ns, L1 &lt;1us<text:line-break/><text:tab/><text:tab/><text:tab/>ExtTag+ RBE+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128 bytes<text:line-break/><text:tab/><text:tab/>DevSta:<text:tab/>CorrErr- UncorrErr- FatalErr- UnsuppReq- AuxPwr- TransPend-<text:line-break/><text:tab/><text:tab/>LnkCap:<text:tab/>Port #0, Speed 5GT/s, Width x16, ASPM L0s L1, Latency L0 &lt;64ns, L1 &lt;1us<text:line-break/><text:tab/><text:tab/><text:tab/>ClockPM- Suprise- LLActRep+ BwNot+<text:line-break/><text:tab/><text:tab/>LnkCtl:<text:tab/>ASPM L1 Enabled; RCB 64 bytes Disabled- Retrain- CommClk+<text:line-break/><text:tab/><text:tab/><text:tab/>ExtSynch- ClockPM- AutWidDis- BWInt- AutBWInt-<text:line-break/><text:tab/><text:tab/>LnkSta:<text:tab/>Speed 2.5GT/s, Width x8, TrErr- Train- SlotClk+ DLActive+ BWMgmt+ ABWMgmt-<text:line-break/><text:tab/><text:tab/>SltCap:<text:tab/>AttnBtn- PwrCtrl- MRL- AttnInd- PwrInd- HotPlug- Surpise-<text:line-break/><text:tab/><text:tab/><text:tab/>Slot #<text:s text:c="2"/>2, PowerLimit 75.000000; Interlock- NoCompl+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+ Interlock-<text:line-break/><text:tab/><text:tab/><text:tab/>Changed: MRL- PresDet+ LinkState+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a0] Message Signalled Interrupts: Mask- 64bit- Queue=0/0 Enable+<text:line-break/><text:tab/><text:tab/>Address: fee0300c<text:s text:c="2"/>Data: 4161<text:line-break/><text:tab/>Capabilities: [b0] Subsystem: Advanced Micro Devices [AMD] Device 9600<text:line-break/><text:tab/>Capabilities: [b8] HyperTransport: MSI Mapping Enable+ Fixed+<text:line-break/><text:tab/>Capabilities: [100] Vendor Specific Information &lt;?&gt;<text:line-break/><text:tab/>Capabilities: [110] Virtual Channel &lt;?&gt;<text:line-break/><text:tab/>Kernel driver in use: pcieport<text:line-break/><text:tab/>Kernel modules: shpchp<text:line-break/><text:line-break/>00:05.0 PCI bridge: Advanced Micro Devices [AMD] RS780 PCI to PCI bridge (PCIE port 1)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2, subordinate=02, sec-latency=0<text:line-break/><text:tab/>I/O behind bridge: 0000e000-0000efff<text:line-break/><text:tab/>Memory behind bridge: fbe00000-fbefffff<text:line-break/><text:tab/>Prefetchable memory behind bridge: 00000000faf00000-00000000faffffff<text:line-break/><text:tab/>Secondary status: 66MHz- FastB2B- ParErr- DEVSEL=fast &gt;TAbort- &lt;TAbort- &lt;MAbort- &lt;SERR- &lt;PERR-<text:line-break/><text:tab/>BridgeCtl: Parity+ SERR+ NoISA- VGA- MAbort- &gt;Reset- FastB2B-<text:line-break/><text:tab/><text:tab/>PriDiscTmr- SecDiscTmr- DiscTmrStat- DiscTmrSERREn-<text:line-break/><text:tab/>Capabilities: [50] Power Management version 3<text:line-break/><text:tab/><text:tab/>Flags: PMEClk- DSI- D1- D2- AuxCurrent=0mA PME(D0+,D1-,D2-,D3hot+,D3cold+)<text:line-break/><text:tab/><text:tab/>Status: D0 PME-Enable- DSel=0 DScale=0 PME-<text:line-break/><text:tab/>Capabilities: [58] Express (v2) Root Port (Slot+), MSI 00<text:line-break/><text:tab/><text:tab/>DevCap:<text:tab/>MaxPayload 128 bytes, PhantFunc 0, Latency L0s &lt;64ns, L1 &lt;1us<text:line-break/><text:tab/><text:tab/><text:tab/>ExtTag+ RBE+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128 bytes<text:line-break/><text:tab/><text:tab/>DevSta:<text:tab/>CorrErr- UncorrErr- FatalErr- UnsuppReq- AuxPwr- TransPend-<text:line-break/><text:tab/><text:tab/>LnkCap:<text:tab/>Port #2, Speed 5GT/s, Width x1, ASPM L0s L1, Latency L0 &lt;64ns, L1 &lt;1us<text:line-break/><text:tab/><text:tab/><text:tab/>ClockPM- Suprise- LLActRep+ BwNot+<text:line-break/><text:tab/><text:tab/>LnkCtl:<text:tab/>ASPM L1 Enabled; RCB 64 bytes Disabled- Retrain- CommClk+<text:line-break/><text:tab/><text:tab/><text:tab/>ExtSynch- ClockPM- AutWidDis- BWInt- AutBWInt-<text:line-break/><text:tab/><text:tab/>LnkSta:<text:tab/>Speed 2.5GT/s, Width x1, TrErr- Train- SlotClk+ DLActive+ BWMgmt+ ABWMgmt-<text:line-break/><text:tab/><text:tab/>SltCap:<text:tab/>AttnBtn- PwrCtrl- MRL- AttnInd- PwrInd- HotPlug- Surpise-<text:line-break/><text:tab/><text:tab/><text:tab/>Slot #<text:s text:c="2"/>5, PowerLimit 25.000000; Interlock- NoCompl+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+ Interlock-<text:line-break/><text:tab/><text:tab/><text:tab/>Changed: MRL- PresDet+ LinkState+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a0] Message Signalled Interrupts: Mask- 64bit- Queue=0/0 Enable+<text:line-break/><text:tab/><text:tab/>Address: fee0300c<text:s text:c="2"/>Data: 4169<text:line-break/><text:tab/>Capabilities: [b0] Subsystem: Advanced Micro Devices [AMD] Device 9600<text:line-break/><text:tab/>Capabilities: [b8] HyperTransport: MSI Mapping Enable+ Fixed+<text:line-break/><text:tab/>Capabilities: [100] Vendor Specific Information &lt;?&gt;<text:line-break/><text:tab/>Capabilities: [110] Virtual Channel &lt;?&gt;<text:line-break/><text:tab/>Kernel driver in use: pcieport<text:line-break/><text:tab/>Kernel modules: shpchp<text:line-break/><text:line-break/>00:06.0 PCI bridge: Advanced Micro Devices [AMD] RS780 PCI to PCI bridge (PCIE port 2)<text:line-break/><text:tab/>Control: I/O-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3, subordinate=03, sec-latency=0<text:line-break/><text:tab/>Memory behind bridge: fbf00000-fbffffff<text:line-break/><text:tab/>Secondary status: 66MHz- FastB2B- ParErr- DEVSEL=fast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ower Management version 3<text:line-break/><text:tab/><text:tab/>Flags: PMEClk- DSI- D1- D2- AuxCurrent=0mA PME(D0+,D1-,D2-,D3hot+,D3cold+)<text:line-break/><text:tab/><text:tab/>Status: D0 PME-Enable- DSel=0 DScale=0 PME-<text:line-break/><text:tab/>Capabilities: [58] Express (v2) Root Port (Slot+), MSI 00<text:line-break/><text:tab/><text:tab/>DevCap:<text:tab/>MaxPayload 128 bytes, PhantFunc 0, Latency L0s &lt;64ns, L1 &lt;1us<text:line-break/><text:tab/><text:tab/><text:tab/>ExtTag+ RBE+ FLReset-<text:line-break/><text:tab/><text:tab/>DevCtl:<text:tab/>Report errors: Correctable- Non-Fatal- Fatal- Unsupported-<text:line-break/><text:tab/><text:tab/><text:tab/>RlxdOrd+ ExtTag- PhantFunc- AuxPwr- NoSnoop+<text:line-break/><text:tab/><text:tab/><text:tab/>MaxPayload 128 bytes, MaxReadReq 128 bytes<text:line-break/><text:tab/><text:tab/>DevSta:<text:tab/>CorrErr- UncorrErr- FatalErr- UnsuppReq- AuxPwr- TransPend-<text:line-break/><text:tab/><text:tab/>LnkCap:<text:tab/>Port #3, Speed 5GT/s, Width x1, ASPM L0s L1, Latency L0 &lt;64ns, L1 &lt;1us<text:line-break/><text:tab/><text:tab/><text:tab/>ClockPM- Suprise- LLActRep+ BwNot+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+ BWMgmt+ ABWMgmt-<text:line-break/><text:tab/><text:tab/>SltCap:<text:tab/>AttnBtn- PwrCtrl- MRL- AttnInd- PwrInd- HotPlug- Surpise-<text:line-break/><text:tab/><text:tab/><text:tab/>Slot #<text:s text:c="2"/>6, PowerLimit 25.000000; Interlock- NoCompl+<text:line-break/><text:tab/><text:tab/>SltCtl:<text:tab/>Enable: AttnBtn- PwrFlt- MRL- PresDet- CmdCplt- HPIrq- LinkChg-<text:line-break/><text:tab/><text:tab/><text:tab/>Control: AttnInd Unknown, PwrInd Unknown, Power- Interlock-<text:line-break/><text:tab/><text:tab/>SltSta:<text:tab/>Status: AttnBtn- PowerFlt- MRL- CmdCplt- PresDet+ Interlock-<text:line-break/><text:tab/><text:tab/><text:tab/>Changed: MRL- PresDet+ LinkState+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Capabilities: [a0] Message Signalled Interrupts: Mask- 64bit- Queue=0/0 Enable+<text:line-break/><text:tab/><text:tab/>Address: fee0300c<text:s text:c="2"/>Data: 4171<text:line-break/><text:tab/>Capabilities: [b0] Subsystem: Advanced Micro Devices [AMD] Device 9600<text:line-break/><text:tab/>Capabilities: [b8] HyperTransport: MSI Mapping Enable+ Fixed+<text:line-break/><text:tab/>Capabilities: [100] Vendor Specific Information &lt;?&gt;<text:line-break/><text:tab/>Capabilities: [110] Virtual Channel &lt;?&gt;<text:line-break/><text:tab/>Kernel driver in use: pcieport<text:line-break/><text:tab/>Kernel modules: shpchp<text:line-break/><text:line-break/>00:11.0 SATA controller: ATI Technologies Inc SB700/SB800 SATA Controller [AHCI mode] (prog-if 01)<text:line-break/><text:tab/>Subsystem: ASUSTeK Computer Inc. Device 1117<text:line-break/><text:tab/>Control: I/O+ Mem+ BusMaster+ SpecCycle- MemWINV- VGASnoop- ParErr- Stepping- SERR+ FastB2B- DisINTx-<text:line-break/><text:tab/>Status: Cap+ 66MHz+ UDF- FastB2B- ParErr- DEVSEL=medium &gt;TAbort- &lt;TAbort- &lt;MAbort- &gt;SERR- &lt;PERR- INTx-<text:line-break/><text:tab/>Latency: 64, Cache Line Size: 64 bytes<text:line-break/><text:tab/>Interrupt: pin A routed to IRQ 22<text:line-break/><text:tab/>Region 0: I/O ports at c000 [size=8]<text:line-break/><text:tab/>Region 1: I/O ports at b000 [size=4]<text:line-break/><text:tab/>Region 2: I/O ports at a000 [size=8]<text:line-break/><text:tab/>Region 3: I/O ports at 9000 [size=4]<text:line-break/><text:tab/>Region 4: I/O ports at 8000 [size=16]<text:line-break/><text:tab/>Region 5: Memory at fbcff800 (32-bit, non-prefetchable) [size=1K]<text:line-break/><text:tab/>Capabilities: [60] Power Management version 2<text:line-break/><text:tab/><text:tab/>Flags: PMEClk- DSI+ D1- D2- AuxCurrent=0mA PME(D0-,D1-,D2-,D3hot-,D3cold-)<text:line-break/><text:tab/><text:tab/>Status: D0 PME-Enable- DSel=0 DScale=0 PME-<text:line-break/><text:tab/>Capabilities: [70] SATA HBA &lt;?&gt;<text:line-break/><text:tab/>Kernel driver in use: ahci<text:line-break/><text:tab/>Kernel modules: ahci<text:line-break/><text:line-break/>00:12.0 USB Controller: ATI Technologies Inc SB700/SB800 USB OHCI0 Controller (prog-if 10)<text:line-break/><text:tab/>Subsystem: ASUSTeK Computer Inc. Device 1d57<text:line-break/><text:tab/>Control: I/O+ Mem+ BusMaster+ SpecCycle- MemWINV+ VGASnoop- ParErr- Stepping- SERR+ FastB2B- DisINTx-<text:line-break/><text:tab/>Status: Cap- 66MHz+ UDF- FastB2B+ ParErr- DEVSEL=medium &gt;TAbort- &lt;TAbort- &lt;MAbort- &gt;SERR- &lt;PERR- INTx-<text:line-break/><text:tab/>Latency: 64, Cache Line Size: 64 bytes<text:line-break/><text:tab/>Interrupt: pin A routed to IRQ 16<text:line-break/><text:tab/>Region 0: Memory at fbcfe000 (32-bit, non-prefetchable) [size=4K]<text:line-break/><text:tab/>Kernel driver in use: ohci_hcd<text:line-break/><text:line-break/>00:12.1 USB Controller: ATI Technologies Inc SB700 USB OHCI1 Controller (prog-if 10)<text:line-break/><text:tab/>Subsystem: ASUSTeK Computer Inc. Device 1d57<text:line-break/><text:tab/>Control: I/O+ Mem+ BusMaster+ SpecCycle- MemWINV+ VGASnoop- ParErr- Stepping- SERR+ FastB2B- DisINTx-<text:line-break/><text:tab/>Status: Cap- 66MHz+ UDF- FastB2B+ ParErr- DEVSEL=medium &gt;TAbort- &lt;TAbort- &lt;MAbort- &gt;SERR- &lt;PERR- INTx-<text:line-break/><text:tab/>Latency: 64, Cache Line Size: 64 bytes<text:line-break/><text:tab/>Interrupt: pin A routed to IRQ 16<text:line-break/><text:tab/>Region 0: Memory at fbcfd000 (32-bit, non-prefetchable) [size=4K]<text:line-break/><text:tab/>Kernel driver in use: ohci_hcd<text:line-break/><text:line-break/>00:12.2 USB Controller: ATI Technologies Inc SB700/SB800 USB EHCI Controller (prog-if 20)<text:line-break/><text:tab/>Subsystem: ASUSTeK Computer Inc. Device 1d57<text:line-break/><text:tab/>Control: I/O- Mem+ BusMaster+ SpecCycle- MemWINV+ VGASnoop- ParErr- Stepping- SERR+ FastB2B- DisINTx-<text:line-break/><text:tab/>Status: Cap+ 66MHz+ UDF- FastB2B+ ParErr- DEVSEL=medium &gt;TAbort- &lt;TAbort- &lt;MAbort- &gt;SERR- &lt;PERR- INTx-<text:line-break/><text:tab/>Latency: 64, Cache Line Size: 64 bytes<text:line-break/><text:tab/>Interrupt: pin B routed to IRQ 17<text:line-break/><text:tab/>Region 0: Memory at fbcff000 (32-bit, non-prefetchable) [size=256]<text:line-break/><text:tab/>Capabilities: [c0] Power Management version 2<text:line-break/><text:tab/><text:tab/>Flags: PMEClk- DSI- D1+ D2+ AuxCurrent=0mA PME(D0+,D1+,D2+,D3hot+,D3cold-)<text:line-break/><text:tab/><text:tab/>Status: D0 PME-Enable- DSel=0 DScale=0 PME-<text:line-break/><text:tab/><text:tab/>Bridge: PM- B3+<text:line-break/><text:tab/>Capabilities: [e4] Debug port: BAR=1 offset=00e0<text:line-break/><text:tab/>Kernel driver in use: ehci_hcd<text:line-break/><text:line-break/>00:13.0 USB Controller: ATI Technologies Inc SB700/SB800 USB OHCI0 Controller (prog-if 10)<text:line-break/><text:tab/>Subsystem: ASUSTeK Computer Inc. Device 1d57<text:line-break/><text:tab/>Control: I/O+ Mem+ BusMaster+ SpecCycle- MemWINV+ VGASnoop- ParErr- Stepping- SERR+ FastB2B- DisINTx-<text:line-break/><text:tab/>Status: Cap- 66MHz+ UDF- FastB2B+ ParErr- DEVSEL=medium &gt;TAbort- &lt;TAbort- &lt;MAbort- &gt;SERR- &lt;PERR- INTx-<text:line-break/><text:tab/>Latency: 64, Cache Line Size: 64 bytes<text:line-break/><text:tab/>Interrupt: pin A routed to IRQ 18<text:line-break/><text:tab/>Region 0: Memory at fbcfc000 (32-bit, non-prefetchable) [size=4K]<text:line-break/><text:tab/>Kernel driver in use: ohci_hcd<text:line-break/><text:line-break/>00:13.2 USB Controller: ATI Technologies Inc SB700/SB800 USB EHCI Controller (prog-if 20)<text:line-break/><text:tab/>Subsystem: ASUSTeK Computer Inc. Device 1d57<text:line-break/><text:tab/>Control: I/O- Mem+ BusMaster+ SpecCycle- MemWINV+ VGASnoop- ParErr- Stepping- SERR+ FastB2B- DisINTx-<text:line-break/><text:tab/>Status: Cap+ 66MHz+ UDF- FastB2B+ ParErr- DEVSEL=medium &gt;TAbort- &lt;TAbort- &lt;MAbort- &gt;SERR- &lt;PERR- INTx-<text:line-break/><text:tab/>Latency: 64, Cache Line Size: 64 bytes<text:line-break/><text:tab/>Interrupt: pin B routed to IRQ 19<text:line-break/><text:tab/>Region 0: Memory at fbcfb800 (32-bit, non-prefetchable) [size=256]<text:line-break/><text:tab/>Capabilities: [c0] Power Management version 2<text:line-break/><text:tab/><text:tab/>Flags: PMEClk- DSI- D1+ D2+ AuxCurrent=0mA PME(D0+,D1+,D2+,D3hot+,D3cold-)<text:line-break/><text:tab/><text:tab/>Status: D0 PME-Enable- DSel=0 DScale=0 PME-<text:line-break/><text:tab/><text:tab/>Bridge: PM- B3+<text:line-break/><text:tab/>Capabilities: [e4] Debug port: BAR=1 offset=00e0<text:line-break/><text:tab/>Kernel driver in use: ehci_hcd<text:line-break/><text:line-break/>00:14.0 SMBus: ATI Technologies Inc SBx00 SMBus Controller (rev 3a)<text:line-break/><text:tab/>Subsystem: ASUSTeK Computer Inc. Device 1d57<text:line-break/><text:tab/>Control: I/O+ Mem- BusMaster- SpecCycle- MemWINV- VGASnoop- ParErr- Stepping- SERR- FastB2B- DisINTx+<text:line-break/><text:tab/>Status: Cap+ 66MHz+ UDF- FastB2B- ParErr- DEVSEL=medium &gt;TAbort- &lt;TAbort+ &lt;MAbort- &gt;SERR+ &lt;PERR+ INTx-<text:line-break/><text:tab/>Capabilities: [b0] HyperTransport: MSI Mapping Enable- Fixed+<text:line-break/><text:tab/>Kernel modules: i2c-piix4<text:line-break/><text:line-break/>00:14.2 Audio device: ATI Technologies Inc SBx00 Azalia (Intel HDA)<text:line-break/><text:tab/>Subsystem: ASUSTeK Computer Inc. Device 1523<text:line-break/><text:tab/>Control: I/O- Mem+ BusMaster+ SpecCycle- MemWINV- VGASnoop- ParErr- Stepping- SERR- FastB2B- DisINTx-<text:line-break/><text:tab/>Status: Cap+ 66MHz- UDF- FastB2B- ParErr- DEVSEL=slow &gt;TAbort- &lt;TAbort- &lt;MAbort- &gt;SERR- &lt;PERR- INTx-<text:line-break/><text:tab/>Latency: 64, Cache Line Size: 64 bytes<text:line-break/><text:tab/>Interrupt: pin ? routed to IRQ 16<text:line-break/><text:tab/>Region 0: Memory at fbcf4000 (64-bit, non-prefetchable) [size=16K]<text:line-break/><text:tab/>Capabilities: [50] Power Management version 2<text:line-break/><text:tab/><text:tab/>Flags: PMEClk- DSI- D1- D2- AuxCurrent=55mA PME(D0+,D1-,D2-,D3hot+,D3cold+)<text:line-break/><text:tab/><text:tab/>Status: D0 PME-Enable- DSel=0 DScale=0 PME-<text:line-break/><text:tab/>Kernel driver in use: HDA Intel<text:line-break/><text:tab/>Kernel modules: snd-hda-intel<text:line-break/><text:line-break/>00:14.3 ISA bridge: ATI Technologies Inc SB700/SB800 LPC host controller<text:line-break/><text:tab/>Subsystem: ASUSTeK Computer Inc. Device 1d57<text:line-break/><text:tab/>Control: I/O+ Mem+ BusMaster+ SpecCycle+ MemWINV- VGASnoop- ParErr- Stepping- SERR- FastB2B- DisINTx-<text:line-break/><text:tab/>Status: Cap- 66MHz+ UDF- FastB2B- ParErr- DEVSEL=medium &gt;TAbort- &lt;TAbort- &lt;MAbort- &gt;SERR- &lt;PERR- INTx-<text:line-break/><text:tab/>Latency: 0<text:line-break/><text:line-break/>00:14.4 PCI bridge: ATI Technologies Inc SBx00 PCI to PCI Bridge (prog-if 01)<text:line-break/><text:tab/>Control: I/O+ Mem- BusMaster+ SpecCycle- MemWINV- VGASnoop- ParErr- Stepping- SERR+ FastB2B- DisINTx-<text:line-break/><text:tab/>Status: Cap- 66MHz+ UDF- FastB2B+ ParErr- DEVSEL=medium &gt;TAbort- &lt;TAbort- &lt;MAbort- &gt;SERR- &lt;PERR- INTx-<text:line-break/><text:tab/>Latency: 64<text:line-break/><text:tab/>Bus: primary=00, secondary=04, subordinate=04, sec-latency=64<text:line-break/><text:tab/>Secondary status: 66MHz- FastB2B+ ParErr- DEVSEL=medium &gt;TAbort- &lt;TAbort- &lt;MAbort+ &lt;SERR- &lt;PERR-<text:line-break/><text:tab/>BridgeCtl: Parity+ SERR+ NoISA- VGA- MAbort- &gt;Reset- FastB2B-<text:line-break/><text:tab/><text:tab/>PriDiscTmr- SecDiscTmr- DiscTmrStat- DiscTmrSERREn-<text:line-break/><text:line-break/>00:14.5 USB Controller: ATI Technologies Inc SB700/SB800 USB OHCI2 Controller (prog-if 10)<text:line-break/><text:tab/>Subsystem: ASUSTeK Computer Inc. Device 1d57<text:line-break/><text:tab/>Control: I/O+ Mem+ BusMaster+ SpecCycle- MemWINV+ VGASnoop- ParErr- Stepping- SERR+ FastB2B- DisINTx-<text:line-break/><text:tab/>Status: Cap- 66MHz+ UDF- FastB2B+ ParErr- DEVSEL=medium &gt;TAbort- &lt;TAbort- &lt;MAbort- &gt;SERR- &lt;PERR- INTx-<text:line-break/><text:tab/>Latency: 64, Cache Line Size: 64 bytes<text:line-break/><text:tab/>Interrupt: pin C routed to IRQ 18<text:line-break/><text:tab/>Region 0: Memory at fbcfa000 (32-bit, non-prefetchable) [size=4K]<text:line-break/><text:tab/>Kernel driver in use: ohci_hcd<text:line-break/><text:line-break/>00:18.0 Host bridge: Advanced Micro Devices [AMD] K10 [Opteron, Athlon64, Sempron] HyperTransport Configuration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80] HyperTransport: Host or Secondary Interface<text:line-break/><text:tab/><text:tab/>Command: WarmRst+ DblEnd- DevNum=0 ChainSide- HostHide+ Slave- &lt;EOCErr- DUL-<text:line-break/><text:tab/><text:tab/>Link Control: CFlE- CST- CFE- &lt;LkFail- Init+ EOC- TXO- &lt;CRCErr=0 IsocEn+ LSEn+ ExtCTL- 64b-<text:line-break/><text:tab/><text:tab/>Link Config: MLWI=16bit DwFcIn- MLWO=16bit DwFcOut- LWI=16bit DwFcInEn- LWO=16bit DwFcOutEn-<text:line-break/><text:tab/><text:tab/>Revision ID: 3.00<text:line-break/><text:tab/><text:tab/>Link Frequency: 1.6GHz<text:line-break/><text:tab/><text:tab/>Link Error: &lt;Prot- &lt;Ovfl- &lt;EOC- CTLTm-<text:line-break/><text:tab/><text:tab/>Link Frequency Capability: 200MHz+ 300MHz- 400MHz+ 500MHz- 600MHz+ 800MHz+ 1.0GHz+ 1.2GHz+ 1.4GHz- 1.6GHz- Vend-<text:line-break/><text:tab/><text:tab/>Feature Capability: IsocFC+ LDTSTOP+ CRCTM- ECTLT- 64bA+ UIDRD- ExtRS- UCnfE-<text:line-break/><text:line-break/>00:18.1 Host bridge: Advanced Micro Devices [AMD] K10 [Opteron, Athlon64, Sempron] Address Map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2 Host bridge: Advanced Micro Devices [AMD] K10 [Opteron, Athlon64, Sempron] DRAM Controller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0:18.3 Host bridge: Advanced Micro Devices [AMD] K10 [Opteron, Athlon64, Sempron] Miscellaneous Control<text:line-break/><text:tab/>Control: I/O- Mem- BusMaster- SpecCycle- MemWINV- VGASnoop- ParErr- Stepping- SERR- FastB2B- DisINTx-<text:line-break/><text:tab/>Status: Cap+ 66MHz- UDF- FastB2B- ParErr- DEVSEL=fast &gt;TAbort- &lt;TAbort- &lt;MAbort- &gt;SERR- &lt;PERR- INTx-<text:line-break/><text:tab/>Capabilities: [f0] Secure device &lt;?&gt;<text:line-break/><text:line-break/>00:18.4 Host bridge: Advanced Micro Devices [AMD] K10 [Opteron, Athlon64, Sempron] Link Control<text:line-break/><text:tab/>Control: I/O- Mem- BusMaster- SpecCycle- MemWINV- VGASnoop- ParErr- Stepping- SERR- FastB2B- DisINTx-<text:line-break/><text:tab/>Status: Cap- 66MHz- UDF- FastB2B- ParErr- DEVSEL=fast &gt;TAbort- &lt;TAbort- &lt;MAbort- &gt;SERR- &lt;PERR- INTx-<text:line-break/><text:line-break/>01:00.0 VGA compatible controller: ATI Technologies Inc M92 [Mobility Radeon HD 4500 Series]<text:line-break/><text:tab/>Subsystem: ASUSTeK Computer Inc. Device 1b42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Interrupt: pin A routed to IRQ 29<text:line-break/><text:tab/>Region 0: Memory at d0000000 (32-bit, prefetchable) [size=256M]<text:line-break/><text:tab/>Region 1: I/O ports at d000 [size=256]<text:line-break/><text:tab/>Region 2: Memory at fbdf0000 (32-bit, non-prefetchable) [size=64K]<text:line-break/><text:tab/>Expansion ROM at fbdc0000 [disabled] [size=128K]<text:line-break/><text:tab/>Capabilities: [50] Power Management version 3<text:line-break/><text:tab/><text:tab/>Flags: PMEClk- DSI- D1+ D2+ AuxCurrent=0mA PME(D0-,D1-,D2-,D3hot-,D3cold-)<text:line-break/><text:tab/><text:tab/>Status: D0 PME-Enable- DSel=0 DScale=0 PME-<text:line-break/><text:tab/>Capabilities: [58] Express (v2) Legacy Endpoint, MSI 00<text:line-break/><text:tab/><text:tab/>DevCap:<text:tab/>MaxPayload 128 bytes, PhantFunc 0, Latency L0s &lt;4us, L1 unlimited<text:line-break/><text:tab/><text:tab/><text:tab/>ExtTag+ AttnBtn- AttnInd- PwrInd- RBE+ FLReset-<text:line-break/><text:tab/><text:tab/>DevCtl:<text:tab/>Report errors: Correctable- Non-Fatal- Fatal- Unsupported-<text:line-break/><text:tab/><text:tab/><text:tab/>RlxdOrd+ ExtTag+ PhantFunc- AuxPwr- NoSnoop+<text:line-break/><text:tab/><text:tab/><text:tab/>MaxPayload 128 bytes, MaxReadReq 128 bytes<text:line-break/><text:tab/><text:tab/>DevSta:<text:tab/>CorrErr- UncorrErr- FatalErr- UnsuppReq- AuxPwr- TransPend-<text:line-break/><text:tab/><text:tab/>LnkCap:<text:tab/>Port #0, Speed 2.5GT/s, Width x16, ASPM L0s L1, Latency L0 &lt;64ns, L1 &lt;1us<text:line-break/><text:tab/><text:tab/><text:tab/>ClockPM- Suprise- LLActRep- BwNot-<text:line-break/><text:tab/><text:tab/>LnkCtl:<text:tab/>ASPM L1 Enabled; RCB 64 bytes Disabled- Retrain- CommClk+<text:line-break/><text:tab/><text:tab/><text:tab/>ExtSynch- ClockPM- AutWidDis- BWInt- AutBWInt-<text:line-break/><text:tab/><text:tab/>LnkSta:<text:tab/>Speed 2.5GT/s, Width x8, TrErr- Train- SlotClk+ DLActive- BWMgmt- ABWMgmt-<text:line-break/><text:tab/>Capabilities: [a0] Message Signalled Interrupts: Mask- 64bit+ Queue=0/0 Enable+<text:line-break/><text:tab/><text:tab/>Address: 00000000fee0300c<text:s text:c="2"/>Data: 4199<text:line-break/><text:tab/>Capabilities: [100] Vendor Specific Information &lt;?&gt;<text:line-break/><text:tab/>Kernel driver in use: fglrx_pci<text:line-break/><text:tab/>Kernel modules: fglrx, radeon<text:line-break/><text:line-break/>02:00.0 Ethernet controller: Realtek Semiconductor Co., Ltd. RTL8111/8168B PCI Express Gigabit Ethernet controller (rev 03)<text:line-break/><text:tab/>Subsystem: ASUSTeK Computer Inc. Device 16d5<text:line-break/><text:tab/>Control: I/O+ Mem+ BusMaster+ SpecCycle- MemWINV- VGASnoop- ParErr- Stepping- SERR+ FastB2B- DisINTx+<text:line-break/><text:tab/>Status: Cap+ 66MHz- UDF- FastB2B- ParErr- DEVSEL=fast &gt;TAbort- &lt;TAbort- &lt;MAbort- &gt;SERR- &lt;PERR- INTx-<text:line-break/><text:tab/>Latency: 0, Cache Line Size: 64 bytes<text:line-break/><text:tab/>Interrupt: pin A routed to IRQ 28<text:line-break/><text:tab/>Region 0: I/O ports at e800 [size=256]<text:line-break/><text:tab/>Region 2: Memory at fafff000 (64-bit, prefetchable) [size=4K]<text:line-break/><text:tab/>Region 4: Memory at faff8000 (64-bit, prefetchable) [size=16K]<text:line-break/><text:tab/>Expansion ROM at fbef0000 [disabled] [size=64K]<text:line-break/><text:tab/>Capabilities: [40] Power Management version 3<text:line-break/><text:tab/><text:tab/>Flags: PMEClk- DSI- D1+ D2+ AuxCurrent=375mA PME(D0+,D1+,D2+,D3hot+,D3cold+)<text:line-break/><text:tab/><text:tab/>Status: D0 PME-Enable- DSel=0 DScale=0 PME-<text:line-break/><text:tab/>Capabilities: [50] Message Signalled Interrupts: Mask- 64bit+ Queue=0/0 Enable+<text:line-break/><text:tab/><text:tab/>Address: 00000000fee0300c<text:s text:c="2"/>Data: 4189<text:line-break/><text:tab/>Capabilities: [70] Express (v2) Endpoint, MSI 01<text:line-break/><text:tab/><text:tab/>DevCap:<text:tab/>MaxPayload 256 bytes, PhantFunc 0, Latency L0s &lt;512ns, L1 &lt;64us<text:line-break/><text:tab/><text:tab/><text:tab/>ExtTag- AttnBtn- AttnInd- PwrInd- RBE+ FLReset-<text:line-break/><text:tab/><text:tab/>DevCtl:<text:tab/>Report errors: Correctable- Non-Fatal- Fatal- Unsupported-<text:line-break/><text:tab/><text:tab/><text:tab/>RlxdOrd- ExtTag- PhantFunc- AuxPwr- NoSnoop-<text:line-break/><text:tab/><text:tab/><text:tab/>MaxPayload 128 bytes, MaxReadReq 4096 bytes<text:line-break/><text:tab/><text:tab/>DevSta:<text:tab/>CorrErr+ UncorrErr- FatalErr- UnsuppReq+ AuxPwr+ TransPend-<text:line-break/><text:tab/><text:tab/>LnkCap:<text:tab/>Port #0, Speed 2.5GT/s, Width x1, ASPM L0s L1, Latency L0 &lt;512ns, L1 &lt;64us<text:line-break/><text:tab/><text:tab/><text:tab/>ClockPM+ Suprise- LLActRep- BwNot-<text:line-break/><text:tab/><text:tab/>LnkCtl:<text:tab/>ASPM L1 Enabled; RCB 64 bytes Disabled- Retrain- CommClk+<text:line-break/><text:tab/><text:tab/><text:tab/>ExtSynch- ClockPM- AutWidDis- BWInt- AutBWInt-<text:line-break/><text:tab/><text:tab/>LnkSta:<text:tab/>Speed 2.5GT/s, Width x1, TrErr- Train- SlotClk+ DLActive- BWMgmt- ABWMgmt-<text:line-break/><text:tab/>Capabilities: [ac] MSI-X: Enable- Mask- TabSize=4<text:line-break/><text:tab/><text:tab/>Vector table: BAR=4 offset=00000000<text:line-break/><text:tab/><text:tab/>PBA: BAR=4 offset=00000800<text:line-break/><text:tab/>Capabilities: [cc] Vital Product Data &lt;?&gt;<text:line-break/><text:tab/>Capabilities: [100] Advanced Error Reporting &lt;?&gt;<text:line-break/><text:tab/>Capabilities: [140] Virtual Channel &lt;?&gt;<text:line-break/><text:tab/>Capabilities: [160] Device Serial Number 00-e0-4c-68-12-34-56-78<text:line-break/><text:tab/>Kernel driver in use: r8169<text:line-break/><text:tab/>Kernel modules: r8169<text:line-break/><text:line-break/>03:00.0 Network controller: Atheros Communications Inc. AR9285 Wireless Network Adapter (PCI-Express) (rev 01)<text:line-break/><text:tab/>Subsystem: Device 1a3b:1089<text:line-break/><text:tab/>Control: I/O+ Mem+ BusMaster+ SpecCycle- MemWINV- VGASnoop- ParErr- Stepping- SERR+ FastB2B- DisINTx-<text:line-break/><text:tab/>Status: Cap+ 66MHz- UDF- FastB2B- ParErr- DEVSEL=fast &gt;TAbort- &lt;TAbort- &lt;MAbort- &gt;SERR- &lt;PERR- INTx-<text:line-break/><text:tab/>Latency: 0, Cache Line Size: 64 bytes<text:line-break/><text:tab/>Interrupt: pin A routed to IRQ 18<text:line-break/><text:tab/>Region 0: Memory at fbff0000 (64-bit, non-prefetchable) [size=64K]<text:line-break/><text:tab/>Capabilities: [40] Power Management version 3<text:line-break/><text:tab/><text:tab/>Flags: PMEClk- DSI- D1+ D2- AuxCurrent=375mA PME(D0+,D1+,D2-,D3hot+,D3cold+)<text:line-break/><text:tab/><text:tab/>Status: D0 PME-Enable- DSel=0 DScale=0 PME-<text:line-break/><text:tab/>Capabilities: [50] Message Signalled Interrupts: Mask- 64bit- Queue=0/0 Enable-<text:line-break/><text:tab/><text:tab/>Address: 00000000<text:s text:c="2"/>Data: 0000<text:line-break/><text:tab/>Capabilities: [60] Express (v2) Legacy Endpoint, MSI 00<text:line-break/><text:tab/><text:tab/>DevCap:<text:tab/>MaxPayload 128 bytes, PhantFunc 0, Latency L0s &lt;512ns, L1 &lt;64us<text:line-break/><text:tab/><text:tab/><text:tab/>ExtTag- AttnBtn- AttnInd- PwrInd- RBE+ FLReset-<text:line-break/><text:tab/><text:tab/>DevCtl:<text:tab/>Report errors: Correctable- Non-Fatal- Fatal- Unsupported-<text:line-break/><text:tab/><text:tab/><text:tab/>RlxdOrd+ ExtTag- PhantFunc- AuxPwr- NoSnoop-<text:line-break/><text:tab/><text:tab/><text:tab/>MaxPayload 128 bytes, MaxReadReq 512 bytes<text:line-break/><text:tab/><text:tab/>DevSta:<text:tab/>CorrErr+ UncorrErr- FatalErr- UnsuppReq+ AuxPwr+ TransPend-<text:line-break/><text:tab/><text:tab/>LnkCap:<text:tab/>Port #0, Speed 2.5GT/s, Width x1, ASPM L0s L1, Latency L0 &lt;512ns, L1 &lt;64us<text:line-break/><text:tab/><text:tab/><text:tab/>ClockPM- Suprise- LLActRep- BwNot-<text:line-break/><text:tab/><text:tab/>LnkCtl:<text:tab/>ASPM Disabled; RCB 64 bytes Disabled- Retrain- CommClk+<text:line-break/><text:tab/><text:tab/><text:tab/>ExtSynch- ClockPM- AutWidDis- BWInt- AutBWInt-<text:line-break/><text:tab/><text:tab/>LnkSta:<text:tab/>Speed 2.5GT/s, Width x1, TrErr- Train- SlotClk+ DLActive- BWMgmt- ABWMgmt-<text:line-break/><text:tab/>Capabilities: [100] Advanced Error Reporting &lt;?&gt;<text:line-break/><text:tab/>Capabilities: [140] Virtual Channel &lt;?&gt;<text:line-break/><text:tab/>Capabilities: [160] Device Serial Number 12-14-24-ff-ff-17-15-00<text:line-break/><text:tab/>Capabilities: [170] Power Budgeting &lt;?&gt;<text:line-break/><text:tab/>Kernel driver in use: ath9k<text:line-break/><text:tab/>Kernel modules: ath9k<text:line-break/><text:line-break/><text:line-break/>Bus 006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24-generic-pae ohci_hcd<text:line-break/><text:s text:c="2"/>iProduct<text:s text:c="16"/>2 OHCI Host Controller<text:line-break/><text:s text:c="2"/>iSerial<text:s text:c="17"/>1 0000:00:14.5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12<text:line-break/><text:s text:c="4"/>No power switching (usb 1.0)<text:line-break/><text:s text:c="4"/>No overcurrent protection<text:line-break/><text:s text:c="2"/>bPwrOn2PwrGood<text:s text:c="8"/>2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3<text:line-break/><text:s text:c="2"/>Self Powered<text:line-break/><text:s text:c="2"/>Remote Wakeup Enabled<text:line-break/><text:line-break/>Bus 005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24-generic-pae ohci_hcd<text:line-break/><text:s text:c="2"/>iProduct<text:s text:c="16"/>2 OHCI Host Controller<text:line-break/><text:s text:c="2"/>iSerial<text:s text:c="17"/>1 0000:00:13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3<text:line-break/><text:s text:c="2"/>wHubCharacteristic 0x0012<text:line-break/><text:s text:c="4"/>No power switching (usb 1.0)<text:line-break/><text:s text:c="4"/>No overcurrent protection<text:line-break/><text:s text:c="2"/>bPwrOn2PwrGood<text:s text:c="8"/>2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Device Status:<text:s text:c="5"/>0x0003<text:line-break/><text:s text:c="2"/>Self Powered<text:line-break/><text:s text:c="2"/>Remote Wakeup Enabled<text:line-break/><text:line-break/>Bus 004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24-generic-pae ohci_hcd<text:line-break/><text:s text:c="2"/>iProduct<text:s text:c="16"/>2 OHCI Host Controller<text:line-break/><text:s text:c="2"/>iSerial<text:s text:c="17"/>1 0000:00:12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3<text:line-break/><text:s text:c="2"/>wHubCharacteristic 0x0012<text:line-break/><text:s text:c="4"/>No power switching (usb 1.0)<text:line-break/><text:s text:c="4"/>No overcurrent protection<text:line-break/><text:s text:c="2"/>bPwrOn2PwrGood<text:s text:c="8"/>2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Device Status:<text:s text:c="5"/>0x0003<text:line-break/><text:s text:c="2"/>Self Powered<text:line-break/><text:s text:c="2"/>Remote Wakeup Enabled<text:line-break/><text:line-break/>Bus 003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24-generic-pae ohci_hcd<text:line-break/><text:s text:c="2"/>iProduct<text:s text:c="16"/>2 OHCI Host Controller<text:line-break/><text:s text:c="2"/>iSerial<text:s text:c="17"/>1 0000:00:12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3<text:line-break/><text:s text:c="2"/>wHubCharacteristic 0x0012<text:line-break/><text:s text:c="4"/>No power switching (usb 1.0)<text:line-break/><text:s text:c="4"/>No overcurrent protection<text:line-break/><text:s text:c="2"/>bPwrOn2PwrGood<text:s text:c="8"/>2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Device Status:<text:s text:c="5"/>0x0003<text:line-break/><text:s text:c="2"/>Self Powered<text:line-break/><text:s text:c="2"/>Remote Wakeup Enabled<text:line-break/><text:line-break/>Bus 002 Device 002: ID 064e:a116 Suyin Corp. 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0"/>239 Miscellaneous Device<text:line-break/><text:s text:c="2"/>bDeviceSubClass<text:s text:c="9"/>2 ?<text:line-break/><text:s text:c="2"/>bDeviceProtocol<text:s text:c="9"/>1 Interface Association<text:line-break/><text:s text:c="2"/>bMaxPacketSize0<text:s text:c="8"/>64<text:line-break/><text:s text:c="2"/>idVendor<text:s text:c="11"/>0x064e Suyin Corp.<text:line-break/><text:s text:c="2"/>idProduct<text:s text:c="10"/>0xa116 <text:line-break/><text:s text:c="2"/>bcdDevice<text:s text:c="12"/>3.24<text:line-break/><text:s text:c="2"/>iManufacturer<text:s text:c="11"/>2 SuYin<text:line-break/><text:s text:c="2"/>iProduct<text:s text:c="16"/>1 USB2.0 UVC 1.3M WebCam<text:line-break/><text:s text:c="2"/>iSerial<text:s text:c="17"/>3 CN1316-S30B-MI033-VS-R03.02.04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0"/>599<text:line-break/><text:s text:c="4"/>bNumInterfaces<text:s text:c="10"/>2<text:line-break/><text:s text:c="4"/>bConfigurationValue<text:s text:c="5"/>1<text:line-break/><text:s text:c="4"/>iConfiguration<text:s text:c="10"/>0 <text:line-break/><text:s text:c="4"/>bmAttributes<text:s text:c="9"/>0x80<text:line-break/><text:s text:c="6"/>(Bus Powered)<text:line-break/><text:s text:c="4"/>MaxPower<text:s text:c="14"/>168mA<text:line-break/><text:s text:c="4"/>Interface Association:<text:line-break/><text:s text:c="6"/>bLength<text:s text:c="17"/>8<text:line-break/><text:s text:c="6"/>bDescriptorType<text:s text:c="8"/>11<text:line-break/><text:s text:c="6"/>bFirstInterface<text:s text:c="9"/>0<text:line-break/><text:s text:c="6"/>bInterfaceCount<text:s text:c="9"/>2<text:line-break/><text:s text:c="6"/>bFunctionClass<text:s text:c="9"/>14 Video<text:line-break/><text:s text:c="6"/>bFunctionSubClass<text:s text:c="7"/>3 Video Interface Collection<text:line-break/><text:s text:c="6"/>bFunctionProtocol<text:s text:c="7"/>0 <text:line-break/><text:s text:c="6"/>iFunction<text:s text:c="15"/>5 USB2.0 UVC 1.3M WebCam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8"/>14 Video<text:line-break/><text:s text:c="6"/>bInterfaceSubClass<text:s text:c="6"/>1 Video Control<text:line-break/><text:s text:c="6"/>bInterfaceProtocol<text:s text:c="6"/>0 <text:line-break/><text:s text:c="6"/>iInterface<text:s text:c="14"/>5 USB2.0 UVC 1.3M WebCam<text:line-break/><text:s text:c="6"/>VideoControl Interface Descriptor:<text:line-break/><text:s text:c="8"/>bLength<text:s text:c="16"/>13<text:line-break/><text:s text:c="8"/>bDescriptorType<text:s text:c="8"/>36<text:line-break/><text:s text:c="8"/>bDescriptorSubtype<text:s text:c="6"/>1 (HEADER)<text:line-break/><text:s text:c="8"/>bcdUVC<text:s text:c="15"/>1.00<text:line-break/><text:s text:c="8"/>wTotalLength<text:s text:c="10"/>103<text:line-break/><text:s text:c="8"/>dwClockFrequency<text:s text:c="7"/>15.000000MHz<text:line-break/><text:s text:c="8"/>bInCollection<text:s text:c="11"/>1<text:line-break/><text:s text:c="8"/>baInterfaceNr( 0)<text:s text:c="7"/>1<text:line-break/><text:s text:c="6"/>VideoControl Interface Descriptor:<text:line-break/><text:s text:c="8"/>bLength<text:s text:c="17"/>9<text:line-break/><text:s text:c="8"/>bDescriptorType<text:s text:c="8"/>36<text:line-break/><text:s text:c="8"/>bDescriptorSubtype<text:s text:c="6"/>3 (OUTPUT_TERMINAL)<text:line-break/><text:s text:c="8"/>bTerminalID<text:s text:c="13"/>2<text:line-break/><text:s text:c="8"/>wTerminalType<text:s text:c="6"/>0x0101 USB Streaming<text:line-break/><text:s text:c="8"/>bAssocTerminal<text:s text:c="10"/>0<text:line-break/><text:s text:c="8"/>bSourceID<text:s text:c="15"/>5<text:line-break/><text:s text:c="8"/>iTerminal<text:s text:c="15"/>0 <text:line-break/><text:s text:c="6"/>VideoControl Interface Descriptor:<text:line-break/><text:s text:c="8"/>bLength<text:s text:c="16"/>26<text:line-break/><text:s text:c="8"/>bDescriptorType<text:s text:c="8"/>36<text:line-break/><text:s text:c="8"/>bDescriptorSubtype<text:s text:c="6"/>6 (EXTENSION_UNIT)<text:line-break/><text:s text:c="8"/>bUnitID<text:s text:c="17"/>4<text:line-break/><text:s text:c="8"/>guidExtensionCode<text:s text:c="9"/>{7033f028-1163-2e4a-ba2c-6890eb334016}<text:line-break/><text:s text:c="8"/>bNumControl<text:s text:c="13"/>8<text:line-break/><text:s text:c="8"/>bNrPins<text:s text:c="17"/>1<text:line-break/><text:s text:c="8"/>baSourceID( 0)<text:s text:c="10"/>3<text:line-break/><text:s text:c="8"/>bControlSize<text:s text:c="12"/>1<text:line-break/><text:s text:c="8"/>bmControls( 0)<text:s text:c="7"/>0x0f<text:line-break/><text:s text:c="8"/>iExtension<text:s text:c="14"/>0 <text:line-break/><text:s text:c="6"/>VideoControl Interface Descriptor:<text:line-break/><text:s text:c="8"/>bLength<text:s text:c="16"/>26<text:line-break/><text:s text:c="8"/>bDescriptorType<text:s text:c="8"/>36<text:line-break/><text:s text:c="8"/>bDescriptorSubtype<text:s text:c="6"/>6 (EXTENSION_UNIT)<text:line-break/><text:s text:c="8"/>bUnitID<text:s text:c="17"/>5<text:line-break/><text:s text:c="8"/>guidExtensionCode<text:s text:c="9"/>{3fae1228-d7bc-114e-a357-6f1edef7d61d}<text:line-break/><text:s text:c="8"/>bNumControl<text:s text:c="13"/>8<text:line-break/><text:s text:c="8"/>bNrPins<text:s text:c="17"/>1<text:line-break/><text:s text:c="8"/>baSourceID( 0)<text:s text:c="10"/>4<text:line-break/><text:s text:c="8"/>bControlSize<text:s text:c="12"/>1<text:line-break/><text:s text:c="8"/>bmControls( 0)<text:s text:c="7"/>0xff<text:line-break/><text:s text:c="8"/>iExtension<text:s text:c="14"/>0 <text:line-break/><text:s text:c="6"/>VideoControl Interface Descriptor:<text:line-break/><text:s text:c="8"/>bLength<text:s text:c="16"/>18<text:line-break/><text:s text:c="8"/>bDescriptorType<text:s text:c="8"/>36<text:line-break/><text:s text:c="8"/>bDescriptorSubtype<text:s text:c="6"/>2 (INPUT_TERMINAL)<text:line-break/><text:s text:c="8"/>bTerminalID<text:s text:c="13"/>1<text:line-break/><text:s text:c="8"/>wTerminalType<text:s text:c="6"/>0x0201 Camera Sensor<text:line-break/><text:s text:c="8"/>bAssocTerminal<text:s text:c="10"/>0<text:line-break/><text:s text:c="8"/>iTerminal<text:s text:c="15"/>0 <text:line-break/><text:s text:c="8"/>wObjectiveFocalLengthMin<text:s text:c="6"/>0<text:line-break/><text:s text:c="8"/>wObjectiveFocalLengthMax<text:s text:c="6"/>0<text:line-break/><text:s text:c="8"/>wOcularFocalLength<text:s text:c="12"/>0<text:line-break/><text:s text:c="8"/>bControlSize<text:s text:c="18"/>3<text:line-break/><text:s text:c="8"/>bmControls<text:s text:c="11"/>0x00000000<text:line-break/><text:s text:c="6"/>VideoControl Interface Descriptor:<text:line-break/><text:s text:c="8"/>bLength<text:s text:c="16"/>11<text:line-break/><text:s text:c="8"/>bDescriptorType<text:s text:c="8"/>36<text:line-break/><text:s text:c="8"/>bDescriptorSubtype<text:s text:c="6"/>5 (PROCESSING_UNIT)<text:line-break/><text:s text:c="6"/>Warning: Descriptor too short<text:line-break/><text:s text:c="8"/>bUnitID<text:s text:c="17"/>3<text:line-break/><text:s text:c="8"/>bSourceID<text:s text:c="15"/>1<text:line-break/><text:s text:c="8"/>wMaxMultiplier<text:s text:c="10"/>0<text:line-break/><text:s text:c="8"/>bControlSize<text:s text:c="12"/>2<text:line-break/><text:s text:c="8"/>bmControls<text:s text:c="5"/>0x0000177f<text:line-break/><text:s text:c="10"/>Brightness<text:line-break/><text:s text:c="10"/>Contrast<text:line-break/><text:s text:c="10"/>Hue<text:line-break/><text:s text:c="10"/>Saturation<text:line-break/><text:s text:c="10"/>Sharpness<text:line-break/><text:s text:c="10"/>Gamma<text:line-break/><text:s text:c="10"/>White Balance Temperature<text:line-break/><text:s text:c="10"/>Backlight Compensation<text:line-break/><text:s text:c="10"/>Gain<text:line-break/><text:s text:c="10"/>Power Line Frequency<text:line-break/><text:s text:c="10"/>White Balance Temperature, Auto<text:line-break/><text:s text:c="8"/>iProcessing<text:s text:c="13"/>0 <text:line-break/><text:s text:c="8"/>bmVideoStandards<text:s text:c="5"/>0x 0<text:line-break/><text:s text:c="6"/>Endpoint Descriptor:<text:line-break/><text:s text:c="8"/>bLength<text:s text:c="17"/>7<text:line-break/><text:s text:c="8"/>bDescriptorType<text:s text:c="9"/>5<text:line-break/><text:s text:c="8"/>bEndpointAddress<text:s text:c="5"/>0x83<text:s text:c="2"/>EP 3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10<text:s text:c="2"/>1x 16 bytes<text:line-break/><text:s text:c="8"/>bInterval<text:s text:c="15"/>6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0<text:line-break/><text:s text:c="6"/>bNumEndpoints<text:s text:c="11"/>0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VideoStreaming Interface Descriptor:<text:line-break/><text:s text:c="8"/>bLength<text:s text:c="28"/>14<text:line-break/><text:s text:c="8"/>bDescriptorType<text:s text:c="20"/>36<text:line-break/><text:s text:c="8"/>bDescriptorSubtype<text:s text:c="18"/>1 (INPUT_HEADER)<text:line-break/><text:s text:c="8"/>bNumFormats<text:s text:c="25"/>1<text:line-break/><text:s text:c="8"/>wTotalLength<text:s text:c="22"/>353<text:line-break/><text:s text:c="8"/>bEndPointAddress<text:s text:c="18"/>129<text:line-break/><text:s text:c="8"/>bmInfo<text:s text:c="30"/>0<text:line-break/><text:s text:c="8"/>bTerminalLink<text:s text:c="23"/>2<text:line-break/><text:s text:c="8"/>bStillCaptureMethod<text:s text:c="17"/>2<text:line-break/><text:s text:c="8"/>bTriggerSupport<text:s text:c="21"/>0<text:line-break/><text:s text:c="8"/>bTriggerUsage<text:s text:c="23"/>0<text:line-break/><text:s text:c="8"/>bControlSize<text:s text:c="24"/>1<text:line-break/><text:s text:c="8"/>bmaControls( 0)<text:s text:c="20"/>27<text:line-break/><text:s text:c="6"/>VideoStreaming Interface Descriptor:<text:line-break/><text:s text:c="8"/>bLength<text:s text:c="28"/>27<text:line-break/><text:s text:c="8"/>bDescriptorType<text:s text:c="20"/>36<text:line-break/><text:s text:c="8"/>bDescriptorSubtype<text:s text:c="18"/>4 (FORMAT_UNCOMPRESSED)<text:line-break/><text:s text:c="8"/>bFormatIndex<text:s text:c="24"/>1<text:line-break/><text:s text:c="8"/>bNumFrameDescriptors<text:s text:c="16"/>6<text:line-break/><text:s text:c="8"/>guidFormat<text:s text:c="28"/>{59555932-0000-1000-8000-00aa00389b71}<text:line-break/><text:s text:c="8"/>bBitsPerPixel<text:s text:c="22"/>16<text:line-break/><text:s text:c="8"/>bDefaultFrameIndex<text:s text:c="18"/>1<text:line-break/><text:s text:c="8"/>bAspectRatioX<text:s text:c="23"/>0<text:line-break/><text:s text:c="8"/>bAspectRatioY<text:s text:c="23"/>0<text:line-break/><text:s text:c="8"/>bmInterlaceFlags<text:s text:c="17"/>0x00<text:line-break/><text:s text:c="10"/>Interlaced stream or variable: No<text:line-break/><text:s text:c="10"/>Fields per frame: 1 fields<text:line-break/><text:s text:c="10"/>Field 1 first: No<text:line-break/><text:s text:c="10"/>Field pattern: Field 1 only<text:line-break/><text:s text:c="10"/>bCopyProtect<text:s text:c="22"/>0<text:line-break/><text:s text:c="6"/>VideoStreaming Interface Descriptor:<text:line-break/><text:s text:c="8"/>bLength<text:s text:c="28"/>50<text:line-break/><text:s text:c="8"/>bDescriptorType<text:s text:c="20"/>36<text:line-break/><text:s text:c="8"/>bDescriptorSubtype<text:s text:c="18"/>5 (FRAME_UNCOMPRESSED)<text:line-break/><text:s text:c="8"/>bFrameIndex<text:s text:c="25"/>1<text:line-break/><text:s text:c="8"/>bmCapabilities<text:s text:c="19"/>0x00<text:line-break/><text:s text:c="10"/>Still image unsupported<text:line-break/><text:s text:c="8"/>wWidth<text:s text:c="28"/>640<text:line-break/><text:s text:c="8"/>wHeight<text:s text:c="27"/>480<text:line-break/><text:s text:c="8"/>dwMinBitRate<text:s text:c="18"/>3072000<text:line-break/><text:s text:c="8"/>dwMaxBitRate<text:s text:c="17"/>18432000<text:line-break/><text:s text:c="8"/>dwMaxVideoFrameBufferSize<text:s text:c="6"/>614400<text:line-break/><text:s text:c="8"/>dwDefaultFrameInterval<text:s text:c="9"/>333333<text:line-break/><text:s text:c="8"/>bFrameIntervalType<text:s text:c="18"/>6<text:line-break/><text:s text:c="8"/>dwFrameInterval( 0)<text:s text:c="12"/>333333<text:line-break/><text:s text:c="8"/>dwFrameInterval( 1)<text:s text:c="12"/>400000<text:line-break/><text:s text:c="8"/>dwFrameInterval( 2)<text:s text:c="12"/>500000<text:line-break/><text:s text:c="8"/>dwFrameInterval( 3)<text:s text:c="12"/>666666<text:line-break/><text:s text:c="8"/>dwFrameInterval( 4)<text:s text:c="11"/>1000000<text:line-break/><text:s text:c="8"/>dwFrameInterval( 5)<text:s text:c="11"/>2000000<text:line-break/><text:s text:c="6"/>VideoStreaming Interface Descriptor:<text:line-break/><text:s text:c="8"/>bLength<text:s text:c="28"/>50<text:line-break/><text:s text:c="8"/>bDescriptorType<text:s text:c="20"/>36<text:line-break/><text:s text:c="8"/>bDescriptorSubtype<text:s text:c="18"/>5 (FRAME_UNCOMPRESSED)<text:line-break/><text:s text:c="8"/>bFrameIndex<text:s text:c="25"/>2<text:line-break/><text:s text:c="8"/>bmCapabilities<text:s text:c="19"/>0x00<text:line-break/><text:s text:c="10"/>Still image unsupported<text:line-break/><text:s text:c="8"/>wWidth<text:s text:c="28"/>352<text:line-break/><text:s text:c="8"/>wHeight<text:s text:c="27"/>288<text:line-break/><text:s text:c="8"/>dwMinBitRate<text:s text:c="18"/>1013760<text:line-break/><text:s text:c="8"/>dwMaxBitRate<text:s text:c="18"/>6082560<text:line-break/><text:s text:c="8"/>dwMaxVideoFrameBufferSize<text:s text:c="6"/>202752<text:line-break/><text:s text:c="8"/>dwDefaultFrameInterval<text:s text:c="9"/>333333<text:line-break/><text:s text:c="8"/>bFrameIntervalType<text:s text:c="18"/>6<text:line-break/><text:s text:c="8"/>dwFrameInterval( 0)<text:s text:c="12"/>333333<text:line-break/><text:s text:c="8"/>dwFrameInterval( 1)<text:s text:c="12"/>400000<text:line-break/><text:s text:c="8"/>dwFrameInterval( 2)<text:s text:c="12"/>500000<text:line-break/><text:s text:c="8"/>dwFrameInterval( 3)<text:s text:c="12"/>666666<text:line-break/><text:s text:c="8"/>dwFrameInterval( 4)<text:s text:c="11"/>1000000<text:line-break/><text:s text:c="8"/>dwFrameInterval( 5)<text:s text:c="11"/>2000000<text:line-break/><text:s text:c="6"/>VideoStreaming Interface Descriptor:<text:line-break/><text:s text:c="8"/>bLength<text:s text:c="28"/>50<text:line-break/><text:s text:c="8"/>bDescriptorType<text:s text:c="20"/>36<text:line-break/><text:s text:c="8"/>bDescriptorSubtype<text:s text:c="18"/>5 (FRAME_UNCOMPRESSED)<text:line-break/><text:s text:c="8"/>bFrameIndex<text:s text:c="25"/>3<text:line-break/><text:s text:c="8"/>bmCapabilities<text:s text:c="19"/>0x00<text:line-break/><text:s text:c="10"/>Still image unsupported<text:line-break/><text:s text:c="8"/>wWidth<text:s text:c="28"/>320<text:line-break/><text:s text:c="8"/>wHeight<text:s text:c="27"/>240<text:line-break/><text:s text:c="8"/>dwMinBitRate<text:s text:c="19"/>768000<text:line-break/><text:s text:c="8"/>dwMaxBitRate<text:s text:c="18"/>4608000<text:line-break/><text:s text:c="8"/>dwMaxVideoFrameBufferSize<text:s text:c="6"/>153600<text:line-break/><text:s text:c="8"/>dwDefaultFrameInterval<text:s text:c="9"/>333333<text:line-break/><text:s text:c="8"/>bFrameIntervalType<text:s text:c="18"/>6<text:line-break/><text:s text:c="8"/>dwFrameInterval( 0)<text:s text:c="12"/>333333<text:line-break/><text:s text:c="8"/>dwFrameInterval( 1)<text:s text:c="12"/>400000<text:line-break/><text:s text:c="8"/>dwFrameInterval( 2)<text:s text:c="12"/>500000<text:line-break/><text:s text:c="8"/>dwFrameInterval( 3)<text:s text:c="12"/>666666<text:line-break/><text:s text:c="8"/>dwFrameInterval( 4)<text:s text:c="11"/>1000000<text:line-break/><text:s text:c="8"/>dwFrameInterval( 5)<text:s text:c="11"/>2000000<text:line-break/><text:s text:c="6"/>VideoStreaming Interface Descriptor:<text:line-break/><text:s text:c="8"/>bLength<text:s text:c="28"/>50<text:line-break/><text:s text:c="8"/>bDescriptorType<text:s text:c="20"/>36<text:line-break/><text:s text:c="8"/>bDescriptorSubtype<text:s text:c="18"/>5 (FRAME_UNCOMPRESSED)<text:line-break/><text:s text:c="8"/>bFrameIndex<text:s text:c="25"/>4<text:line-break/><text:s text:c="8"/>bmCapabilities<text:s text:c="19"/>0x00<text:line-break/><text:s text:c="10"/>Still image unsupported<text:line-break/><text:s text:c="8"/>wWidth<text:s text:c="28"/>176<text:line-break/><text:s text:c="8"/>wHeight<text:s text:c="27"/>144<text:line-break/><text:s text:c="8"/>dwMinBitRate<text:s text:c="19"/>253440<text:line-break/><text:s text:c="8"/>dwMaxBitRate<text:s text:c="18"/>1520640<text:line-break/><text:s text:c="8"/>dwMaxVideoFrameBufferSize<text:s text:c="7"/>50688<text:line-break/><text:s text:c="8"/>dwDefaultFrameInterval<text:s text:c="9"/>333333<text:line-break/><text:s text:c="8"/>bFrameIntervalType<text:s text:c="18"/>6<text:line-break/><text:s text:c="8"/>dwFrameInterval( 0)<text:s text:c="12"/>333333<text:line-break/><text:s text:c="8"/>dwFrameInterval( 1)<text:s text:c="12"/>400000<text:line-break/><text:s text:c="8"/>dwFrameInterval( 2)<text:s text:c="12"/>500000<text:line-break/><text:s text:c="8"/>dwFrameInterval( 3)<text:s text:c="12"/>666666<text:line-break/><text:s text:c="8"/>dwFrameInterval( 4)<text:s text:c="11"/>1000000<text:line-break/><text:s text:c="8"/>dwFrameInterval( 5)<text:s text:c="11"/>2000000<text:line-break/><text:s text:c="6"/>VideoStreaming Interface Descriptor:<text:line-break/><text:s text:c="8"/>bLength<text:s text:c="28"/>50<text:line-break/><text:s text:c="8"/>bDescriptorType<text:s text:c="20"/>36<text:line-break/><text:s text:c="8"/>bDescriptorSubtype<text:s text:c="18"/>5 (FRAME_UNCOMPRESSED)<text:line-break/><text:s text:c="8"/>bFrameIndex<text:s text:c="25"/>5<text:line-break/><text:s text:c="8"/>bmCapabilities<text:s text:c="19"/>0x00<text:line-break/><text:s text:c="10"/>Still image unsupported<text:line-break/><text:s text:c="8"/>wWidth<text:s text:c="28"/>160<text:line-break/><text:s text:c="8"/>wHeight<text:s text:c="27"/>120<text:line-break/><text:s text:c="8"/>dwMinBitRate<text:s text:c="19"/>192000<text:line-break/><text:s text:c="8"/>dwMaxBitRate<text:s text:c="18"/>1152000<text:line-break/><text:s text:c="8"/>dwMaxVideoFrameBufferSize<text:s text:c="7"/>38400<text:line-break/><text:s text:c="8"/>dwDefaultFrameInterval<text:s text:c="9"/>333333<text:line-break/><text:s text:c="8"/>bFrameIntervalType<text:s text:c="18"/>6<text:line-break/><text:s text:c="8"/>dwFrameInterval( 0)<text:s text:c="12"/>333333<text:line-break/><text:s text:c="8"/>dwFrameInterval( 1)<text:s text:c="12"/>400000<text:line-break/><text:s text:c="8"/>dwFrameInterval( 2)<text:s text:c="12"/>500000<text:line-break/><text:s text:c="8"/>dwFrameInterval( 3)<text:s text:c="12"/>666666<text:line-break/><text:s text:c="8"/>dwFrameInterval( 4)<text:s text:c="11"/>1000000<text:line-break/><text:s text:c="8"/>dwFrameInterval( 5)<text:s text:c="11"/>2000000<text:line-break/><text:s text:c="6"/>VideoStreaming Interface Descriptor:<text:line-break/><text:s text:c="8"/>bLength<text:s text:c="28"/>30<text:line-break/><text:s text:c="8"/>bDescriptorType<text:s text:c="20"/>36<text:line-break/><text:s text:c="8"/>bDescriptorSubtype<text:s text:c="18"/>5 (FRAME_UNCOMPRESSED)<text:line-break/><text:s text:c="8"/>bFrameIndex<text:s text:c="25"/>6<text:line-break/><text:s text:c="8"/>bmCapabilities<text:s text:c="19"/>0x00<text:line-break/><text:s text:c="10"/>Still image unsupported<text:line-break/><text:s text:c="8"/>wWidth<text:s text:c="27"/>1280<text:line-break/><text:s text:c="8"/>wHeight<text:s text:c="26"/>1024<text:line-break/><text:s text:c="8"/>dwMinBitRate<text:s text:c="17"/>23592960<text:line-break/><text:s text:c="8"/>dwMaxBitRate<text:s text:c="17"/>23592960<text:line-break/><text:s text:c="8"/>dwMaxVideoFrameBufferSize<text:s text:c="5"/>2621440<text:line-break/><text:s text:c="8"/>dwDefaultFrameInterval<text:s text:c="8"/>1111111<text:line-break/><text:s text:c="8"/>bFrameIntervalType<text:s text:c="18"/>1<text:line-break/><text:s text:c="8"/>dwFrameInterval( 0)<text:s text:c="11"/>1111111<text:line-break/><text:s text:c="6"/>VideoStreaming Interface Descriptor:<text:line-break/><text:s text:c="8"/>bLength<text:s text:c="28"/>26<text:line-break/><text:s text:c="8"/>bDescriptorType<text:s text:c="20"/>36<text:line-break/><text:s text:c="8"/>bDescriptorSubtype<text:s text:c="18"/>3 (STILL_IMAGE_FRAME)<text:line-break/><text:s text:c="8"/>bEndpointAddress<text:s text:c="20"/>0<text:line-break/><text:s text:c="8"/>bNumImageSizePatterns<text:s text:c="15"/>5<text:line-break/><text:s text:c="8"/>wWidth( 0)<text:s text:c="24"/>640<text:line-break/><text:s text:c="8"/>wHeight( 0)<text:s text:c="23"/>480<text:line-break/><text:s text:c="8"/>wWidth( 1)<text:s text:c="24"/>352<text:line-break/><text:s text:c="8"/>wHeight( 1)<text:s text:c="23"/>288<text:line-break/><text:s text:c="8"/>wWidth( 2)<text:s text:c="24"/>320<text:line-break/><text:s text:c="8"/>wHeight( 2)<text:s text:c="23"/>240<text:line-break/><text:s text:c="8"/>wWidth( 3)<text:s text:c="24"/>176<text:line-break/><text:s text:c="8"/>wHeight( 3)<text:s text:c="23"/>144<text:line-break/><text:s text:c="8"/>wWidth( 4)<text:s text:c="24"/>160<text:line-break/><text:s text:c="8"/>wHeight( 4)<text:s text:c="23"/>120<text:line-break/><text:s text:c="8"/>bNumCompressionPatterns<text:s text:c="13"/>5<text:line-break/><text:s text:c="6"/>VideoStreaming Interface Descriptor:<text:line-break/><text:s text:c="8"/>bLength<text:s text:c="29"/>6<text:line-break/><text:s text:c="8"/>bDescriptorType<text:s text:c="20"/>36<text:line-break/><text:s text:c="8"/>bDescriptorSubtype<text:s text:c="17"/>13 (COLORFORMAT)<text:line-break/><text:s text:c="8"/>bColorPrimaries<text:s text:c="21"/>1 (BT.709,sRGB)<text:line-break/><text:s text:c="8"/>bTransferCharacteristics<text:s text:c="12"/>1 (BT.709)<text:line-break/><text:s text:c="8"/>bMatrixCoefficients<text:s text:c="17"/>4 (SMPTE 170M (BT.601))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1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0080<text:s text:c="2"/>1x 128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2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0100<text:s text:c="2"/>1x 256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3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0320<text:s text:c="2"/>1x 80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4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0b20<text:s text:c="2"/>2x 80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5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1320<text:s text:c="2"/>3x 800 bytes<text:line-break/><text:s text:c="8"/>bInterval<text:s text:c="15"/>1<text:line-break/><text:s text:c="4"/>Interface Descriptor:<text:line-break/><text:s text:c="6"/>bLength<text:s text:c="17"/>9<text:line-break/><text:s text:c="6"/>bDescriptorType<text:s text:c="9"/>4<text:line-break/><text:s text:c="6"/>bInterfaceNumber<text:s text:c="8"/>1<text:line-break/><text:s text:c="6"/>bAlternateSetting<text:s text:c="7"/>6<text:line-break/><text:s text:c="6"/>bNumEndpoints<text:s text:c="11"/>1<text:line-break/><text:s text:c="6"/>bInterfaceClass<text:s text:c="8"/>14 Video<text:line-break/><text:s text:c="6"/>bInterfaceSubClass<text:s text:c="6"/>2 Video Streaming<text:line-break/><text:s text:c="6"/>bInterfaceProtocol<text:s text:c="6"/>0 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5<text:line-break/><text:s text:c="10"/>Transfer Type<text:s text:c="12"/>Isochronous<text:line-break/><text:s text:c="10"/>Synch Type<text:s text:c="15"/>Asynchronous<text:line-break/><text:s text:c="10"/>Usage Type<text:s text:c="15"/>Data<text:line-break/><text:s text:c="8"/>wMaxPacketSize<text:s text:c="5"/>0x1400<text:s text:c="2"/>3x 1024 bytes<text:line-break/><text:s text:c="8"/>bInterval<text:s text:c="15"/>1<text:line-break/>Device Qualifier (for other device speed):<text:line-break/><text:s text:c="2"/>bLength<text:s text:c="16"/>10<text:line-break/><text:s text:c="2"/>bDescriptorType<text:s text:c="9"/>6<text:line-break/><text:s text:c="2"/>bcdUSB<text:s text:c="15"/>2.00<text:line-break/><text:s text:c="2"/>bDeviceClass<text:s text:c="10"/>239 Miscellaneous Device<text:line-break/><text:s text:c="2"/>bDeviceSubClass<text:s text:c="9"/>2 ?<text:line-break/><text:s text:c="2"/>bDeviceProtocol<text:s text:c="9"/>1 Interface Association<text:line-break/><text:s text:c="2"/>bMaxPacketSize0<text:s text:c="8"/>64<text:line-break/><text:s text:c="2"/>bNumConfigurations<text:s text:c="6"/>1<text:line-break/>Device Status:<text:s text:c="5"/>0x0002<text:line-break/><text:s text:c="2"/>(Bus Powered)<text:line-break/><text:s text:c="2"/>Remote Wakeup Enabled<text:line-break/><text:line-break/>Bus 002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2.06<text:line-break/><text:s text:c="2"/>iManufacturer<text:s text:c="11"/>3 Linux 2.6.32-24-generic-pae ehci_hcd<text:line-break/><text:s text:c="2"/>iProduct<text:s text:c="16"/>2 EHCI Host Controller<text:line-break/><text:s text:c="2"/>iSerial<text:s text:c="17"/>1 0000:00:13.2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5"/>9<text:line-break/><text:s text:c="2"/>bDescriptorType<text:s text:c="6"/>41<text:line-break/><text:s text:c="2"/>nNbrPorts<text:s text:c="13"/>6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503 highspeed power enable connect<text:line-break/><text:s text:c="3"/>Port 4: 0000.0100 power<text:line-break/><text:s text:c="3"/>Port 5: 0000.0100 power<text:line-break/><text:s text:c="3"/>Port 6: 0000.0100 power<text:line-break/>Device Status:<text:s text:c="5"/>0x0003<text:line-break/><text:s text:c="2"/>Self Powered<text:line-break/><text:s text:c="2"/>Remote Wakeup Enabled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2.06<text:line-break/><text:s text:c="2"/>iManufacturer<text:s text:c="11"/>3 Linux 2.6.32-24-generic-pae ehci_hcd<text:line-break/><text:s text:c="2"/>iProduct<text:s text:c="16"/>2 EHCI Host Controller<text:line-break/><text:s text:c="2"/>iSerial<text:s text:c="17"/>1 0000:00:12.2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5"/>9<text:line-break/><text:s text:c="2"/>bDescriptorType<text:s text:c="6"/>41<text:line-break/><text:s text:c="2"/>nNbrPorts<text:s text:c="13"/>6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<text:s text:c="3"/>Port 5: 0000.0100 power<text:line-break/><text:s text:c="3"/>Port 6: 0000.0100 power<text:line-break/>Device Status:<text:s text:c="5"/>0x0003<text:line-break/><text:s text:c="2"/>Self Powered<text:line-break/><text:s text:c="2"/>Remote Wakeup Enabled<text:line-break/>dirk-laptop<text:line-break/><text:s text:c="4"/>description: Notebook<text:line-break/><text:s text:c="4"/>product: K50AD<text:line-break/><text:s text:c="4"/>vendor: ASUSTeK Computer INC.<text:line-break/><text:s text:c="4"/>version: 1.0<text:line-break/><text:s text:c="4"/>serial: 102941790147<text:line-break/><text:s text:c="4"/>width: 32 bits<text:line-break/><text:s text:c="4"/>capabilities: smbios-2.6 dmi-2.6 smp-1.4 smp<text:line-break/><text:s text:c="4"/>configuration: boot=normal chassis=notebook cpus=2 uuid=672781DE-DF25-182B-C800-E0CB4E2CCC23<text:line-break/><text:s text:c="2"/>*-core<text:line-break/><text:s text:c="7"/>description: Motherboard<text:line-break/><text:s text:c="7"/>product: K50AD<text:line-break/><text:s text:c="7"/>vendor: ASUSTeK Computer INC.<text:line-break/><text:s text:c="7"/>physical id: 0<text:line-break/><text:s text:c="7"/>version: 1.00<text:line-break/><text:s text:c="7"/>serial: NB-0123456789<text:line-break/><text:s text:c="7"/>slot: To Be Filled By O.E.M.<text:line-break/><text:s text:c="5"/>*-firmware<text:line-break/><text:s text:c="10"/>description: BIOS<text:line-break/><text:s text:c="10"/>vendor: American Megatrends Inc.<text:line-break/><text:s text:c="10"/>physical id: 0<text:line-break/><text:s text:c="10"/>version: 209 (11/13/2009)<text:line-break/><text:s text:c="10"/>size: 64KiB<text:line-break/><text:s text:c="10"/>capacity: 960KiB<text:line-break/><text:s text:c="10"/>capabilities: isa pci pcmcia pnp apm upgrade shadowing escd cdboot bootselect socketedrom edd int13floppy1200 int13floppy720 int13floppy2880 int5printscreen int9keyboard int14serial int17printer int10video acpi usb ls120boot zipboot biosbootspecification<text:line-break/><text:s text:c="5"/>*-cpu:0<text:line-break/><text:s text:c="10"/>description: CPU<text:line-break/><text:s text:c="10"/>product: AMD Athlon(tm) II Dual-Core M300<text:line-break/><text:s text:c="10"/>vendor: Advanced Micro Devices [AMD]<text:line-break/><text:s text:c="10"/>physical id: 4<text:line-break/><text:s text:c="10"/>bus info: cpu@0<text:line-break/><text:s text:c="10"/>version: 15.6.2<text:line-break/><text:s text:c="10"/>serial: To Be Filled By O.E.M.<text:line-break/><text:s text:c="10"/>slot: CPU 1<text:line-break/><text:s text:c="10"/>size: 2GHz<text:line-break/><text:s text:c="10"/>capacity: 2GHz<text:line-break/><text:s text:c="10"/>width: 64 bits<text:line-break/><text:s text:c="10"/>clock: 200MHz<text:line-break/><text:s text:c="10"/>capabilities: boot fpu fpu_exception wp vme de pse tsc msr pae mce cx8 apic sep mtrr pge mca cmov pat pse36 clflush mmx fxsr sse sse2 ht syscall nx mmxext fxsr_opt pdpe1gb rdtscp x86-64 3dnowext 3dnow constant_tsc nonstop_tsc extd_apicid pni monitor cx16 popcnt lahf_lm cmp_legacy svm extapic cr8_legacy abm sse4a 3dnowprefetch osvw ibs skinit wdt cpufreq<text:line-break/><text:s text:c="8"/>*-cache:0<text:line-break/><text:s text:c="13"/>description: L1 cache<text:line-break/><text:s text:c="13"/>physical id: 5<text:line-break/><text:s text:c="13"/>slot: L1-Cache<text:line-break/><text:s text:c="13"/>size: 128KiB<text:line-break/><text:s text:c="13"/>capacity: 256KiB<text:line-break/><text:s text:c="13"/>capabilities: pipeline-burst internal varies data<text:line-break/><text:s text:c="8"/>*-cache:1<text:line-break/><text:s text:c="13"/>description: L2 cache<text:line-break/><text:s text:c="13"/>physical id: 6<text:line-break/><text:s text:c="13"/>slot: L2-Cache<text:line-break/><text:s text:c="13"/>size: 512KiB<text:line-break/><text:s text:c="13"/>capacity: 1MiB<text:line-break/><text:s text:c="13"/>capabilities: pipeline-burst internal varies unified<text:line-break/><text:s text:c="5"/>*-memory<text:line-break/><text:s text:c="10"/>description: System Memory<text:line-break/><text:s text:c="10"/>physical id: 25<text:line-break/><text:s text:c="10"/>slot: System board or motherboard<text:line-break/><text:s text:c="10"/>size: 4GiB<text:line-break/><text:s text:c="8"/>*-bank:0<text:line-break/><text:s text:c="13"/>description: DIMM DDR2 Synchronous 400 MHz (2.5 ns)<text:line-break/><text:s text:c="13"/>product: B2YJ2SG4FN1<text:line-break/><text:s text:c="13"/>vendor: Manufacturer00<text:line-break/><text:s text:c="13"/>physical id: 0<text:line-break/><text:s text:c="13"/>serial: 46000000<text:line-break/><text:s text:c="13"/>slot: DIMM0<text:line-break/><text:s text:c="13"/>size: 2GiB<text:line-break/><text:s text:c="13"/>width: 64 bits<text:line-break/><text:s text:c="13"/>clock: 400MHz (2.5ns)<text:line-break/><text:s text:c="8"/>*-bank:1<text:line-break/><text:s text:c="13"/>description: DIMM DDR2 Synchronous 400 MHz (2.5 ns)<text:line-break/><text:s text:c="13"/>product: B2YJ2SG4FN1<text:line-break/><text:s text:c="13"/>vendor: Manufacturer01<text:line-break/><text:s text:c="13"/>physical id: 1<text:line-break/><text:s text:c="13"/>serial: C1010000<text:line-break/><text:s text:c="13"/>slot: DIMM1<text:line-break/><text:s text:c="13"/>size: 2GiB<text:line-break/><text:s text:c="13"/>width: 64 bits<text:line-break/><text:s text:c="13"/>clock: 400MHz (2.5ns)<text:line-break/><text:s text:c="5"/>*-cpu:1<text:line-break/><text:s text:c="10"/>physical id: 1<text:line-break/><text:s text:c="10"/>bus info: cpu@1<text:line-break/><text:s text:c="10"/>version: 15.6.2<text:line-break/><text:s text:c="10"/>size: 800MHz<text:line-break/><text:s text:c="10"/>capacity: 800MHz<text:line-break/><text:s text:c="10"/>capabilities: cpufreq<text:line-break/><text:s text:c="8"/>*-cache:0<text:line-break/><text:s text:c="13"/>description: L1 cache<text:line-break/><text:s text:c="13"/>physical id: 0<text:line-break/><text:s text:c="13"/>size: 128KiB<text:line-break/><text:s text:c="8"/>*-cache:1<text:line-break/><text:s text:c="13"/>description: L2 cache<text:line-break/><text:s text:c="13"/>physical id: 1<text:line-break/><text:s text:c="13"/>size: 512KiB<text:line-break/><text:s text:c="5"/>*-pci:0<text:line-break/><text:s text:c="10"/>description: Host bridge<text:line-break/><text:s text:c="10"/>product: RS780 Host Bridge<text:line-break/><text:s text:c="10"/>vendor: Advanced Micro Devices [AMD]<text:line-break/><text:s text:c="10"/>physical id: 100<text:line-break/><text:s text:c="10"/>bus info: pci@0000:00:00.0<text:line-break/><text:s text:c="10"/>version: 00<text:line-break/><text:s text:c="10"/>width: 32 bits<text:line-break/><text:s text:c="10"/>clock: 66MHz<text:line-break/><text:s text:c="8"/>*-pci:0<text:line-break/><text:s text:c="13"/>description: PCI bridge<text:line-break/><text:s text:c="13"/>product: RS780 PCI to PCI bridge (ext gfx port 0)<text:line-break/><text:s text:c="13"/>vendor: Advanced Micro Devices [AMD]<text:line-break/><text:s text:c="13"/>physical id: 2<text:line-break/><text:s text:c="13"/>bus info: pci@0000:00:02.0<text:line-break/><text:s text:c="13"/>version: 00<text:line-break/><text:s text:c="13"/>width: 32 bits<text:line-break/><text:s text:c="13"/>clock: 33MHz<text:line-break/><text:s text:c="13"/>capabilities: pci pm pciexpress msi ht bus_master cap_list<text:line-break/><text:s text:c="13"/>configuration: driver=pcieport<text:line-break/><text:s text:c="13"/>resources: irq:25 ioport:d000(size=4096) memory:fbd00000-fbdfffff ioport:d0000000(size=268435456)<text:line-break/><text:s text:c="11"/>*-display<text:line-break/><text:s text:c="16"/>description: VGA compatible controller<text:line-break/><text:s text:c="16"/>product: M92 [Mobility Radeon HD 4500 Series]<text:line-break/><text:s text:c="16"/>vendor: ATI Technologies Inc<text:line-break/><text:s text:c="16"/>physical id: 0<text:line-break/><text:s text:c="16"/>bus info: pci@0000:01:00.0<text:line-break/><text:s text:c="16"/>version: 00<text:line-break/><text:s text:c="16"/>width: 32 bits<text:line-break/><text:s text:c="16"/>clock: 33MHz<text:line-break/><text:s text:c="16"/>capabilities: pm pciexpress msi bus_master cap_list rom<text:line-break/><text:s text:c="16"/>configuration: driver=fglrx_pci latency=0<text:line-break/><text:s text:c="16"/>resources: irq:29 memory:d0000000-dfffffff(prefetchable) ioport:d000(size=256) memory:fbdf0000-fbdfffff memory:fbdc0000-fbddffff(prefetchable)<text:line-break/><text:s text:c="8"/>*-pci:1<text:line-break/><text:s text:c="13"/>description: PCI bridge<text:line-break/><text:s text:c="13"/>product: RS780 PCI to PCI bridge (PCIE port 1)<text:line-break/><text:s text:c="13"/>vendor: Advanced Micro Devices [AMD]<text:line-break/><text:s text:c="13"/>physical id: 5<text:line-break/><text:s text:c="13"/>bus info: pci@0000:00:05.0<text:line-break/><text:s text:c="13"/>version: 00<text:line-break/><text:s text:c="13"/>width: 32 bits<text:line-break/><text:s text:c="13"/>clock: 33MHz<text:line-break/><text:s text:c="13"/>capabilities: pci pm pciexpress msi ht bus_master cap_list<text:line-break/><text:s text:c="13"/>configuration: driver=pcieport<text:line-break/><text:s text:c="13"/>resources: irq:26 ioport:e000(size=4096) memory:fbe00000-fbefffff ioport:faf00000(size=1048576)<text:line-break/><text:s text:c="11"/>*-network<text:line-break/><text:s text:c="16"/>description: Ethernet interface<text:line-break/><text:s text:c="16"/>product: RTL8111/8168B PCI Express Gigabit Ethernet controller<text:line-break/><text:s text:c="16"/>vendor: Realtek Semiconductor Co., Ltd.<text:line-break/><text:s text:c="16"/>physical id: 0<text:line-break/><text:s text:c="16"/>bus info: pci@0000:02:00.0<text:line-break/><text:s text:c="16"/>logical name: eth0<text:line-break/><text:s text:c="16"/>version: 03<text:line-break/><text:s text:c="16"/>serial: e0:cb:4e:2c:cc:23<text:line-break/><text:s text:c="16"/>size: 10MB/s<text:line-break/><text:s text:c="16"/>capacity: 1GB/s<text:line-break/><text:s text:c="16"/>width: 64 bits<text:line-break/><text:s text:c="16"/>clock: 33MHz<text:line-break/><text:s text:c="16"/>capabilities: pm msi pciexpress msix vpd bus_master cap_list rom ethernet physical tp mii 10bt 10bt-fd 100bt 100bt-fd 1000bt 1000bt-fd autonegotiation<text:line-break/><text:s text:c="16"/>configuration: autonegotiation=off broadcast=yes driver=r8169 driverversion=2.3LK-NAPI duplex=half latency=0 link=no multicast=yes port=MII speed=10MB/s<text:line-break/><text:s text:c="16"/>resources: irq:28 ioport:e800(size=256) memory:fafff000-faffffff(prefetchable) memory:faff8000-faffbfff(prefetchable) memory:fbef0000-fbefffff(prefetchable)<text:line-break/><text:s text:c="8"/>*-pci:2<text:line-break/><text:s text:c="13"/>description: PCI bridge<text:line-break/><text:s text:c="13"/>product: RS780 PCI to PCI bridge (PCIE port 2)<text:line-break/><text:s text:c="13"/>vendor: Advanced Micro Devices [AMD]<text:line-break/><text:s text:c="13"/>physical id: 6<text:line-break/><text:s text:c="13"/>bus info: pci@0000:00:06.0<text:line-break/><text:s text:c="13"/>version: 00<text:line-break/><text:s text:c="13"/>width: 32 bits<text:line-break/><text:s text:c="13"/>clock: 33MHz<text:line-break/><text:s text:c="13"/>capabilities: pci pm pciexpress msi ht bus_master cap_list<text:line-break/><text:s text:c="13"/>configuration: driver=pcieport<text:line-break/><text:s text:c="13"/>resources: irq:27 memory:fbf00000-fbffffff<text:line-break/><text:s text:c="11"/>*-network<text:line-break/><text:s text:c="16"/>description: Wireless interface<text:line-break/><text:s text:c="16"/>product: AR9285 Wireless Network Adapter (PCI-Express)<text:line-break/><text:s text:c="16"/>vendor: Atheros Communications Inc.<text:line-break/><text:s text:c="16"/>physical id: 0<text:line-break/><text:s text:c="16"/>bus info: pci@0000:03:00.0<text:line-break/><text:s text:c="16"/>logical name: wlan0<text:line-break/><text:s text:c="16"/>version: 01<text:line-break/><text:s text:c="16"/>serial: 00:25:d3:e2:02:14<text:line-break/><text:s text:c="16"/>width: 64 bits<text:line-break/><text:s text:c="16"/>clock: 33MHz<text:line-break/><text:s text:c="16"/>capabilities: pm msi pciexpress bus_master cap_list ethernet physical wireless<text:line-break/><text:s text:c="16"/>configuration: broadcast=yes driver=ath9k ip=192.168.1.169 latency=0 multicast=yes wireless=IEEE 802.11bgn<text:line-break/><text:s text:c="16"/>resources: irq:18 memory:fbff0000-fbffffff<text:line-break/><text:s text:c="8"/>*-storage<text:line-break/><text:s text:c="13"/>description: SATA controller<text:line-break/><text:s text:c="13"/>product: SB700/SB800 SATA Controller [AHCI mode]<text:line-break/><text:s text:c="13"/>vendor: ATI Technologies Inc<text:line-break/><text:s text:c="13"/>physical id: 11<text:line-break/><text:s text:c="13"/>bus info: pci@0000:00:11.0<text:line-break/><text:s text:c="13"/>logical name: scsi0<text:line-break/><text:s text:c="13"/>logical name: scsi1<text:line-break/><text:s text:c="13"/>version: 00<text:line-break/><text:s text:c="13"/>width: 32 bits<text:line-break/><text:s text:c="13"/>clock: 66MHz<text:line-break/><text:s text:c="13"/>capabilities: storage pm bus_master cap_list emulated<text:line-break/><text:s text:c="13"/>configuration: driver=ahci latency=64<text:line-break/><text:s text:c="13"/>resources: irq:22 ioport:c000(size=8) ioport:b000(size=4) ioport:a000(size=8) ioport:9000(size=4) ioport:8000(size=16) memory:fbcff800-fbcffbff<text:line-break/><text:s text:c="11"/>*-disk<text:line-break/><text:s text:c="16"/>description: ATA Disk<text:line-break/><text:s text:c="16"/>product: ST9320325AS<text:line-break/><text:s text:c="16"/>vendor: Seagate<text:line-break/><text:s text:c="16"/>physical id: 0<text:line-break/><text:s text:c="16"/>bus info: scsi@0:0.0.0<text:line-break/><text:s text:c="16"/>logical name: /dev/sda<text:line-break/><text:s text:c="16"/>version: 0002<text:line-break/><text:s text:c="16"/>serial: 6VE3R70K<text:line-break/><text:s text:c="16"/>size: 298GiB (320GB)<text:line-break/><text:s text:c="16"/>capabilities: partitioned partitioned:dos<text:line-break/><text:s text:c="16"/>configuration: ansiversion=5 signature=76692ca8<text:line-break/><text:s text:c="14"/>*-volume:0<text:line-break/><text:s text:c="19"/>description: Windows FAT volume<text:line-break/><text:s text:c="19"/>vendor: MSDOS5.0<text:line-break/><text:s text:c="19"/>physical id: 1<text:line-break/><text:s text:c="19"/>bus info: scsi@0:0.0.0,1<text:line-break/><text:s text:c="19"/>logical name: /dev/sda1<text:line-break/><text:s text:c="19"/>version: FAT32<text:line-break/><text:s text:c="19"/>serial: 3c98-ac5d<text:line-break/><text:s text:c="19"/>size: 14GiB<text:line-break/><text:s text:c="19"/>capacity: 14GiB<text:line-break/><text:s text:c="19"/>capabilities: primary hidden fat initialized<text:line-break/><text:s text:c="19"/>configuration: FATs=2 filesystem=fat<text:line-break/><text:s text:c="14"/>*-volume:1<text:line-break/><text:s text:c="19"/>description: Windows NTFS volume<text:line-break/><text:s text:c="19"/>physical id: 2<text:line-break/><text:s text:c="19"/>bus info: scsi@0:0.0.0,2<text:line-break/><text:s text:c="19"/>logical name: /dev/sda2<text:line-break/><text:s text:c="19"/>version: 3.1<text:line-break/><text:s text:c="19"/>serial: e4a40482-6985-c247-bd1c-52540372c008<text:line-break/><text:s text:c="19"/>size: 74GiB<text:line-break/><text:s text:c="19"/>capacity: 74GiB<text:line-break/><text:s text:c="19"/>capabilities: primary bootable ntfs initialized<text:line-break/><text:s text:c="19"/>configuration: clustersize=4096 created=2009-12-02 06:29:06 filesystem=ntfs label=OS state=clean<text:line-break/><text:s text:c="14"/>*-volume:2<text:line-break/><text:s text:c="19"/>description: Extended partition<text:line-break/><text:s text:c="19"/>physical id: 3<text:line-break/><text:s text:c="19"/>bus info: scsi@0:0.0.0,3<text:line-break/><text:s text:c="19"/>logical name: /dev/sda3<text:line-break/><text:s text:c="19"/>size: 208GiB<text:line-break/><text:s text:c="19"/>capacity: 208GiB<text:line-break/><text:s text:c="19"/>capabilities: primary extended partitioned partitioned:extended<text:line-break/><text:s text:c="17"/>*-logicalvolume:0<text:line-break/><text:s text:c="22"/>description: HPFS/NTFS partition<text:line-break/><text:s text:c="22"/>physical id: 5<text:line-break/><text:s text:c="22"/>logical name: /dev/sda5<text:line-break/><text:s text:c="22"/>capacity: 104GiB<text:line-break/><text:s text:c="17"/>*-logicalvolume:1<text:line-break/><text:s text:c="22"/>description: Linux filesystem partition<text:line-break/><text:s text:c="22"/>physical id: 6<text:line-break/><text:s text:c="22"/>logical name: /dev/sda6<text:line-break/><text:s text:c="22"/>logical name: /<text:line-break/><text:s text:c="22"/>capacity: 18GiB<text:line-break/><text:s text:c="22"/>configuration: mount.fstype=ext4 mount.options=rw,relatime,errors=remount-ro,barrier=1,data=ordered state=mounted<text:line-break/><text:s text:c="17"/>*-logicalvolume:2<text:line-break/><text:s text:c="22"/>description: Linux swap / Solaris partition<text:line-break/><text:s text:c="22"/>physical id: 7<text:line-break/><text:s text:c="22"/>logical name: /dev/sda7<text:line-break/><text:s text:c="22"/>capacity: 3814MiB<text:line-break/><text:s text:c="22"/>capabilities: nofs<text:line-break/><text:s text:c="17"/>*-logicalvolume:3<text:line-break/><text:s text:c="22"/>description: Linux filesystem partition<text:line-break/><text:s text:c="22"/>physical id: 8<text:line-break/><text:s text:c="22"/>logical name: /dev/sda8<text:line-break/><text:s text:c="22"/>logical name: /home<text:line-break/><text:s text:c="22"/>capacity: 81GiB<text:line-break/><text:s text:c="22"/>configuration: mount.fstype=ext4 mount.options=rw,relatime,barrier=1,data=ordered state=mounted<text:line-break/><text:s text:c="11"/>*-cdrom<text:line-break/><text:s text:c="16"/>description: DVD-RAM writer<text:line-break/><text:s text:c="16"/>product: DVD A<text:s text:c="2"/>DS8A3S<text:line-break/><text:s text:c="16"/>vendor: Slimtype<text:line-break/><text:s text:c="16"/>physical id: 1<text:line-break/><text:s text:c="16"/>bus info: scsi@1:0.0.0<text:line-break/><text:s text:c="16"/>logical name: /dev/cdrom<text:line-break/><text:s text:c="16"/>logical name: /dev/cdrw<text:line-break/><text:s text:c="16"/>logical name: /dev/dvd<text:line-break/><text:s text:c="16"/>logical name: /dev/dvdrw<text:line-break/><text:s text:c="16"/>logical name: /dev/scd0<text:line-break/><text:s text:c="16"/>logical name: /dev/sr0<text:line-break/><text:s text:c="16"/>version: HA28<text:line-break/><text:s text:c="16"/>capabilities: removable audio cd-r cd-rw dvd dvd-r dvd-ram<text:line-break/><text:s text:c="16"/>configuration: ansiversion=5 status=nodisc<text:line-break/><text:s text:c="8"/>*-usb:0<text:line-break/><text:s text:c="13"/>description: USB Controller<text:line-break/><text:s text:c="13"/>product: SB700/SB800 USB OHCI0 Controller<text:line-break/><text:s text:c="13"/>vendor: ATI Technologies Inc<text:line-break/><text:s text:c="13"/>physical id: 12<text:line-break/><text:s text:c="13"/>bus info: pci@0000:00:12.0<text:line-break/><text:s text:c="13"/>version: 00<text:line-break/><text:s text:c="13"/>width: 32 bits<text:line-break/><text:s text:c="13"/>clock: 66MHz<text:line-break/><text:s text:c="13"/>capabilities: bus_master<text:line-break/><text:s text:c="13"/>configuration: driver=ohci_hcd latency=64<text:line-break/><text:s text:c="13"/>resources: irq:16 memory:fbcfe000-fbcfefff<text:line-break/><text:s text:c="8"/>*-usb:1<text:line-break/><text:s text:c="13"/>description: USB Controller<text:line-break/><text:s text:c="13"/>product: SB700 USB OHCI1 Controller<text:line-break/><text:s text:c="13"/>vendor: ATI Technologies Inc<text:line-break/><text:s text:c="13"/>physical id: 12.1<text:line-break/><text:s text:c="13"/>bus info: pci@0000:00:12.1<text:line-break/><text:s text:c="13"/>version: 00<text:line-break/><text:s text:c="13"/>width: 32 bits<text:line-break/><text:s text:c="13"/>clock: 66MHz<text:line-break/><text:s text:c="13"/>capabilities: bus_master<text:line-break/><text:s text:c="13"/>configuration: driver=ohci_hcd latency=64<text:line-break/><text:s text:c="13"/>resources: irq:16 memory:fbcfd000-fbcfdfff<text:line-break/><text:s text:c="8"/>*-usb:2<text:line-break/><text:s text:c="13"/>description: USB Controller<text:line-break/><text:s text:c="13"/>product: SB700/SB800 USB EHCI Controller<text:line-break/><text:s text:c="13"/>vendor: ATI Technologies Inc<text:line-break/><text:s text:c="13"/>physical id: 12.2<text:line-break/><text:s text:c="13"/>bus info: pci@0000:00:12.2<text:line-break/><text:s text:c="13"/>version: 00<text:line-break/><text:s text:c="13"/>width: 32 bits<text:line-break/><text:s text:c="13"/>clock: 66MHz<text:line-break/><text:s text:c="13"/>capabilities: pm debug bus_master cap_list<text:line-break/><text:s text:c="13"/>configuration: driver=ehci_hcd latency=64<text:line-break/><text:s text:c="13"/>resources: irq:17 memory:fbcff000-fbcff0ff<text:line-break/><text:s text:c="8"/>*-usb:3<text:line-break/><text:s text:c="13"/>description: USB Controller<text:line-break/><text:s text:c="13"/>product: SB700/SB800 USB OHCI0 Controller<text:line-break/><text:s text:c="13"/>vendor: ATI Technologies Inc<text:line-break/><text:s text:c="13"/>physical id: 13<text:line-break/><text:s text:c="13"/>bus info: pci@0000:00:13.0<text:line-break/><text:s text:c="13"/>version: 00<text:line-break/><text:s text:c="13"/>width: 32 bits<text:line-break/><text:s text:c="13"/>clock: 66MHz<text:line-break/><text:s text:c="13"/>capabilities: bus_master<text:line-break/><text:s text:c="13"/>configuration: driver=ohci_hcd latency=64<text:line-break/><text:s text:c="13"/>resources: irq:18 memory:fbcfc000-fbcfcfff<text:line-break/><text:s text:c="8"/>*-usb:4<text:line-break/><text:s text:c="13"/>description: USB Controller<text:line-break/><text:s text:c="13"/>product: SB700/SB800 USB EHCI Controller<text:line-break/><text:s text:c="13"/>vendor: ATI Technologies Inc<text:line-break/><text:s text:c="13"/>physical id: 13.2<text:line-break/><text:s text:c="13"/>bus info: pci@0000:00:13.2<text:line-break/><text:s text:c="13"/>version: 00<text:line-break/><text:s text:c="13"/>width: 32 bits<text:line-break/><text:s text:c="13"/>clock: 66MHz<text:line-break/><text:s text:c="13"/>capabilities: pm debug bus_master cap_list<text:line-break/><text:s text:c="13"/>configuration: driver=ehci_hcd latency=64<text:line-break/><text:s text:c="13"/>resources: irq:19 memory:fbcfb800-fbcfb8ff<text:line-break/><text:s text:c="8"/>*-serial UNCLAIMED<text:line-break/><text:s text:c="13"/>description: SMBus<text:line-break/><text:s text:c="13"/>product: SBx00 SMBus Controller<text:line-break/><text:s text:c="13"/>vendor: ATI Technologies Inc<text:line-break/><text:s text:c="13"/>physical id: 14<text:line-break/><text:s text:c="13"/>bus info: pci@0000:00:14.0<text:line-break/><text:s text:c="13"/>version: 3a<text:line-break/><text:s text:c="13"/>width: 32 bits<text:line-break/><text:s text:c="13"/>clock: 66MHz<text:line-break/><text:s text:c="13"/>capabilities: ht cap_list<text:line-break/><text:s text:c="13"/>configuration: latency=0<text:line-break/><text:s text:c="8"/>*-multimedia<text:line-break/><text:s text:c="13"/>description: Audio device<text:line-break/><text:s text:c="13"/>product: SBx00 Azalia (Intel HDA)<text:line-break/><text:s text:c="13"/>vendor: ATI Technologies Inc<text:line-break/><text:s text:c="13"/>physical id: 14.2<text:line-break/><text:s text:c="13"/>bus info: pci@0000:00:14.2<text:line-break/><text:s text:c="13"/>version: 00<text:line-break/><text:s text:c="13"/>width: 64 bits<text:line-break/><text:s text:c="13"/>clock: 33MHz<text:line-break/><text:s text:c="13"/>capabilities: pm bus_master cap_list<text:line-break/><text:s text:c="13"/>configuration: driver=HDA Intel latency=64<text:line-break/><text:s text:c="13"/>resources: irq:16 memory:fbcf4000-fbcf7fff<text:line-break/><text:s text:c="8"/>*-isa<text:line-break/><text:s text:c="13"/>description: ISA bridge<text:line-break/><text:s text:c="13"/>product: SB700/SB800 LPC host controller<text:line-break/><text:s text:c="13"/>vendor: ATI Technologies Inc<text:line-break/><text:s text:c="13"/>physical id: 14.3<text:line-break/><text:s text:c="13"/>bus info: pci@0000:00:14.3<text:line-break/><text:s text:c="13"/>version: 00<text:line-break/><text:s text:c="13"/>width: 32 bits<text:line-break/><text:s text:c="13"/>clock: 66MHz<text:line-break/><text:s text:c="13"/>capabilities: isa bus_master<text:line-break/><text:s text:c="13"/>configuration: latency=0<text:line-break/><text:s text:c="8"/>*-pci:3<text:line-break/><text:s text:c="13"/>description: PCI bridge<text:line-break/><text:s text:c="13"/>product: SBx00 PCI to PCI Bridge<text:line-break/><text:s text:c="13"/>vendor: ATI Technologies Inc<text:line-break/><text:s text:c="13"/>physical id: 14.4<text:line-break/><text:s text:c="13"/>bus info: pci@0000:00:14.4<text:line-break/><text:s text:c="13"/>version: 00<text:line-break/><text:s text:c="13"/>width: 32 bits<text:line-break/><text:s text:c="13"/>clock: 66MHz<text:line-break/><text:s text:c="13"/>capabilities: pci bus_master<text:line-break/><text:s text:c="8"/>*-usb:5<text:line-break/><text:s text:c="13"/>description: USB Controller<text:line-break/><text:s text:c="13"/>product: SB700/SB800 USB OHCI2 Controller<text:line-break/><text:s text:c="13"/>vendor: ATI Technologies Inc<text:line-break/><text:s text:c="13"/>physical id: 14.5<text:line-break/><text:s text:c="13"/>bus info: pci@0000:00:14.5<text:line-break/><text:s text:c="13"/>version: 00<text:line-break/><text:s text:c="13"/>width: 32 bits<text:line-break/><text:s text:c="13"/>clock: 66MHz<text:line-break/><text:s text:c="13"/>capabilities: bus_master<text:line-break/><text:s text:c="13"/>configuration: driver=ohci_hcd latency=64<text:line-break/><text:s text:c="13"/>resources: irq:18 memory:fbcfa000-fbcfafff<text:line-break/><text:s text:c="5"/>*-pci:1<text:line-break/><text:s text:c="10"/>description: Host bridge<text:line-break/><text:s text:c="10"/>product: K10 [Opteron, Athlon64, Sempron] HyperTransport Configuration<text:line-break/><text:s text:c="10"/>vendor: Advanced Micro Devices [AMD]<text:line-break/><text:s text:c="10"/>physical id: 101<text:line-break/><text:s text:c="10"/>bus info: pci@0000:00:18.0<text:line-break/><text:s text:c="10"/>version: 00<text:line-break/><text:s text:c="10"/>width: 32 bits<text:line-break/><text:s text:c="10"/>clock: 33MHz<text:line-break/><text:s text:c="5"/>*-pci:2<text:line-break/><text:s text:c="10"/>description: Host bridge<text:line-break/><text:s text:c="10"/>product: K10 [Opteron, Athlon64, Sempron] Address Map<text:line-break/><text:s text:c="10"/>vendor: Advanced Micro Devices [AMD]<text:line-break/><text:s text:c="10"/>physical id: 102<text:line-break/><text:s text:c="10"/>bus info: pci@0000:00:18.1<text:line-break/><text:s text:c="10"/>version: 00<text:line-break/><text:s text:c="10"/>width: 32 bits<text:line-break/><text:s text:c="10"/>clock: 33MHz<text:line-break/><text:s text:c="5"/>*-pci:3<text:line-break/><text:s text:c="10"/>description: Host bridge<text:line-break/><text:s text:c="10"/>product: K10 [Opteron, Athlon64, Sempron] DRAM Controller<text:line-break/><text:s text:c="10"/>vendor: Advanced Micro Devices [AMD]<text:line-break/><text:s text:c="10"/>physical id: 103<text:line-break/><text:s text:c="10"/>bus info: pci@0000:00:18.2<text:line-break/><text:s text:c="10"/>version: 00<text:line-break/><text:s text:c="10"/>width: 32 bits<text:line-break/><text:s text:c="10"/>clock: 33MHz<text:line-break/><text:s text:c="5"/>*-pci:4<text:line-break/><text:s text:c="10"/>description: Host bridge<text:line-break/><text:s text:c="10"/>product: K10 [Opteron, Athlon64, Sempron] Miscellaneous Control<text:line-break/><text:s text:c="10"/>vendor: Advanced Micro Devices [AMD]<text:line-break/><text:s text:c="10"/>physical id: 104<text:line-break/><text:s text:c="10"/>bus info: pci@0000:00:18.3<text:line-break/><text:s text:c="10"/>version: 00<text:line-break/><text:s text:c="10"/>width: 32 bits<text:line-break/><text:s text:c="10"/>clock: 33MHz<text:line-break/><text:s text:c="5"/>*-pci:5<text:line-break/><text:s text:c="10"/>description: Host bridge<text:line-break/><text:s text:c="10"/>product: K10 [Opteron, Athlon64, Sempron] Link Control<text:line-break/><text:s text:c="10"/>vendor: Advanced Micro Devices [AMD]<text:line-break/><text:s text:c="10"/>physical id: 105<text:line-break/><text:s text:c="10"/>bus info: pci@0000:00:18.4<text:line-break/><text:s text:c="10"/>version: 00<text:line-break/><text:s text:c="10"/>width: 32 bits<text:line-break/><text:s text:c="10"/>clock: 33MH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laptops:asusx5dad</dc:title>
  </office:meta>
</office:document-meta>
</file>