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doku:installation:laptops:asuspro5ij"/><text:bookmark-start text:name="__RefHeading___asus_pro5ij_1"/><text:bookmark-start text:name="asus_pro5ij"/>Asus Pro5ij<text:bookmark-end text:name="__RefHeading___asus_pro5ij_1"/><text:bookmark-end text:name="asus_pro5ij"/></text:h>
      <text:p text:style-name="Text_20_body">Casas Kiste</text:p>
      <text:p text:style-name="Preformatted_20_Text">00:00.0 Host bridge: Intel Corporation Core Processor DRAM Controller (rev 18)<text:line-break/><text:tab/>Subsystem: ASUSTeK Computer Inc. Device 1c77<text:line-break/><text:tab/>Control: I/O- Mem+ BusMaster+ SpecCycle- MemWINV- VGASnoop- ParErr- Stepping- SERR- FastB2B- DisINTx-<text:line-break/><text:tab/>Status: Cap+ 66MHz- UDF- FastB2B+ ParErr- DEVSEL=fast &gt;TAbort- &lt;TAbort- &lt;MAbort+ &gt;SERR- &lt;PERR- INTx-<text:line-break/><text:tab/>Latency: 0<text:line-break/><text:tab/>Capabilities: [e0] Vendor Specific Information &lt;?&gt;<text:line-break/><text:tab/>Kernel modules: intel-agp<text:line-break/><text:line-break/>00:01.0 PCI bridge: Intel Corporation Core Processor PCI Express x16 Root Port (rev 18)<text:line-break/><text:tab/>Control: I/O+ Mem+ BusMaster+ SpecCycle- MemWINV- VGASnoop- ParErr- Stepping- SERR- FastB2B- DisINTx+<text:line-break/><text:tab/>Status: Cap+ 66MHz- UDF- FastB2B- ParErr- DEVSEL=fast &gt;TAbort- &lt;TAbort- &lt;MAbort- &gt;SERR- &lt;PERR- INTx-<text:line-break/><text:tab/>Latency: 0, Cache Line Size: 64 bytes<text:line-break/><text:tab/>Bus: primary=00, secondary=01, subordinate=01, sec-latency=0<text:line-break/><text:tab/>I/O behind bridge: 0000d000-0000dfff<text:line-break/><text:tab/>Memory behind bridge: c0000000-d00fffff<text:line-break/><text:tab/>Secondary status: 66MHz- FastB2B- ParErr- DEVSEL=fast &gt;TAbort- &lt;TAbort- &lt;MAbort+ &lt;SERR- &lt;PERR-<text:line-break/><text:tab/>BridgeCtl: Parity- SERR- NoISA- VGA+ MAbort- &gt;Reset- FastB2B-<text:line-break/><text:tab/><text:tab/>PriDiscTmr- SecDiscTmr- DiscTmrStat- DiscTmrSERREn-<text:line-break/><text:tab/>Capabilities: [88] Subsystem: ASUSTeK Computer Inc. Device 1c77<text:line-break/><text:tab/>Capabilities: [80] Power Management version 3<text:line-break/><text:tab/><text:tab/>Flags: PMEClk- DSI- D1- D2- AuxCurrent=0mA PME(D0+,D1-,D2-,D3hot+,D3cold+)<text:line-break/><text:tab/><text:tab/>Status: D0 PME-Enable- DSel=0 DScale=0 PME-<text:line-break/><text:tab/>Capabilities: [90] Message Signalled Interrupts: Mask- 64bit- Queue=0/0 Enable+<text:line-break/><text:tab/><text:tab/>Address: fee0f00c<text:s text:c="2"/>Data: 4189<text:line-break/><text:tab/>Capabilities: [a0] Express (v2) Root Port (Slot+), MSI 00<text:line-break/><text:tab/><text:tab/>DevCap:<text:tab/>MaxPayload 128 bytes, PhantFunc 0, Latency L0s &lt;64ns, L1 &lt;1us<text:line-break/><text:tab/><text:tab/><text:tab/>ExtTag- RBE+ FLReset-<text:line-break/><text:tab/><text:tab/>DevCtl:<text:tab/>Report errors: Correctable- Non-Fatal- Fatal- Unsupported-<text:line-break/><text:tab/><text:tab/><text:tab/>RlxdOrd- ExtTag- PhantFunc- AuxPwr- NoSnoop-<text:line-break/><text:tab/><text:tab/><text:tab/>MaxPayload 128 bytes, MaxReadReq 128 bytes<text:line-break/><text:tab/><text:tab/>DevSta:<text:tab/>CorrErr- UncorrErr- FatalErr- UnsuppReq- AuxPwr- TransPend-<text:line-break/><text:tab/><text:tab/>LnkCap:<text:tab/>Port #2, Speed 2.5GT/s, Width x16, ASPM L0s L1, Latency L0 &lt;256ns, L1 &lt;4us<text:line-break/><text:tab/><text:tab/><text:tab/>ClockPM- Suprise- LLActRep- BwNot+<text:line-break/><text:tab/><text:tab/>LnkCtl:<text:tab/>ASPM L0s L1 Enabled; RCB 64 bytes Disabled- Retrain- CommClk+<text:line-break/><text:tab/><text:tab/><text:tab/>ExtSynch- ClockPM- AutWidDis- BWInt- AutBWInt-<text:line-break/><text:tab/><text:tab/>LnkSta:<text:tab/>Speed 2.5GT/s, Width x16, TrErr- Train- SlotClk+ DLActive- BWMgmt+ ABWMgmt-<text:line-break/><text:tab/><text:tab/>SltCap:<text:tab/>AttnBtn- PwrCtrl- MRL- AttnInd- PwrInd- HotPlug- Surpise-<text:line-break/><text:tab/><text:tab/><text:tab/>Slot # 11, PowerLimit 75.000000; Interlock- NoCompl+<text:line-break/><text:tab/><text:tab/>SltCtl:<text:tab/>Enable: AttnBtn- PwrFlt- MRL- PresDet- CmdCplt- HPIrq- LinkChg-<text:line-break/><text:tab/><text:tab/><text:tab/>Control: AttnInd Unknown, PwrInd Unknown, Power- Interlock-<text:line-break/><text:tab/><text:tab/>SltSta:<text:tab/>Status: AttnBtn- PowerFlt- MRL- CmdCplt- PresDet+ Interlock-<text:line-break/><text:tab/><text:tab/><text:tab/>Changed: MRL- PresDet+ LinkState-<text:line-break/><text:tab/><text:tab/>RootCtl: ErrCorrectable- ErrNon-Fatal- ErrFatal- PMEIntEna- CRSVisible-<text:line-break/><text:tab/><text:tab/>RootCap: CRSVisible-<text:line-break/><text:tab/><text:tab/>RootSta: PME ReqID 0000, PMEStatus- PMEPending-<text:line-break/><text:tab/>Capabilities: [100] Virtual Channel &lt;?&gt;<text:line-break/><text:tab/>Kernel driver in use: pcieport<text:line-break/><text:tab/>Kernel modules: shpchp<text:line-break/><text:line-break/>00:16.0 Communication controller: Intel Corporation 5 Series/3400 Series Chipset HECI Controller (rev 06)<text:line-break/><text:tab/>Subsystem: ASUSTeK Computer Inc. Device 1c77<text:line-break/><text:tab/>Control: I/O- Mem+ BusMaster+ SpecCycle- MemWINV- VGASnoop- ParErr- Stepping- SERR- FastB2B- DisINTx-<text:line-break/><text:tab/>Status: Cap+ 66MHz- UDF- FastB2B- ParErr- DEVSEL=fast &gt;TAbort- &lt;TAbort- &lt;MAbort- &gt;SERR- &lt;PERR- INTx-<text:line-break/><text:tab/>Latency: 0<text:line-break/><text:tab/>Interrupt: pin A routed to IRQ 11<text:line-break/><text:tab/>Region 0: Memory at d520a000 (64-bit, non-prefetchable) [size=16]<text:line-break/><text:tab/>Capabilities: [50] Power Management version 3<text:line-break/><text:tab/><text:tab/>Flags: PMEClk- DSI- D1- D2- AuxCurrent=0mA PME(D0+,D1-,D2-,D3hot+,D3cold+)<text:line-break/><text:tab/><text:tab/>Status: D0 PME-Enable- DSel=0 DScale=0 PME-<text:line-break/><text:tab/>Capabilities: [8c] Message Signalled Interrupts: Mask- 64bit+ Queue=0/0 Enable-<text:line-break/><text:tab/><text:tab/>Address: 0000000000000000<text:s text:c="2"/>Data: 0000<text:line-break/><text:line-break/>00:1a.0 USB Controller: Intel Corporation 5 Series/3400 Series Chipset USB2 Enhanced Host Controller (rev 06) (prog-if 20)<text:line-break/><text:tab/>Subsystem: ASUSTeK Computer Inc. Device 1c77<text:line-break/><text:tab/>Control: I/O- Mem+ BusMaster+ SpecCycle- MemWINV- VGASnoop- ParErr- Stepping- SERR- FastB2B- DisINTx-<text:line-break/><text:tab/>Status: Cap+ 66MHz- UDF- FastB2B+ ParErr- DEVSEL=medium &gt;TAbort- &lt;TAbort- &lt;MAbort- &gt;SERR- &lt;PERR- INTx-<text:line-break/><text:tab/>Latency: 0<text:line-break/><text:tab/>Interrupt: pin A routed to IRQ 16<text:line-break/><text:tab/>Region 0: Memory at d5208000 (32-bit, non-prefetchable) [size=1K]<text:line-break/><text:tab/>Capabilities: [50] Power Management version 2<text:line-break/><text:tab/><text:tab/>Flags: PMEClk- DSI- D1- D2- AuxCurrent=375mA PME(D0+,D1-,D2-,D3hot+,D3cold+)<text:line-break/><text:tab/><text:tab/>Status: D0 PME-Enable- DSel=0 DScale=0 PME-<text:line-break/><text:tab/>Capabilities: [58] Debug port: BAR=1 offset=00a0<text:line-break/><text:tab/>Capabilities: [98] PCIe advanced features &lt;?&gt;<text:line-break/><text:tab/>Kernel driver in use: ehci_hcd<text:line-break/><text:line-break/>00:1b.0 Audio device: Intel Corporation 5 Series/3400 Series Chipset High Definition Audio (rev 06)<text:line-break/><text:tab/>Subsystem: ASUSTeK Computer Inc. Device 1643<text:line-break/><text:tab/>Control: I/O- Mem+ BusMaster+ SpecCycle- MemWINV- VGASnoop- ParErr- Stepping- SERR- FastB2B- DisINTx-<text:line-break/><text:tab/>Status: Cap+ 66MHz- UDF- FastB2B- ParErr- DEVSEL=fast &gt;TAbort- &lt;TAbort- &lt;MAbort- &gt;SERR- &lt;PERR- INTx-<text:line-break/><text:tab/>Latency: 0, Cache Line Size: 64 bytes<text:line-break/><text:tab/>Interrupt: pin A routed to IRQ 22<text:line-break/><text:tab/>Region 0: Memory at d5200000 (64-bit, non-prefetchable) [size=16K]<text:line-break/><text:tab/>Capabilities: [50] Power Management version 2<text:line-break/><text:tab/><text:tab/>Flags: PMEClk- DSI- D1- D2- AuxCurrent=55mA PME(D0+,D1-,D2-,D3hot+,D3cold+)<text:line-break/><text:tab/><text:tab/>Status: D0 PME-Enable- DSel=0 DScale=0 PME-<text:line-break/><text:tab/>Capabilities: [60] Message Signalled Interrupts: Mask- 64bit+ Queue=0/0 Enable-<text:line-break/><text:tab/><text:tab/>Address: 0000000000000000<text:s text:c="2"/>Data: 0000<text:line-break/><text:tab/>Capabilities: [70] Express (v1) Root Complex Integrated Endpoint, MSI 00<text:line-break/><text:tab/><text:tab/>DevCap:<text:tab/>MaxPayload 128 bytes, PhantFunc 0, Latency L0s &lt;64ns, L1 &lt;1us<text:line-break/><text:tab/><text:tab/><text:tab/>ExtTag- RBE- FLReset+<text:line-break/><text:tab/><text:tab/>DevCtl:<text:tab/>Report errors: Correctable- Non-Fatal- Fatal- Unsupported-<text:line-break/><text:tab/><text:tab/><text:tab/>RlxdOrd- ExtTag- PhantFunc- AuxPwr- NoSnoop+<text:line-break/><text:tab/><text:tab/><text:tab/>MaxPayload 128 bytes, MaxReadReq 128 bytes<text:line-break/><text:tab/><text:tab/>DevSta:<text:tab/>CorrErr- UncorrErr- FatalErr- UnsuppReq- AuxPwr+ TransPend-<text:line-break/><text:tab/><text:tab/>LnkCap:<text:tab/>Port #0, Speed unknown, Width x0, ASPM unknown, Latency L0 &lt;64ns, L1 &lt;1us<text:line-break/><text:tab/><text:tab/><text:tab/>ClockPM- Suprise- LLActRep- BwNot-<text:line-break/><text:tab/><text:tab/>LnkCtl:<text:tab/>ASPM Disabled; Disabled- Retrain- CommClk-<text:line-break/><text:tab/><text:tab/><text:tab/>ExtSynch- ClockPM- AutWidDis- BWInt- AutBWInt-<text:line-break/><text:tab/><text:tab/>LnkSta:<text:tab/>Speed unknown, Width x0, TrErr- Train- SlotClk- DLActive- BWMgmt- ABWMgmt-<text:line-break/><text:tab/>Capabilities: [100] Virtual Channel &lt;?&gt;<text:line-break/><text:tab/>Capabilities: [130] Root Complex Link &lt;?&gt;<text:line-break/><text:tab/>Kernel driver in use: HDA Intel<text:line-break/><text:tab/>Kernel modules: snd-hda-intel<text:line-break/><text:line-break/>00:1c.0 PCI bridge: Intel Corporation 5 Series/3400 Series Chipset PCI Express Root Port 1 (rev 06)<text:line-break/><text:tab/>Control: I/O+ Mem+ BusMaster+ SpecCycle- MemWINV- VGASnoop- ParErr- Stepping- SERR- FastB2B- DisINTx+<text:line-break/><text:tab/>Status: Cap+ 66MHz- UDF- FastB2B- ParErr- DEVSEL=fast &gt;TAbort- &lt;TAbort- &lt;MAbort- &gt;SERR- &lt;PERR- INTx-<text:line-break/><text:tab/>Latency: 0, Cache Line Size: 64 bytes<text:line-break/><text:tab/>Bus: primary=00, secondary=02, subordinate=02, sec-latency=0<text:line-break/><text:tab/>I/O behind bridge: 0000c000-0000cfff<text:line-break/><text:tab/>Memory behind bridge: d3e00000-d51fffff<text:line-break/><text:tab/>Prefetchable memory behind bridge: 00000000d5300000-00000000d54fffff<text:line-break/><text:tab/>Secondary status: 66MHz- FastB2B- ParErr- DEVSEL=fast &gt;TAbort- &lt;TAbort- &lt;MAbort- &lt;SERR- &lt;PERR-<text:line-break/><text:tab/>BridgeCtl: Parity- SERR- NoISA- VGA- MAbort- &gt;Reset- FastB2B-<text:line-break/><text:tab/><text:tab/>PriDiscTmr- SecDiscTmr- DiscTmrStat- DiscTmrSERREn-<text:line-break/><text:tab/>Capabilities: [40] Express (v2) Root Port (Slot+), MSI 00<text:line-break/><text:tab/><text:tab/>DevCap:<text:tab/>MaxPayload 128 bytes, PhantFunc 0, Latency L0s &lt;64ns, L1 &lt;1us<text:line-break/><text:tab/><text:tab/><text:tab/>ExtTag- RBE+ FLReset-<text:line-break/><text:tab/><text:tab/>DevCtl:<text:tab/>Report errors: Correctable- Non-Fatal- Fatal- Unsupported-<text:line-break/><text:tab/><text:tab/><text:tab/>RlxdOrd- ExtTag- PhantFunc- AuxPwr- NoSnoop-<text:line-break/><text:tab/><text:tab/><text:tab/>MaxPayload 128 bytes, MaxReadReq 128 bytes<text:line-break/><text:tab/><text:tab/>DevSta:<text:tab/>CorrErr- UncorrErr- FatalErr- UnsuppReq- AuxPwr+ TransPend-<text:line-break/><text:tab/><text:tab/>LnkCap:<text:tab/>Port #1, Speed 2.5GT/s, Width x1, ASPM L0s L1, Latency L0 &lt;1us, L1 &lt;4us<text:line-break/><text:tab/><text:tab/><text:tab/>ClockPM- Suprise- LLActRep+ BwNot-<text:line-break/><text:tab/><text:tab/>LnkCtl:<text:tab/>ASPM L0s L1 Enabled; RCB 64 bytes Disabled- Retrain- CommClk-<text:line-break/><text:tab/><text:tab/><text:tab/>ExtSynch- ClockPM- AutWidDis- BWInt- AutBWInt-<text:line-break/><text:tab/><text:tab/>LnkSta:<text:tab/>Speed 2.5GT/s, Width x0, TrErr- Train- SlotClk+ DLActive- BWMgmt- ABWMgmt-<text:line-break/><text:tab/><text:tab/>SltCap:<text:tab/>AttnBtn- PwrCtrl- MRL- AttnInd- PwrInd- HotPlug+ Surpise+<text:line-break/><text:tab/><text:tab/><text:tab/>Slot #<text:s text:c="2"/>0, PowerLimit 10.000000; Interlock- NoCompl+<text:line-break/><text:tab/><text:tab/>SltCtl:<text:tab/>Enable: AttnBtn- PwrFlt- MRL- PresDet+ CmdCplt- HPIrq+ LinkChg-<text:line-break/><text:tab/><text:tab/><text:tab/>Control: AttnInd Unknown, PwrInd Unknown, Power- Interlock-<text:line-break/><text:tab/><text:tab/>SltSta:<text:tab/>Status: AttnBtn- PowerFlt- MRL- CmdCplt- PresDet- Interlock-<text:line-break/><text:tab/><text:tab/><text:tab/>Changed: MRL- PresDet- LinkState-<text:line-break/><text:tab/><text:tab/>RootCtl: ErrCorrectable- ErrNon-Fatal- ErrFatal- PMEIntEna- CRSVisible-<text:line-break/><text:tab/><text:tab/>RootCap: CRSVisible-<text:line-break/><text:tab/><text:tab/>RootSta: PME ReqID 0000, PMEStatus- PMEPending-<text:line-break/><text:tab/>Capabilities: [80] Message Signalled Interrupts: Mask- 64bit- Queue=0/0 Enable+<text:line-break/><text:tab/><text:tab/>Address: fee0f00c<text:s text:c="2"/>Data: 4191<text:line-break/><text:tab/>Capabilities: [90] Subsystem: ASUSTeK Computer Inc. Device 1c77<text:line-break/><text:tab/>Capabilities: [a0] Power Management version 2<text:line-break/><text:tab/><text:tab/>Flags: PMEClk- DSI- D1- D2- AuxCurrent=0mA PME(D0+,D1-,D2-,D3hot+,D3cold+)<text:line-break/><text:tab/><text:tab/>Status: D0 PME-Enable- DSel=0 DScale=0 PME-<text:line-break/><text:tab/>Kernel driver in use: pcieport<text:line-break/><text:tab/>Kernel modules: shpchp<text:line-break/><text:line-break/>00:1c.1 PCI bridge: Intel Corporation 5 Series/3400 Series Chipset PCI Express Root Port 2 (rev 06)<text:line-break/><text:tab/>Control: I/O+ Mem+ BusMaster+ SpecCycle- MemWINV- VGASnoop- ParErr- Stepping- SERR- FastB2B- DisINTx+<text:line-break/><text:tab/>Status: Cap+ 66MHz- UDF- FastB2B- ParErr- DEVSEL=fast &gt;TAbort- &lt;TAbort- &lt;MAbort- &gt;SERR- &lt;PERR- INTx-<text:line-break/><text:tab/>Latency: 0, Cache Line Size: 64 bytes<text:line-break/><text:tab/>Bus: primary=00, secondary=03, subordinate=03, sec-latency=0<text:line-break/><text:tab/>I/O behind bridge: 0000b000-0000bfff<text:line-break/><text:tab/>Memory behind bridge: d2a00000-d3dfffff<text:line-break/><text:tab/>Prefetchable memory behind bridge: 00000000d5500000-00000000d56fffff<text:line-break/><text:tab/>Secondary status: 66MHz- FastB2B- ParErr- DEVSEL=fast &gt;TAbort- &lt;TAbort- &lt;MAbort- &lt;SERR- &lt;PERR-<text:line-break/><text:tab/>BridgeCtl: Parity- SERR- NoISA- VGA- MAbort- &gt;Reset- FastB2B-<text:line-break/><text:tab/><text:tab/>PriDiscTmr- SecDiscTmr- DiscTmrStat- DiscTmrSERREn-<text:line-break/><text:tab/>Capabilities: [40] Express (v2) Root Port (Slot+), MSI 00<text:line-break/><text:tab/><text:tab/>DevCap:<text:tab/>MaxPayload 128 bytes, PhantFunc 0, Latency L0s &lt;64ns, L1 &lt;1us<text:line-break/><text:tab/><text:tab/><text:tab/>ExtTag- RBE+ FLReset-<text:line-break/><text:tab/><text:tab/>DevCtl:<text:tab/>Report errors: Correctable- Non-Fatal- Fatal- Unsupported-<text:line-break/><text:tab/><text:tab/><text:tab/>RlxdOrd- ExtTag- PhantFunc- AuxPwr- NoSnoop-<text:line-break/><text:tab/><text:tab/><text:tab/>MaxPayload 128 bytes, MaxReadReq 128 bytes<text:line-break/><text:tab/><text:tab/>DevSta:<text:tab/>CorrErr- UncorrErr- FatalErr- UnsuppReq- AuxPwr+ TransPend-<text:line-break/><text:tab/><text:tab/>LnkCap:<text:tab/>Port #2, Speed 2.5GT/s, Width x1, ASPM L0s L1, Latency L0 &lt;256ns, L1 &lt;4us<text:line-break/><text:tab/><text:tab/><text:tab/>ClockPM- Suprise- LLActRep+ BwNot-<text:line-break/><text:tab/><text:tab/>LnkCtl:<text:tab/>ASPM L1 Enabled; RCB 64 bytes Disabled- Retrain- CommClk+<text:line-break/><text:tab/><text:tab/><text:tab/>ExtSynch- ClockPM- AutWidDis- BWInt- AutBWInt-<text:line-break/><text:tab/><text:tab/>LnkSta:<text:tab/>Speed 2.5GT/s, Width x1, TrErr- Train- SlotClk+ DLActive+ BWMgmt- ABWMgmt-<text:line-break/><text:tab/><text:tab/>SltCap:<text:tab/>AttnBtn- PwrCtrl- MRL- AttnInd- PwrInd- HotPlug+ Surpise+<text:line-break/><text:tab/><text:tab/><text:tab/>Slot #<text:s text:c="2"/>1, PowerLimit 10.000000; Interlock- NoCompl+<text:line-break/><text:tab/><text:tab/>SltCtl:<text:tab/>Enable: AttnBtn- PwrFlt- MRL- PresDet+ CmdCplt- HPIrq+ LinkChg-<text:line-break/><text:tab/><text:tab/><text:tab/>Control: AttnInd Unknown, PwrInd Unknown, Power- Interlock-<text:line-break/><text:tab/><text:tab/>SltSta:<text:tab/>Status: AttnBtn- PowerFlt- MRL- CmdCplt- PresDet+ Interlock-<text:line-break/><text:tab/><text:tab/><text:tab/>Changed: MRL- PresDet- LinkState+<text:line-break/><text:tab/><text:tab/>RootCtl: ErrCorrectable- ErrNon-Fatal- ErrFatal- PMEIntEna- CRSVisible-<text:line-break/><text:tab/><text:tab/>RootCap: CRSVisible-<text:line-break/><text:tab/><text:tab/>RootSta: PME ReqID 0000, PMEStatus- PMEPending-<text:line-break/><text:tab/>Capabilities: [80] Message Signalled Interrupts: Mask- 64bit- Queue=0/0 Enable+<text:line-break/><text:tab/><text:tab/>Address: fee0f00c<text:s text:c="2"/>Data: 4199<text:line-break/><text:tab/>Capabilities: [90] Subsystem: ASUSTeK Computer Inc. Device 1c77<text:line-break/><text:tab/>Capabilities: [a0] Power Management version 2<text:line-break/><text:tab/><text:tab/>Flags: PMEClk- DSI- D1- D2- AuxCurrent=0mA PME(D0+,D1-,D2-,D3hot+,D3cold+)<text:line-break/><text:tab/><text:tab/>Status: D0 PME-Enable- DSel=0 DScale=0 PME-<text:line-break/><text:tab/>Kernel driver in use: pcieport<text:line-break/><text:tab/>Kernel modules: shpchp<text:line-break/><text:line-break/>00:1c.2 PCI bridge: Intel Corporation 5 Series/3400 Series Chipset PCI Express Root Port 3 (rev 06)<text:line-break/><text:tab/>Control: I/O+ Mem+ BusMaster+ SpecCycle- MemWINV- VGASnoop- ParErr- Stepping- SERR- FastB2B- DisINTx+<text:line-break/><text:tab/>Status: Cap+ 66MHz- UDF- FastB2B- ParErr- DEVSEL=fast &gt;TAbort- &lt;TAbort- &lt;MAbort- &gt;SERR- &lt;PERR- INTx-<text:line-break/><text:tab/>Latency: 0, Cache Line Size: 64 bytes<text:line-break/><text:tab/>Bus: primary=00, secondary=04, subordinate=04, sec-latency=0<text:line-break/><text:tab/>I/O behind bridge: 0000a000-0000afff<text:line-break/><text:tab/>Memory behind bridge: d1600000-d29fffff<text:line-break/><text:tab/>Prefetchable memory behind bridge: 00000000d5700000-00000000d58fffff<text:line-break/><text:tab/>Secondary status: 66MHz- FastB2B- ParErr- DEVSEL=fast &gt;TAbort- &lt;TAbort- &lt;MAbort- &lt;SERR- &lt;PERR-<text:line-break/><text:tab/>BridgeCtl: Parity- SERR- NoISA- VGA- MAbort- &gt;Reset- FastB2B-<text:line-break/><text:tab/><text:tab/>PriDiscTmr- SecDiscTmr- DiscTmrStat- DiscTmrSERREn-<text:line-break/><text:tab/>Capabilities: [40] Express (v2) Root Port (Slot+), MSI 00<text:line-break/><text:tab/><text:tab/>DevCap:<text:tab/>MaxPayload 128 bytes, PhantFunc 0, Latency L0s &lt;64ns, L1 &lt;1us<text:line-break/><text:tab/><text:tab/><text:tab/>ExtTag- RBE+ FLReset-<text:line-break/><text:tab/><text:tab/>DevCtl:<text:tab/>Report errors: Correctable- Non-Fatal- Fatal- Unsupported-<text:line-break/><text:tab/><text:tab/><text:tab/>RlxdOrd- ExtTag- PhantFunc- AuxPwr- NoSnoop-<text:line-break/><text:tab/><text:tab/><text:tab/>MaxPayload 128 bytes, MaxReadReq 128 bytes<text:line-break/><text:tab/><text:tab/>DevSta:<text:tab/>CorrErr- UncorrErr- FatalErr- UnsuppReq- AuxPwr+ TransPend-<text:line-break/><text:tab/><text:tab/>LnkCap:<text:tab/>Port #3, Speed 2.5GT/s, Width x1, ASPM L0s L1, Latency L0 &lt;1us, L1 &lt;4us<text:line-break/><text:tab/><text:tab/><text:tab/>ClockPM- Suprise- LLActRep+ BwNot-<text:line-break/><text:tab/><text:tab/>LnkCtl:<text:tab/>ASPM L0s L1 Enabled; RCB 64 bytes Disabled- Retrain- CommClk-<text:line-break/><text:tab/><text:tab/><text:tab/>ExtSynch- ClockPM- AutWidDis- BWInt- AutBWInt-<text:line-break/><text:tab/><text:tab/>LnkSta:<text:tab/>Speed 2.5GT/s, Width x0, TrErr- Train- SlotClk+ DLActive- BWMgmt- ABWMgmt-<text:line-break/><text:tab/><text:tab/>SltCap:<text:tab/>AttnBtn- PwrCtrl- MRL- AttnInd- PwrInd- HotPlug+ Surpise+<text:line-break/><text:tab/><text:tab/><text:tab/>Slot #<text:s text:c="2"/>2, PowerLimit 10.000000; Interlock- NoCompl+<text:line-break/><text:tab/><text:tab/>SltCtl:<text:tab/>Enable: AttnBtn- PwrFlt- MRL- PresDet+ CmdCplt- HPIrq+ LinkChg-<text:line-break/><text:tab/><text:tab/><text:tab/>Control: AttnInd Unknown, PwrInd Unknown, Power- Interlock-<text:line-break/><text:tab/><text:tab/>SltSta:<text:tab/>Status: AttnBtn- PowerFlt- MRL- CmdCplt- PresDet- Interlock-<text:line-break/><text:tab/><text:tab/><text:tab/>Changed: MRL- PresDet- LinkState-<text:line-break/><text:tab/><text:tab/>RootCtl: ErrCorrectable- ErrNon-Fatal- ErrFatal- PMEIntEna- CRSVisible-<text:line-break/><text:tab/><text:tab/>RootCap: CRSVisible-<text:line-break/><text:tab/><text:tab/>RootSta: PME ReqID 0000, PMEStatus- PMEPending-<text:line-break/><text:tab/>Capabilities: [80] Message Signalled Interrupts: Mask- 64bit- Queue=0/0 Enable+<text:line-break/><text:tab/><text:tab/>Address: fee0f00c<text:s text:c="2"/>Data: 41a1<text:line-break/><text:tab/>Capabilities: [90] Subsystem: ASUSTeK Computer Inc. Device 1c77<text:line-break/><text:tab/>Capabilities: [a0] Power Management version 2<text:line-break/><text:tab/><text:tab/>Flags: PMEClk- DSI- D1- D2- AuxCurrent=0mA PME(D0+,D1-,D2-,D3hot+,D3cold+)<text:line-break/><text:tab/><text:tab/>Status: D0 PME-Enable- DSel=0 DScale=0 PME-<text:line-break/><text:tab/>Kernel driver in use: pcieport<text:line-break/><text:tab/>Kernel modules: shpchp<text:line-break/><text:line-break/>00:1c.5 PCI bridge: Intel Corporation 5 Series/3400 Series Chipset PCI Express Root Port 6 (rev 06)<text:line-break/><text:tab/>Control: I/O+ Mem+ BusMaster+ SpecCycle- MemWINV- VGASnoop- ParErr- Stepping- SERR- FastB2B- DisINTx+<text:line-break/><text:tab/>Status: Cap+ 66MHz- UDF- FastB2B- ParErr- DEVSEL=fast &gt;TAbort- &lt;TAbort- &lt;MAbort- &gt;SERR- &lt;PERR- INTx-<text:line-break/><text:tab/>Latency: 0, Cache Line Size: 64 bytes<text:line-break/><text:tab/>Bus: primary=00, secondary=05, subordinate=05, sec-latency=0<text:line-break/><text:tab/>I/O behind bridge: 00009000-00009fff<text:line-break/><text:tab/>Memory behind bridge: d0200000-d15fffff<text:line-break/><text:tab/>Prefetchable memory behind bridge: 00000000d5900000-00000000d5afffff<text:line-break/><text:tab/>Secondary status: 66MHz- FastB2B- ParErr- DEVSEL=fast &gt;TAbort- &lt;TAbort- &lt;MAbort- &lt;SERR- &lt;PERR-<text:line-break/><text:tab/>BridgeCtl: Parity- SERR- NoISA- VGA- MAbort- &gt;Reset- FastB2B-<text:line-break/><text:tab/><text:tab/>PriDiscTmr- SecDiscTmr- DiscTmrStat- DiscTmrSERREn-<text:line-break/><text:tab/>Capabilities: [40] Express (v2) Root Port (Slot+), MSI 00<text:line-break/><text:tab/><text:tab/>DevCap:<text:tab/>MaxPayload 128 bytes, PhantFunc 0, Latency L0s &lt;64ns, L1 &lt;1us<text:line-break/><text:tab/><text:tab/><text:tab/>ExtTag- RBE+ FLReset-<text:line-break/><text:tab/><text:tab/>DevCtl:<text:tab/>Report errors: Correctable- Non-Fatal- Fatal- Unsupported-<text:line-break/><text:tab/><text:tab/><text:tab/>RlxdOrd- ExtTag- PhantFunc- AuxPwr- NoSnoop-<text:line-break/><text:tab/><text:tab/><text:tab/>MaxPayload 128 bytes, MaxReadReq 128 bytes<text:line-break/><text:tab/><text:tab/>DevSta:<text:tab/>CorrErr- UncorrErr- FatalErr- UnsuppReq- AuxPwr+ TransPend-<text:line-break/><text:tab/><text:tab/>LnkCap:<text:tab/>Port #6, Speed 2.5GT/s, Width x1, ASPM L0s L1, Latency L0 &lt;256ns, L1 &lt;4us<text:line-break/><text:tab/><text:tab/><text:tab/>ClockPM- Suprise- LLActRep+ BwNot-<text:line-break/><text:tab/><text:tab/>LnkCtl:<text:tab/>ASPM Disabled; RCB 64 bytes Disabled- Retrain- CommClk+<text:line-break/><text:tab/><text:tab/><text:tab/>ExtSynch- ClockPM- AutWidDis- BWInt- AutBWInt-<text:line-break/><text:tab/><text:tab/>LnkSta:<text:tab/>Speed 2.5GT/s, Width x1, TrErr- Train- SlotClk+ DLActive+ BWMgmt- ABWMgmt-<text:line-break/><text:tab/><text:tab/>SltCap:<text:tab/>AttnBtn- PwrCtrl- MRL- AttnInd- PwrInd- HotPlug+ Surpise+<text:line-break/><text:tab/><text:tab/><text:tab/>Slot #<text:s text:c="2"/>5, PowerLimit 10.000000; Interlock- NoCompl+<text:line-break/><text:tab/><text:tab/>SltCtl:<text:tab/>Enable: AttnBtn- PwrFlt- MRL- PresDet+ CmdCplt- HPIrq+ LinkChg-<text:line-break/><text:tab/><text:tab/><text:tab/>Control: AttnInd Unknown, PwrInd Unknown, Power- Interlock-<text:line-break/><text:tab/><text:tab/>SltSta:<text:tab/>Status: AttnBtn- PowerFlt- MRL- CmdCplt- PresDet+ Interlock-<text:line-break/><text:tab/><text:tab/><text:tab/>Changed: MRL- PresDet- LinkState+<text:line-break/><text:tab/><text:tab/>RootCtl: ErrCorrectable- ErrNon-Fatal- ErrFatal- PMEIntEna- CRSVisible-<text:line-break/><text:tab/><text:tab/>RootCap: CRSVisible-<text:line-break/><text:tab/><text:tab/>RootSta: PME ReqID 0000, PMEStatus- PMEPending-<text:line-break/><text:tab/>Capabilities: [80] Message Signalled Interrupts: Mask- 64bit- Queue=0/0 Enable+<text:line-break/><text:tab/><text:tab/>Address: fee0f00c<text:s text:c="2"/>Data: 41a9<text:line-break/><text:tab/>Capabilities: [90] Subsystem: ASUSTeK Computer Inc. Device 1c77<text:line-break/><text:tab/>Capabilities: [a0] Power Management version 2<text:line-break/><text:tab/><text:tab/>Flags: PMEClk- DSI- D1- D2- AuxCurrent=0mA PME(D0+,D1-,D2-,D3hot+,D3cold+)<text:line-break/><text:tab/><text:tab/>Status: D0 PME-Enable- DSel=0 DScale=0 PME-<text:line-break/><text:tab/>Kernel driver in use: pcieport<text:line-break/><text:tab/>Kernel modules: shpchp<text:line-break/><text:line-break/>00:1d.0 USB Controller: Intel Corporation 5 Series/3400 Series Chipset USB2 Enhanced Host Controller (rev 06) (prog-if 20)<text:line-break/><text:tab/>Subsystem: ASUSTeK Computer Inc. Device 1c77<text:line-break/><text:tab/>Control: I/O- Mem+ BusMaster+ SpecCycle- MemWINV- VGASnoop- ParErr- Stepping- SERR- FastB2B- DisINTx-<text:line-break/><text:tab/>Status: Cap+ 66MHz- UDF- FastB2B+ ParErr- DEVSEL=medium &gt;TAbort- &lt;TAbort- &lt;MAbort- &gt;SERR- &lt;PERR- INTx-<text:line-break/><text:tab/>Latency: 0<text:line-break/><text:tab/>Interrupt: pin A routed to IRQ 23<text:line-break/><text:tab/>Region 0: Memory at d5207000 (32-bit, non-prefetchable) [size=1K]<text:line-break/><text:tab/>Capabilities: [50] Power Management version 2<text:line-break/><text:tab/><text:tab/>Flags: PMEClk- DSI- D1- D2- AuxCurrent=375mA PME(D0+,D1-,D2-,D3hot+,D3cold+)<text:line-break/><text:tab/><text:tab/>Status: D0 PME-Enable- DSel=0 DScale=0 PME-<text:line-break/><text:tab/>Capabilities: [58] Debug port: BAR=1 offset=00a0<text:line-break/><text:tab/>Capabilities: [98] PCIe advanced features &lt;?&gt;<text:line-break/><text:tab/>Kernel driver in use: ehci_hcd<text:line-break/><text:line-break/>00:1e.0 PCI bridge: Intel Corporation 82801 Mobile PCI Bridge (rev a6) (prog-if 01)<text:line-break/><text:tab/>Control: I/O+ Mem+ BusMaster+ SpecCycle- MemWINV- VGASnoop- ParErr- Stepping- SERR- FastB2B- DisINTx-<text:line-break/><text:tab/>Status: Cap+ 66MHz- UDF- FastB2B- ParErr- DEVSEL=fast &gt;TAbort- &lt;TAbort- &lt;MAbort- &gt;SERR- &lt;PERR- INTx-<text:line-break/><text:tab/>Latency: 0<text:line-break/><text:tab/>Bus: primary=00, secondary=06, subordinate=06, sec-latency=32<text:line-break/><text:tab/>Secondary status: 66MHz- FastB2B+ ParErr- DEVSEL=medium &gt;TAbort- &lt;TAbort- &lt;MAbort+ &lt;SERR- &lt;PERR-<text:line-break/><text:tab/>BridgeCtl: Parity- SERR- NoISA- VGA- MAbort- &gt;Reset- FastB2B-<text:line-break/><text:tab/><text:tab/>PriDiscTmr- SecDiscTmr- DiscTmrStat- DiscTmrSERREn-<text:line-break/><text:tab/>Capabilities: [50] Subsystem: ASUSTeK Computer Inc. Device 1c77<text:line-break/><text:line-break/>00:1f.0 ISA bridge: Intel Corporation Mobile 5 Series Chipset LPC Interface Controller (rev 06)<text:line-break/><text:tab/>Subsystem: ASUSTeK Computer Inc. Device 1c77<text:line-break/><text:tab/>Control: I/O+ Mem+ BusMaster+ SpecCycle- MemWINV- VGASnoop- ParErr- Stepping- SERR- FastB2B- DisINTx-<text:line-break/><text:tab/>Status: Cap+ 66MHz- UDF- FastB2B- ParErr- DEVSEL=medium &gt;TAbort- &lt;TAbort- &lt;MAbort- &gt;SERR- &lt;PERR- INTx-<text:line-break/><text:tab/>Latency: 0<text:line-break/><text:tab/>Capabilities: [e0] Vendor Specific Information &lt;?&gt;<text:line-break/><text:tab/>Kernel modules: iTCO_wdt<text:line-break/><text:line-break/>00:1f.2 SATA controller: Intel Corporation 5 Series/3400 Series Chipset 4 port SATA AHCI Controller (rev 06) (prog-if 01)<text:line-break/><text:tab/>Subsystem: ASUSTeK Computer Inc. Device 1c77<text:line-break/><text:tab/>Control: I/O+ Mem+ BusMaster+ SpecCycle- MemWINV- VGASnoop- ParErr- Stepping- SERR- FastB2B- DisINTx+<text:line-break/><text:tab/>Status: Cap+ 66MHz+ UDF- FastB2B+ ParErr- DEVSEL=medium &gt;TAbort- &lt;TAbort- &lt;MAbort- &gt;SERR- &lt;PERR- INTx-<text:line-break/><text:tab/>Latency: 0<text:line-break/><text:tab/>Interrupt: pin B routed to IRQ 34<text:line-break/><text:tab/>Region 0: I/O ports at e070 [size=8]<text:line-break/><text:tab/>Region 1: I/O ports at e060 [size=4]<text:line-break/><text:tab/>Region 2: I/O ports at e050 [size=8]<text:line-break/><text:tab/>Region 3: I/O ports at e040 [size=4]<text:line-break/><text:tab/>Region 4: I/O ports at e020 [size=32]<text:line-break/><text:tab/>Region 5: Memory at d5206000 (32-bit, non-prefetchable) [size=2K]<text:line-break/><text:tab/>Capabilities: [80] Message Signalled Interrupts: Mask- 64bit- Queue=0/0 Enable+<text:line-break/><text:tab/><text:tab/>Address: fee0a00c<text:s text:c="2"/>Data: 41c1<text:line-break/><text:tab/>Capabilities: [70] Power Management version 3<text:line-break/><text:tab/><text:tab/>Flags: PMEClk- DSI- D1- D2- AuxCurrent=0mA PME(D0-,D1-,D2-,D3hot+,D3cold-)<text:line-break/><text:tab/><text:tab/>Status: D0 PME-Enable- DSel=0 DScale=0 PME-<text:line-break/><text:tab/>Capabilities: [a8] SATA HBA &lt;?&gt;<text:line-break/><text:tab/>Capabilities: [b0] PCIe advanced features &lt;?&gt;<text:line-break/><text:tab/>Kernel driver in use: ahci<text:line-break/><text:tab/>Kernel modules: ahci<text:line-break/><text:line-break/>00:1f.3 SMBus: Intel Corporation 5 Series/3400 Series Chipset SMBus Controller (rev 06)<text:line-break/><text:tab/>Subsystem: ASUSTeK Computer Inc. Device 1c77<text:line-break/><text:tab/>Control: I/O+ Mem+ BusMaster- SpecCycle- MemWINV- VGASnoop- ParErr- Stepping- SERR- FastB2B- DisINTx-<text:line-break/><text:tab/>Status: Cap- 66MHz- UDF- FastB2B+ ParErr- DEVSEL=medium &gt;TAbort- &lt;TAbort- &lt;MAbort- &gt;SERR- &lt;PERR- INTx-<text:line-break/><text:tab/>Interrupt: pin C routed to IRQ 4<text:line-break/><text:tab/>Region 0: Memory at d5205000 (64-bit, non-prefetchable) [size=256]<text:line-break/><text:tab/>Region 4: I/O ports at e000 [size=32]<text:line-break/><text:tab/>Kernel modules: i2c-i801<text:line-break/><text:line-break/>00:1f.6 Signal processing controller: Intel Corporation 5 Series/3400 Series Chipset Thermal Subsystem (rev 06)<text:line-break/><text:tab/>Subsystem: ASUSTeK Computer Inc. Device 1c77<text:line-break/><text:tab/>Control: I/O- Mem+ BusMaster+ SpecCycle- MemWINV- VGASnoop- ParErr- Stepping- SERR- FastB2B- DisINTx-<text:line-break/><text:tab/>Status: Cap+ 66MHz- UDF- FastB2B- ParErr- DEVSEL=fast &gt;TAbort- &lt;TAbort- &lt;MAbort- &gt;SERR- &lt;PERR- INTx-<text:line-break/><text:tab/>Latency: 0<text:line-break/><text:tab/>Interrupt: pin C routed to IRQ 4<text:line-break/><text:tab/>Region 0: Memory at d5204000 (64-bit, non-prefetchable) [size=4K]<text:line-break/><text:tab/>Capabilities: [50] Power Management version 3<text:line-break/><text:tab/><text:tab/>Flags: PMEClk- DSI+ D1- D2- AuxCurrent=0mA PME(D0-,D1-,D2-,D3hot-,D3cold-)<text:line-break/><text:tab/><text:tab/>Status: D0 PME-Enable- DSel=0 DScale=0 PME-<text:line-break/><text:tab/>Capabilities: [80] Message Signalled Interrupts: Mask- 64bit- Queue=0/0 Enable-<text:line-break/><text:tab/><text:tab/>Address: 00000000<text:s text:c="2"/>Data: 0000<text:line-break/><text:line-break/>01:00.0 VGA compatible controller: ATI Technologies Inc Device 68e4<text:line-break/><text:tab/>Subsystem: ASUSTeK Computer Inc. Device 1c92<text:line-break/><text:tab/>Control: I/O+ Mem+ BusMaster+ SpecCycle- MemWINV- VGASnoop- ParErr- Stepping- SERR- FastB2B- DisINTx-<text:line-break/><text:tab/>Status: Cap+ 66MHz- UDF- FastB2B- ParErr- DEVSEL=fast &gt;TAbort- &lt;TAbort- &lt;MAbort- &gt;SERR- &lt;PERR- INTx-<text:line-break/><text:tab/>Latency: 0, Cache Line Size: 64 bytes<text:line-break/><text:tab/>Interrupt: pin A routed to IRQ 16<text:line-break/><text:tab/>Region 0: Memory at c0000000 (64-bit, prefetchable) [size=256M]<text:line-break/><text:tab/>Region 2: Memory at d0020000 (64-bit, non-prefetchable) [size=128K]<text:line-break/><text:tab/>Region 4: I/O ports at d000 [size=256]<text:line-break/><text:tab/>Expansion ROM at d0000000 [disabled] [size=128K]<text:line-break/><text:tab/>Capabilities: [50] Power Management version 3<text:line-break/><text:tab/><text:tab/>Flags: PMEClk- DSI- D1+ D2+ AuxCurrent=0mA PME(D0-,D1-,D2-,D3hot-,D3cold-)<text:line-break/><text:tab/><text:tab/>Status: D0 PME-Enable- DSel=0 DScale=0 PME-<text:line-break/><text:tab/>Capabilities: [58] Express (v2) Legacy Endpoint, MSI 00<text:line-break/><text:tab/><text:tab/>DevCap:<text:tab/>MaxPayload 256 bytes, PhantFunc 0, Latency L0s &lt;4us, L1 unlimited<text:line-break/><text:tab/><text:tab/><text:tab/>ExtTag+ AttnBtn- AttnInd- PwrInd- RBE+ FLReset-<text:line-break/><text:tab/><text:tab/>DevCtl:<text:tab/>Report errors: Correctable- Non-Fatal- Fatal- Unsupported-<text:line-break/><text:tab/><text:tab/><text:tab/>RlxdOrd+ ExtTag- PhantFunc- AuxPwr- NoSnoop+<text:line-break/><text:tab/><text:tab/><text:tab/>MaxPayload 128 bytes, MaxReadReq 512 bytes<text:line-break/><text:tab/><text:tab/>DevSta:<text:tab/>CorrErr- UncorrErr- FatalErr- UnsuppReq- AuxPwr- TransPend-<text:line-break/><text:tab/><text:tab/>LnkCap:<text:tab/>Port #0, Speed 2.5GT/s, Width x16, ASPM L0s L1, Latency L0 &lt;64ns, L1 &lt;1us<text:line-break/><text:tab/><text:tab/><text:tab/>ClockPM- Suprise- LLActRep- BwNot-<text:line-break/><text:tab/><text:tab/>LnkCtl:<text:tab/>ASPM L0s L1 Enabled; RCB 64 bytes Disabled- Retrain- CommClk+<text:line-break/><text:tab/><text:tab/><text:tab/>ExtSynch- ClockPM- AutWidDis- BWInt- AutBWInt-<text:line-break/><text:tab/><text:tab/>LnkSta:<text:tab/>Speed 2.5GT/s, Width x16, TrErr- Train- SlotClk+ DLActive- BWMgmt- ABWMgmt-<text:line-break/><text:tab/>Capabilities: [a0] Message Signalled Interrupts: Mask- 64bit+ Queue=0/0 Enable-<text:line-break/><text:tab/><text:tab/>Address: 0000000000000000<text:s text:c="2"/>Data: 0000<text:line-break/><text:tab/>Capabilities: [100] Vendor Specific Information &lt;?&gt;<text:line-break/><text:line-break/>01:00.1 Audio device: ATI Technologies Inc Manhattan HDMI Audio [Mobility Radeon HD 5000 Series]<text:line-break/><text:tab/>Subsystem: ASUSTeK Computer Inc. Device aa68<text:line-break/><text:tab/>Control: I/O+ Mem+ BusMaster+ SpecCycle- MemWINV- VGASnoop- ParErr- Stepping- SERR- FastB2B- DisINTx-<text:line-break/><text:tab/>Status: Cap+ 66MHz- UDF- FastB2B- ParErr- DEVSEL=fast &gt;TAbort- &lt;TAbort- &lt;MAbort- &gt;SERR- &lt;PERR- INTx-<text:line-break/><text:tab/>Latency: 0, Cache Line Size: 64 bytes<text:line-break/><text:tab/>Interrupt: pin B routed to IRQ 17<text:line-break/><text:tab/>Region 0: Memory at d0040000 (64-bit, non-prefetchable) [size=16K]<text:line-break/><text:tab/>Capabilities: [50] Power Management version 3<text:line-break/><text:tab/><text:tab/>Flags: PMEClk- DSI- D1+ D2+ AuxCurrent=0mA PME(D0-,D1-,D2-,D3hot-,D3cold-)<text:line-break/><text:tab/><text:tab/>Status: D0 PME-Enable- DSel=0 DScale=0 PME-<text:line-break/><text:tab/>Capabilities: [58] Express (v2) Legacy Endpoint, MSI 00<text:line-break/><text:tab/><text:tab/>DevCap:<text:tab/>MaxPayload 256 bytes, PhantFunc 0, Latency L0s &lt;4us, L1 unlimited<text:line-break/><text:tab/><text:tab/><text:tab/>ExtTag+ AttnBtn- AttnInd- PwrInd- RBE+ FLReset-<text:line-break/><text:tab/><text:tab/>DevCtl:<text:tab/>Report errors: Correctable- Non-Fatal- Fatal- Unsupported-<text:line-break/><text:tab/><text:tab/><text:tab/>RlxdOrd+ ExtTag- PhantFunc- AuxPwr- NoSnoop+<text:line-break/><text:tab/><text:tab/><text:tab/>MaxPayload 128 bytes, MaxReadReq 512 bytes<text:line-break/><text:tab/><text:tab/>DevSta:<text:tab/>CorrErr- UncorrErr- FatalErr- UnsuppReq- AuxPwr- TransPend-<text:line-break/><text:tab/><text:tab/>LnkCap:<text:tab/>Port #0, Speed 2.5GT/s, Width x16, ASPM L0s L1, Latency L0 &lt;64ns, L1 &lt;1us<text:line-break/><text:tab/><text:tab/><text:tab/>ClockPM- Suprise- LLActRep- BwNot-<text:line-break/><text:tab/><text:tab/>LnkCtl:<text:tab/>ASPM L0s L1 Enabled; RCB 64 bytes Disabled- Retrain- CommClk+<text:line-break/><text:tab/><text:tab/><text:tab/>ExtSynch- ClockPM- AutWidDis- BWInt- AutBWInt-<text:line-break/><text:tab/><text:tab/>LnkSta:<text:tab/>Speed 2.5GT/s, Width x16, TrErr- Train- SlotClk+ DLActive- BWMgmt- ABWMgmt-<text:line-break/><text:tab/>Capabilities: [a0] Message Signalled Interrupts: Mask- 64bit+ Queue=0/0 Enable-<text:line-break/><text:tab/><text:tab/>Address: 0000000000000000<text:s text:c="2"/>Data: 0000<text:line-break/><text:tab/>Capabilities: [100] Vendor Specific Information &lt;?&gt;<text:line-break/><text:tab/>Kernel driver in use: HDA Intel<text:line-break/><text:tab/>Kernel modules: snd-hda-intel<text:line-break/><text:line-break/>03:00.0 Network controller: Atheros Communications Inc. AR9285 Wireless Network Adapter (PCI-Express) (rev 01)<text:line-break/><text:tab/>Subsystem: Device 1a3b:1089<text:line-break/><text:tab/>Control: I/O+ Mem+ BusMaster+ SpecCycle- MemWINV- VGASnoop- ParErr- Stepping- SERR- FastB2B- DisINTx-<text:line-break/><text:tab/>Status: Cap+ 66MHz- UDF- FastB2B- ParErr- DEVSEL=fast &gt;TAbort- &lt;TAbort- &lt;MAbort- &gt;SERR- &lt;PERR- INTx-<text:line-break/><text:tab/>Latency: 0, Cache Line Size: 64 bytes<text:line-break/><text:tab/>Interrupt: pin A routed to IRQ 17<text:line-break/><text:tab/>Region 0: Memory at d2a00000 (64-bit, non-prefetchable) [size=64K]<text:line-break/><text:tab/>Capabilities: [40] Power Management version 3<text:line-break/><text:tab/><text:tab/>Flags: PMEClk- DSI- D1+ D2- AuxCurrent=375mA PME(D0+,D1+,D2-,D3hot+,D3cold+)<text:line-break/><text:tab/><text:tab/>Status: D0 PME-Enable- DSel=0 DScale=0 PME-<text:line-break/><text:tab/>Capabilities: [50] Message Signalled Interrupts: Mask- 64bit- Queue=0/0 Enable-<text:line-break/><text:tab/><text:tab/>Address: 00000000<text:s text:c="2"/>Data: 0000<text:line-break/><text:tab/>Capabilities: [60] Express (v2) Legacy Endpoint, MSI 00<text:line-break/><text:tab/><text:tab/>DevCap:<text:tab/>MaxPayload 128 bytes, PhantFunc 0, Latency L0s &lt;512ns, L1 &lt;64us<text:line-break/><text:tab/><text:tab/><text:tab/>ExtTag- AttnBtn- AttnInd- PwrInd- RBE+ FLReset-<text:line-break/><text:tab/><text:tab/>DevCtl:<text:tab/>Report errors: Correctable- Non-Fatal- Fatal- Unsupported-<text:line-break/><text:tab/><text:tab/><text:tab/>RlxdOrd+ ExtTag- PhantFunc- AuxPwr- NoSnoop-<text:line-break/><text:tab/><text:tab/><text:tab/>MaxPayload 128 bytes, MaxReadReq 512 bytes<text:line-break/><text:tab/><text:tab/>DevSta:<text:tab/>CorrErr+ UncorrErr- FatalErr- UnsuppReq+ AuxPwr+ TransPend-<text:line-break/><text:tab/><text:tab/>LnkCap:<text:tab/>Port #0, Speed 2.5GT/s, Width x1, ASPM L0s L1, Latency L0 &lt;512ns, L1 &lt;64us<text:line-break/><text:tab/><text:tab/><text:tab/>ClockPM- Suprise- LLActRep- BwNot-<text:line-break/><text:tab/><text:tab/>LnkCtl:<text:tab/>ASPM L1 Enabled; RCB 64 bytes Disabled- Retrain- CommClk+<text:line-break/><text:tab/><text:tab/><text:tab/>ExtSynch- ClockPM- AutWidDis- BWInt- AutBWInt-<text:line-break/><text:tab/><text:tab/>LnkSta:<text:tab/>Speed 2.5GT/s, Width x1, TrErr- Train- SlotClk+ DLActive- BWMgmt- ABWMgmt-<text:line-break/><text:tab/>Capabilities: [100] Advanced Error Reporting &lt;?&gt;<text:line-break/><text:tab/>Capabilities: [140] Virtual Channel &lt;?&gt;<text:line-break/><text:tab/>Capabilities: [160] Device Serial Number 12-14-24-ff-ff-17-15-00<text:line-break/><text:tab/>Capabilities: [170] Power Budgeting &lt;?&gt;<text:line-break/><text:tab/>Kernel driver in use: ath9k<text:line-break/><text:tab/>Kernel modules: ath9k<text:line-break/><text:line-break/>05:00.0 System peripheral: JMicron Technology Corp. SD/MMC Host Controller (rev 80)<text:line-break/><text:tab/>Subsystem: ASUSTeK Computer Inc. Device 1a07<text:line-break/><text:tab/>Control: I/O+ Mem+ BusMaster+ SpecCycle- MemWINV- VGASnoop- ParErr- Stepping- SERR- FastB2B- DisINTx-<text:line-break/><text:tab/>Status: Cap+ 66MHz- UDF- FastB2B- ParErr- DEVSEL=fast &gt;TAbort- &lt;TAbort- &lt;MAbort- &gt;SERR- &lt;PERR- INTx-<text:line-break/><text:tab/>Latency: 0, Cache Line Size: 64 bytes<text:line-break/><text:tab/>Interrupt: pin B routed to IRQ 18<text:line-break/><text:tab/>Region 0: Memory at d0207000 (32-bit, non-prefetchable) [size=256]<text:line-break/><text:tab/>Capabilities: [a4] Power Management version 3<text:line-break/><text:tab/><text:tab/>Flags: PMEClk- DSI- D1- D2- AuxCurrent=0mA PME(D0-,D1-,D2-,D3hot-,D3cold-)<text:line-break/><text:tab/><text:tab/>Status: D0 PME-Enable- DSel=0 DScale=0 PME-<text:line-break/><text:tab/>Capabilities: [80] Express (v1) Endpoint, MSI 00<text:line-break/><text:tab/><text:tab/>DevCap:<text:tab/>MaxPayload 128 bytes, PhantFunc 0, Latency L0s &lt;64ns, L1 &lt;1us<text:line-break/><text:tab/><text:tab/><text:tab/>ExtTag- AttnBtn- AttnInd- PwrInd- RBE+ FLReset-<text:line-break/><text:tab/><text:tab/>DevCtl:<text:tab/>Report errors: Correctable- Non-Fatal- Fatal- Unsupported-<text:line-break/><text:tab/><text:tab/><text:tab/>RlxdOrd+ ExtTag- PhantFunc- AuxPwr- NoSnoop-<text:line-break/><text:tab/><text:tab/><text:tab/>MaxPayload 128 bytes, MaxReadReq 128 bytes<text:line-break/><text:tab/><text:tab/>DevSta:<text:tab/>CorrErr- UncorrErr- FatalErr- UnsuppReq+ AuxPwr- TransPend-<text:line-break/><text:tab/><text:tab/>LnkCap:<text:tab/>Port #1, Speed 2.5GT/s, Width x1, ASPM L0s L1, Latency L0 unlimited, L1 unlimited<text:line-break/><text:tab/><text:tab/><text:tab/>ClockPM- Suprise- LLActRep- BwNot-<text:line-break/><text:tab/><text:tab/>LnkCtl:<text:tab/>ASPM Disabled; RCB 64 bytes Disabled- Retrain- CommClk+<text:line-break/><text:tab/><text:tab/><text:tab/>ExtSynch- ClockPM- AutWidDis- BWInt- AutBWInt-<text:line-break/><text:tab/><text:tab/>LnkSta:<text:tab/>Speed 2.5GT/s, Width x1, TrErr- Train- SlotClk+ DLActive- BWMgmt- ABWMgmt-<text:line-break/><text:tab/>Capabilities: [94] Message Signalled Interrupts: Mask- 64bit- Queue=0/0 Enable-<text:line-break/><text:tab/><text:tab/>Address: fffffffc<text:s text:c="2"/>Data: 0000<text:line-break/><text:tab/>Kernel driver in use: sdhci-pci<text:line-break/><text:tab/>Kernel modules: sdhci-pci<text:line-break/><text:line-break/>05:00.2 SD Host controller: JMicron Technology Corp. Standard SD Host Controller (rev 80) (prog-if 01)<text:line-break/><text:tab/>Subsystem: ASUSTeK Computer Inc. Device 1a07<text:line-break/><text:tab/>Control: I/O+ Mem+ BusMaster- SpecCycle- MemWINV- VGASnoop- ParErr- Stepping- SERR- FastB2B- DisINTx-<text:line-break/><text:tab/>Status: Cap+ 66MHz- UDF- FastB2B- ParErr- DEVSEL=fast &gt;TAbort- &lt;TAbort- &lt;MAbort- &gt;SERR- &lt;PERR- INTx-<text:line-break/><text:tab/>Interrupt: pin B routed to IRQ 18<text:line-break/><text:tab/>Region 0: Memory at d0206000 (32-bit, non-prefetchable) [size=256]<text:line-break/><text:tab/>Capabilities: [a4] Power Management version 3<text:line-break/><text:tab/><text:tab/>Flags: PMEClk- DSI- D1- D2- AuxCurrent=0mA PME(D0-,D1-,D2-,D3hot-,D3cold-)<text:line-break/><text:tab/><text:tab/>Status: D0 PME-Enable- DSel=0 DScale=0 PME-<text:line-break/><text:tab/>Capabilities: [80] Express (v1) Endpoint, MSI 00<text:line-break/><text:tab/><text:tab/>DevCap:<text:tab/>MaxPayload 128 bytes, PhantFunc 0, Latency L0s &lt;64ns, L1 &lt;1us<text:line-break/><text:tab/><text:tab/><text:tab/>ExtTag- AttnBtn- AttnInd- PwrInd- RBE+ FLReset-<text:line-break/><text:tab/><text:tab/>DevCtl:<text:tab/>Report errors: Correctable- Non-Fatal- Fatal- Unsupported-<text:line-break/><text:tab/><text:tab/><text:tab/>RlxdOrd+ ExtTag- PhantFunc- AuxPwr- NoSnoop-<text:line-break/><text:tab/><text:tab/><text:tab/>MaxPayload 128 bytes, MaxReadReq 128 bytes<text:line-break/><text:tab/><text:tab/>DevSta:<text:tab/>CorrErr- UncorrErr- FatalErr- UnsuppReq+ AuxPwr- TransPend-<text:line-break/><text:tab/><text:tab/>LnkCap:<text:tab/>Port #1, Speed 2.5GT/s, Width x1, ASPM L0s L1, Latency L0 unlimited, L1 unlimited<text:line-break/><text:tab/><text:tab/><text:tab/>ClockPM- Suprise- LLActRep- BwNot-<text:line-break/><text:tab/><text:tab/>LnkCtl:<text:tab/>ASPM Disabled; RCB 64 bytes Disabled- Retrain- CommClk+<text:line-break/><text:tab/><text:tab/><text:tab/>ExtSynch- ClockPM- AutWidDis- BWInt- AutBWInt-<text:line-break/><text:tab/><text:tab/>LnkSta:<text:tab/>Speed 2.5GT/s, Width x1, TrErr- Train- SlotClk+ DLActive- BWMgmt- ABWMgmt-<text:line-break/><text:tab/>Capabilities: [94] Message Signalled Interrupts: Mask- 64bit- Queue=0/0 Enable-<text:line-break/><text:tab/><text:tab/>Address: fffffffc<text:s text:c="2"/>Data: 0000<text:line-break/><text:tab/>Kernel modules: sdhci-pci<text:line-break/><text:line-break/>05:00.3 System peripheral: JMicron Technology Corp. MS Host Controller (rev 80)<text:line-break/><text:tab/>Subsystem: ASUSTeK Computer Inc. Device 1a07<text:line-break/><text:tab/>Control: I/O+ Mem+ BusMaster+ SpecCycle- MemWINV- VGASnoop- ParErr- Stepping- SERR- FastB2B- DisINTx-<text:line-break/><text:tab/>Status: Cap+ 66MHz- UDF- FastB2B- ParErr- DEVSEL=fast &gt;TAbort- &lt;TAbort- &lt;MAbort- &gt;SERR- &lt;PERR- INTx-<text:line-break/><text:tab/>Latency: 0, Cache Line Size: 64 bytes<text:line-break/><text:tab/>Interrupt: pin B routed to IRQ 18<text:line-break/><text:tab/>Region 0: Memory at d0205000 (32-bit, non-prefetchable) [size=256]<text:line-break/><text:tab/>Capabilities: [a4] Power Management version 3<text:line-break/><text:tab/><text:tab/>Flags: PMEClk- DSI- D1- D2- AuxCurrent=0mA PME(D0-,D1-,D2-,D3hot-,D3cold-)<text:line-break/><text:tab/><text:tab/>Status: D0 PME-Enable- DSel=0 DScale=0 PME-<text:line-break/><text:tab/>Capabilities: [80] Express (v1) Endpoint, MSI 00<text:line-break/><text:tab/><text:tab/>DevCap:<text:tab/>MaxPayload 128 bytes, PhantFunc 0, Latency L0s &lt;64ns, L1 &lt;1us<text:line-break/><text:tab/><text:tab/><text:tab/>ExtTag- AttnBtn- AttnInd- PwrInd- RBE+ FLReset-<text:line-break/><text:tab/><text:tab/>DevCtl:<text:tab/>Report errors: Correctable- Non-Fatal- Fatal- Unsupported-<text:line-break/><text:tab/><text:tab/><text:tab/>RlxdOrd+ ExtTag- PhantFunc- AuxPwr- NoSnoop-<text:line-break/><text:tab/><text:tab/><text:tab/>MaxPayload 128 bytes, MaxReadReq 128 bytes<text:line-break/><text:tab/><text:tab/>DevSta:<text:tab/>CorrErr- UncorrErr- FatalErr- UnsuppReq+ AuxPwr- TransPend-<text:line-break/><text:tab/><text:tab/>LnkCap:<text:tab/>Port #1, Speed 2.5GT/s, Width x1, ASPM L0s L1, Latency L0 unlimited, L1 unlimited<text:line-break/><text:tab/><text:tab/><text:tab/>ClockPM- Suprise- LLActRep- BwNot-<text:line-break/><text:tab/><text:tab/>LnkCtl:<text:tab/>ASPM Disabled; RCB 64 bytes Disabled- Retrain- CommClk+<text:line-break/><text:tab/><text:tab/><text:tab/>ExtSynch- ClockPM- AutWidDis- BWInt- AutBWInt-<text:line-break/><text:tab/><text:tab/>LnkSta:<text:tab/>Speed 2.5GT/s, Width x1, TrErr- Train- SlotClk+ DLActive- BWMgmt- ABWMgmt-<text:line-break/><text:tab/>Capabilities: [94] Message Signalled Interrupts: Mask- 64bit- Queue=0/0 Enable-<text:line-break/><text:tab/><text:tab/>Address: fffffffc<text:s text:c="2"/>Data: 0000<text:line-break/><text:tab/>Kernel driver in use: jmb38x_ms<text:line-break/><text:tab/>Kernel modules: jmb38x_ms<text:line-break/><text:line-break/>05:00.4 System peripheral: JMicron Technology Corp. xD Host Controller (rev 80)<text:line-break/><text:tab/>Subsystem: ASUSTeK Computer Inc. Device 1a07<text:line-break/><text:tab/>Control: I/O+ Mem+ BusMaster+ SpecCycle- MemWINV- VGASnoop- ParErr- Stepping- SERR- FastB2B- DisINTx-<text:line-break/><text:tab/>Status: Cap+ 66MHz- UDF- FastB2B- ParErr- DEVSEL=fast &gt;TAbort- &lt;TAbort- &lt;MAbort- &gt;SERR- &lt;PERR- INTx-<text:line-break/><text:tab/>Latency: 0, Cache Line Size: 64 bytes<text:line-break/><text:tab/>Interrupt: pin B routed to IRQ 4<text:line-break/><text:tab/>Region 0: Memory at d0204000 (32-bit, non-prefetchable) [size=256]<text:line-break/><text:tab/>Capabilities: [a4] Power Management version 3<text:line-break/><text:tab/><text:tab/>Flags: PMEClk- DSI- D1- D2- AuxCurrent=0mA PME(D0-,D1-,D2-,D3hot-,D3cold-)<text:line-break/><text:tab/><text:tab/>Status: D0 PME-Enable- DSel=0 DScale=0 PME-<text:line-break/><text:tab/>Capabilities: [80] Express (v1) Endpoint, MSI 00<text:line-break/><text:tab/><text:tab/>DevCap:<text:tab/>MaxPayload 128 bytes, PhantFunc 0, Latency L0s &lt;64ns, L1 &lt;1us<text:line-break/><text:tab/><text:tab/><text:tab/>ExtTag- AttnBtn- AttnInd- PwrInd- RBE+ FLReset-<text:line-break/><text:tab/><text:tab/>DevCtl:<text:tab/>Report errors: Correctable- Non-Fatal- Fatal- Unsupported-<text:line-break/><text:tab/><text:tab/><text:tab/>RlxdOrd+ ExtTag- PhantFunc- AuxPwr- NoSnoop-<text:line-break/><text:tab/><text:tab/><text:tab/>MaxPayload 128 bytes, MaxReadReq 128 bytes<text:line-break/><text:tab/><text:tab/>DevSta:<text:tab/>CorrErr- UncorrErr- FatalErr- UnsuppReq+ AuxPwr- TransPend-<text:line-break/><text:tab/><text:tab/>LnkCap:<text:tab/>Port #1, Speed 2.5GT/s, Width x1, ASPM L0s L1, Latency L0 unlimited, L1 unlimited<text:line-break/><text:tab/><text:tab/><text:tab/>ClockPM- Suprise- LLActRep- BwNot-<text:line-break/><text:tab/><text:tab/>LnkCtl:<text:tab/>ASPM Disabled; RCB 64 bytes Disabled- Retrain- CommClk+<text:line-break/><text:tab/><text:tab/><text:tab/>ExtSynch- ClockPM- AutWidDis- BWInt- AutBWInt-<text:line-break/><text:tab/><text:tab/>LnkSta:<text:tab/>Speed 2.5GT/s, Width x1, TrErr- Train- SlotClk+ DLActive- BWMgmt- ABWMgmt-<text:line-break/><text:tab/>Capabilities: [94] Message Signalled Interrupts: Mask- 64bit- Queue=0/0 Enable-<text:line-break/><text:tab/><text:tab/>Address: fffffffc<text:s text:c="2"/>Data: 0000<text:line-break/><text:line-break/>05:00.5 Ethernet controller: JMicron Technology Corp. JMC250 PCI Express Gigabit Ethernet Controller (rev 03)<text:line-break/><text:tab/>Subsystem: ASUSTeK Computer Inc. Device 1905<text:line-break/><text:tab/>Control: I/O+ Mem+ BusMaster+ SpecCycle- MemWINV- VGASnoop- ParErr- Stepping- SERR- FastB2B- DisINTx+<text:line-break/><text:tab/>Status: Cap+ 66MHz- UDF- FastB2B- ParErr- DEVSEL=fast &gt;TAbort- &lt;TAbort- &lt;MAbort- &gt;SERR- &lt;PERR- INTx-<text:line-break/><text:tab/>Latency: 0, Cache Line Size: 64 bytes<text:line-break/><text:tab/>Interrupt: pin A routed to IRQ 35<text:line-break/><text:tab/>Region 0: Memory at d0200000 (32-bit, non-prefetchable) [size=16K]<text:line-break/><text:tab/>Region 2: I/O ports at 9100 [size=128]<text:line-break/><text:tab/>Region 3: I/O ports at 9000 [size=256]<text:line-break/><text:tab/>Capabilities: [68] Power Management version 3<text:line-break/><text:tab/><text:tab/>Flags: PMEClk- DSI- D1- D2- AuxCurrent=375mA PME(D0+,D1-,D2-,D3hot+,D3cold+)<text:line-break/><text:tab/><text:tab/>Status: D0 PME-Enable- DSel=0 DScale=0 PME-<text:line-break/><text:tab/>Capabilities: [50] Express (v1) Legacy Endpoint, MSI 00<text:line-break/><text:tab/><text:tab/>DevCap:<text:tab/>MaxPayload 128 bytes, PhantFunc 0, Latency L0s &lt;64ns, L1 &lt;1us<text:line-break/><text:tab/><text:tab/><text:tab/>ExtTag- AttnBtn- AttnInd- PwrInd- RBE+ FLReset-<text:line-break/><text:tab/><text:tab/>DevCtl:<text:tab/>Report errors: Correctable- Non-Fatal- Fatal- Unsupported-<text:line-break/><text:tab/><text:tab/><text:tab/>RlxdOrd- ExtTag- PhantFunc- AuxPwr- NoSnoop-<text:line-break/><text:tab/><text:tab/><text:tab/>MaxPayload 128 bytes, MaxReadReq 512 bytes<text:line-break/><text:tab/><text:tab/>DevSta:<text:tab/>CorrErr- UncorrErr- FatalErr- UnsuppReq+ AuxPwr+ TransPend-<text:line-break/><text:tab/><text:tab/>LnkCap:<text:tab/>Port #0, Speed 2.5GT/s, Width x1, ASPM L0s L1, Latency L0 unlimited, L1 unlimited<text:line-break/><text:tab/><text:tab/><text:tab/>ClockPM- Suprise- LLActRep- BwNot-<text:line-break/><text:tab/><text:tab/>LnkCtl:<text:tab/>ASPM Disabled; RCB 64 bytes Disabled- Retrain- CommClk+<text:line-break/><text:tab/><text:tab/><text:tab/>ExtSynch- ClockPM- AutWidDis- BWInt- AutBWInt-<text:line-break/><text:tab/><text:tab/>LnkSta:<text:tab/>Speed 2.5GT/s, Width x1, TrErr- Train- SlotClk+ DLActive- BWMgmt- ABWMgmt-<text:line-break/><text:tab/>Capabilities: [40] MSI-X: Enable- Mask- TabSize=8<text:line-break/><text:tab/><text:tab/>Vector table: BAR=0 offset=00002000<text:line-break/><text:tab/><text:tab/>PBA: BAR=0 offset=00003000<text:line-break/><text:tab/>Capabilities: [70] Message Signalled Interrupts: Mask+ 64bit+ Queue=0/3 Enable+<text:line-break/><text:tab/><text:tab/>Address: 00000000fee0400c<text:s text:c="2"/>Data: 41d1<text:line-break/><text:tab/><text:tab/>Masking: 000000fe<text:s text:c="2"/>Pending: 00000000<text:line-break/><text:tab/>Kernel driver in use: jme<text:line-break/><text:tab/>Kernel modules: jme<text:line-break/><text:line-break/>ff:00.0 Host bridge: Intel Corporation Core Processor QuickPath Architecture Generic Non-core Registers (rev 05)<text:line-break/><text:tab/>Subsystem: Intel Corporation Device 8086<text:line-break/><text:tab/>Control: I/O- Mem+ BusMaster+ SpecCycle- MemWINV- VGASnoop- ParErr- Stepping- SERR- FastB2B- DisINTx-<text:line-break/><text:tab/>Status: Cap- 66MHz- UDF- FastB2B- ParErr- DEVSEL=fast &gt;TAbort- &lt;TAbort- &lt;MAbort- &gt;SERR- &lt;PERR- INTx-<text:line-break/><text:tab/>Latency: 0<text:line-break/><text:line-break/>ff:00.1 Host bridge: Intel Corporation Core Processor QuickPath Architecture System Address Decoder (rev 05)<text:line-break/><text:tab/>Subsystem: Intel Corporation Device 8086<text:line-break/><text:tab/>Control: I/O- Mem+ BusMaster+ SpecCycle- MemWINV- VGASnoop- ParErr- Stepping- SERR- FastB2B- DisINTx-<text:line-break/><text:tab/>Status: Cap- 66MHz- UDF- FastB2B- ParErr- DEVSEL=fast &gt;TAbort- &lt;TAbort- &lt;MAbort- &gt;SERR- &lt;PERR- INTx-<text:line-break/><text:tab/>Latency: 0<text:line-break/><text:line-break/>ff:02.0 Host bridge: Intel Corporation Core Processor QPI Link 0 (rev 05)<text:line-break/><text:tab/>Subsystem: Intel Corporation Device 8086<text:line-break/><text:tab/>Control: I/O- Mem+ BusMaster+ SpecCycle- MemWINV- VGASnoop- ParErr- Stepping- SERR- FastB2B- DisINTx-<text:line-break/><text:tab/>Status: Cap- 66MHz- UDF- FastB2B- ParErr- DEVSEL=fast &gt;TAbort- &lt;TAbort- &lt;MAbort- &gt;SERR- &lt;PERR- INTx-<text:line-break/><text:tab/>Latency: 0<text:line-break/><text:line-break/>ff:02.1 Host bridge: Intel Corporation Core Processor QPI Physical 0 (rev 05)<text:line-break/><text:tab/>Subsystem: Intel Corporation Device 8086<text:line-break/><text:tab/>Control: I/O- Mem+ BusMaster+ SpecCycle- MemWINV- VGASnoop- ParErr- Stepping- SERR- FastB2B- DisINTx-<text:line-break/><text:tab/>Status: Cap- 66MHz- UDF- FastB2B- ParErr- DEVSEL=fast &gt;TAbort- &lt;TAbort- &lt;MAbort- &gt;SERR- &lt;PERR- INTx-<text:line-break/><text:tab/>Latency: 0<text:line-break/><text:line-break/>ff:02.2 Host bridge: Intel Corporation Core Processor Reserved (rev 05)<text:line-break/><text:tab/>Subsystem: Intel Corporation Device 8086<text:line-break/><text:tab/>Control: I/O- Mem+ BusMaster+ SpecCycle- MemWINV- VGASnoop- ParErr- Stepping- SERR- FastB2B- DisINTx-<text:line-break/><text:tab/>Status: Cap- 66MHz- UDF- FastB2B- ParErr- DEVSEL=fast &gt;TAbort- &lt;TAbort- &lt;MAbort- &gt;SERR- &lt;PERR- INTx-<text:line-break/><text:tab/>Latency: 0<text:line-break/><text:line-break/>ff:02.3 Host bridge: Intel Corporation Core Processor Reserved (rev 05)<text:line-break/><text:tab/>Subsystem: Intel Corporation Device 8086<text:line-break/><text:tab/>Control: I/O- Mem+ BusMaster+ SpecCycle- MemWINV- VGASnoop- ParErr- Stepping- SERR- FastB2B- DisINTx-<text:line-break/><text:tab/>Status: Cap- 66MHz- UDF- FastB2B- ParErr- DEVSEL=fast &gt;TAbort- &lt;TAbort- &lt;MAbort- &gt;SERR- &lt;PERR- INTx-<text:line-break/><text:tab/>Latency: 0<text:line-break/><text:line-break/><text:line-break/>Bus 002 Device 002: ID 8087:0020<text:s text:c="2"/><text:line-break/>Device Descriptor:<text:line-break/><text:s text:c="2"/>bLength<text:s text:c="16"/>18<text:line-break/><text:s text:c="2"/>bDescriptorType<text:s text:c="9"/>1<text:line-break/><text:s text:c="2"/>bcdUSB<text:s text:c="15"/>2.00<text:line-break/><text:s text:c="2"/>bDeviceClass<text:s text:c="12"/>9 Hub<text:line-break/><text:s text:c="2"/>bDeviceSubClass<text:s text:c="9"/>0 Unused<text:line-break/><text:s text:c="2"/>bDeviceProtocol<text:s text:c="9"/>1 Single TT<text:line-break/><text:s text:c="2"/>bMaxPacketSize0<text:s text:c="8"/>64<text:line-break/><text:s text:c="2"/>idVendor<text:s text:c="11"/>0x8087 <text:line-break/><text:s text:c="2"/>idProduct<text:s text:c="10"/>0x0020 <text:line-break/><text:s text:c="2"/>bcdDevice<text:s text:c="12"/>0.00<text:line-break/><text:s text:c="2"/>iManufacturer<text:s text:c="11"/>0 <text:line-break/><text:s text:c="2"/>iProduct<text:s text:c="16"/>0 <text:line-break/><text:s text:c="2"/>iSerial<text:s text:c="17"/>0 <text:line-break/><text:s text:c="2"/>bNumConfigurations<text:s text:c="6"/>1<text:line-break/><text:s text:c="2"/>Configuration Descriptor:<text:line-break/><text:s text:c="4"/>bLength<text:s text:c="17"/>9<text:line-break/><text:s text:c="4"/>bDescriptorType<text:s text:c="9"/>2<text:line-break/><text:s text:c="4"/>wTotalLength<text:s text:c="11"/>25<text:line-break/><text:s text:c="4"/>bNumInterfaces<text:s text:c="10"/>1<text:line-break/><text:s text:c="4"/>bConfigurationValue<text:s text:c="5"/>1<text:line-break/><text:s text:c="4"/>iConfiguration<text:s text:c="10"/>0 <text:line-break/><text:s text:c="4"/>bmAttributes<text:s text:c="9"/>0xe0<text:line-break/><text:s text:c="6"/>Self Powered<text:line-break/><text:s text:c="6"/>Remote Wakeup<text:line-break/><text:s text:c="4"/>MaxPower<text:s text:c="16"/>0mA<text:line-break/><text:s text:c="4"/>Interface Descriptor:<text:line-break/><text:s text:c="6"/>bLength<text:s text:c="17"/>9<text:line-break/><text:s text:c="6"/>bDescriptorType<text:s text:c="9"/>4<text:line-break/><text:s text:c="6"/>bInterfaceNumber<text:s text:c="8"/>0<text:line-break/><text:s text:c="6"/>bAlternateSetting<text:s text:c="7"/>0<text:line-break/><text:s text:c="6"/>bNumEndpoints<text:s text:c="11"/>1<text:line-break/><text:s text:c="6"/>bInterfaceClass<text:s text:c="9"/>9 Hub<text:line-break/><text:s text:c="6"/>bInterfaceSubClass<text:s text:c="6"/>0 Unused<text:line-break/><text:s text:c="6"/>bInterfaceProtocol<text:s text:c="6"/>0 Full speed (or root) hub<text:line-break/><text:s text:c="6"/>iInterface<text:s text:c="14"/>0 <text:line-break/><text:s text:c="6"/>Endpoint Descriptor:<text:line-break/><text:s text:c="8"/>bLength<text:s text:c="17"/>7<text:line-break/><text:s text:c="8"/>bDescriptorType<text:s text:c="9"/>5<text:line-break/><text:s text:c="8"/>bEndpointAddress<text:s text:c="5"/>0x81<text:s text:c="2"/>EP 1 IN<text:line-break/><text:s text:c="8"/>bmAttributes<text:s text:c="12"/>3<text:line-break/><text:s text:c="10"/>Transfer Type<text:s text:c="12"/>Interrupt<text:line-break/><text:s text:c="10"/>Synch Type<text:s text:c="15"/>None<text:line-break/><text:s text:c="10"/>Usage Type<text:s text:c="15"/>Data<text:line-break/><text:s text:c="8"/>wMaxPacketSize<text:s text:c="5"/>0x0002<text:s text:c="2"/>1x 2 bytes<text:line-break/><text:s text:c="8"/>bInterval<text:s text:c="14"/>12<text:line-break/>Hub Descriptor:<text:line-break/><text:s text:c="2"/>bLength<text:s text:c="14"/>11<text:line-break/><text:s text:c="2"/>bDescriptorType<text:s text:c="6"/>41<text:line-break/><text:s text:c="2"/>nNbrPorts<text:s text:c="13"/>8<text:line-break/><text:s text:c="2"/>wHubCharacteristic 0x0089<text:line-break/><text:s text:c="4"/>Per-port power switching<text:line-break/><text:s text:c="4"/>Per-port overcurrent protection<text:line-break/><text:s text:c="4"/>TT think time 8 FS bits<text:line-break/><text:s text:c="4"/>Port indicators<text:line-break/><text:s text:c="2"/>bPwrOn2PwrGood<text:s text:c="7"/>50 * 2 milli seconds<text:line-break/><text:s text:c="2"/>bHubContrCurrent<text:s text:c="6"/>0 milli Ampere<text:line-break/><text:s text:c="2"/>DeviceRemovable<text:s text:c="4"/>0x00 0x00<text:line-break/><text:s text:c="2"/>PortPwrCtrlMask<text:s text:c="4"/>0xff 0xff<text:line-break/> Hub Port Status:<text:line-break/><text:s text:c="3"/>Port 1: 0000.0100 power<text:line-break/><text:s text:c="3"/>Port 2: 0000.0100 power<text:line-break/><text:s text:c="3"/>Port 3: 0000.0100 power<text:line-break/><text:s text:c="3"/>Port 4: 0000.0100 power<text:line-break/><text:s text:c="3"/>Port 5: 0000.0100 power<text:line-break/><text:s text:c="3"/>Port 6: 0000.0100 power<text:line-break/><text:s text:c="3"/>Port 7: 0000.0100 power<text:line-break/><text:s text:c="3"/>Port 8: 0000.0100 power<text:line-break/>Device Qualifier (for other device speed):<text:line-break/><text:s text:c="2"/>bLength<text:s text:c="16"/>10<text:line-break/><text:s text:c="2"/>bDescriptorType<text:s text:c="9"/>6<text:line-break/><text:s text:c="2"/>bcdUSB<text:s text:c="15"/>2.00<text:line-break/><text:s text:c="2"/>bDeviceClass<text:s text:c="12"/>9 Hub<text:line-break/><text:s text:c="2"/>bDeviceSubClass<text:s text:c="9"/>0 Unused<text:line-break/><text:s text:c="2"/>bDeviceProtocol<text:s text:c="9"/>0 Full speed (or root) hub<text:line-break/><text:s text:c="2"/>bMaxPacketSize0<text:s text:c="8"/>64<text:line-break/><text:s text:c="2"/>bNumConfigurations<text:s text:c="6"/>1<text:line-break/>Device Status:<text:s text:c="5"/>0x0001<text:line-break/><text:s text:c="2"/>Self Powered<text:line-break/><text:line-break/>Bus 002 Device 001: ID 1d6b:0002 Linux Foundation 2.0 root hub<text:line-break/>Device Descriptor:<text:line-break/><text:s text:c="2"/>bLength<text:s text:c="16"/>18<text:line-break/><text:s text:c="2"/>bDescriptorType<text:s text:c="9"/>1<text:line-break/><text:s text:c="2"/>bcdUSB<text:s text:c="15"/>2.00<text:line-break/><text:s text:c="2"/>bDeviceClass<text:s text:c="12"/>9 Hub<text:line-break/><text:s text:c="2"/>bDeviceSubClass<text:s text:c="9"/>0 Unused<text:line-break/><text:s text:c="2"/>bDeviceProtocol<text:s text:c="9"/>0 Full speed (or root) hub<text:line-break/><text:s text:c="2"/>bMaxPacketSize0<text:s text:c="8"/>64<text:line-break/><text:s text:c="2"/>idVendor<text:s text:c="11"/>0x1d6b Linux Foundation<text:line-break/><text:s text:c="2"/>idProduct<text:s text:c="10"/>0x0002 2.0 root hub<text:line-break/><text:s text:c="2"/>bcdDevice<text:s text:c="12"/>2.06<text:line-break/><text:s text:c="2"/>iManufacturer<text:s text:c="11"/>3 Linux 2.6.32-27-generic-pae ehci_hcd<text:line-break/><text:s text:c="2"/>iProduct<text:s text:c="16"/>2 EHCI Host Controller<text:line-break/><text:s text:c="2"/>iSerial<text:s text:c="17"/>1 0000:00:1d.0<text:line-break/><text:s text:c="2"/>bNumConfigurations<text:s text:c="6"/>1<text:line-break/><text:s text:c="2"/>Configuration Descriptor:<text:line-break/><text:s text:c="4"/>bLength<text:s text:c="17"/>9<text:line-break/><text:s text:c="4"/>bDescriptorType<text:s text:c="9"/>2<text:line-break/><text:s text:c="4"/>wTotalLength<text:s text:c="11"/>25<text:line-break/><text:s text:c="4"/>bNumInterfaces<text:s text:c="10"/>1<text:line-break/><text:s text:c="4"/>bConfigurationValue<text:s text:c="5"/>1<text:line-break/><text:s text:c="4"/>iConfiguration<text:s text:c="10"/>0 <text:line-break/><text:s text:c="4"/>bmAttributes<text:s text:c="9"/>0xe0<text:line-break/><text:s text:c="6"/>Self Powered<text:line-break/><text:s text:c="6"/>Remote Wakeup<text:line-break/><text:s text:c="4"/>MaxPower<text:s text:c="16"/>0mA<text:line-break/><text:s text:c="4"/>Interface Descriptor:<text:line-break/><text:s text:c="6"/>bLength<text:s text:c="17"/>9<text:line-break/><text:s text:c="6"/>bDescriptorType<text:s text:c="9"/>4<text:line-break/><text:s text:c="6"/>bInterfaceNumber<text:s text:c="8"/>0<text:line-break/><text:s text:c="6"/>bAlternateSetting<text:s text:c="7"/>0<text:line-break/><text:s text:c="6"/>bNumEndpoints<text:s text:c="11"/>1<text:line-break/><text:s text:c="6"/>bInterfaceClass<text:s text:c="9"/>9 Hub<text:line-break/><text:s text:c="6"/>bInterfaceSubClass<text:s text:c="6"/>0 Unused<text:line-break/><text:s text:c="6"/>bInterfaceProtocol<text:s text:c="6"/>0 Full speed (or root) hub<text:line-break/><text:s text:c="6"/>iInterface<text:s text:c="14"/>0 <text:line-break/><text:s text:c="6"/>Endpoint Descriptor:<text:line-break/><text:s text:c="8"/>bLength<text:s text:c="17"/>7<text:line-break/><text:s text:c="8"/>bDescriptorType<text:s text:c="9"/>5<text:line-break/><text:s text:c="8"/>bEndpointAddress<text:s text:c="5"/>0x81<text:s text:c="2"/>EP 1 IN<text:line-break/><text:s text:c="8"/>bmAttributes<text:s text:c="12"/>3<text:line-break/><text:s text:c="10"/>Transfer Type<text:s text:c="12"/>Interrupt<text:line-break/><text:s text:c="10"/>Synch Type<text:s text:c="15"/>None<text:line-break/><text:s text:c="10"/>Usage Type<text:s text:c="15"/>Data<text:line-break/><text:s text:c="8"/>wMaxPacketSize<text:s text:c="5"/>0x0004<text:s text:c="2"/>1x 4 bytes<text:line-break/><text:s text:c="8"/>bInterval<text:s text:c="14"/>12<text:line-break/>Hub Descriptor:<text:line-break/><text:s text:c="2"/>bLength<text:s text:c="15"/>9<text:line-break/><text:s text:c="2"/>bDescriptorType<text:s text:c="6"/>41<text:line-break/><text:s text:c="2"/>nNbrPorts<text:s text:c="13"/>2<text:line-break/><text:s text:c="2"/>wHubCharacteristic 0x000a<text:line-break/><text:s text:c="4"/>No power switching (usb 1.0)<text:line-break/><text:s text:c="4"/>Per-port overcurrent protection<text:line-break/><text:s text:c="2"/>bPwrOn2PwrGood<text:s text:c="7"/>10 * 2 milli seconds<text:line-break/><text:s text:c="2"/>bHubContrCurrent<text:s text:c="6"/>0 milli Ampere<text:line-break/><text:s text:c="2"/>DeviceRemovable<text:s text:c="4"/>0x00<text:line-break/><text:s text:c="2"/>PortPwrCtrlMask<text:s text:c="4"/>0xff<text:line-break/> Hub Port Status:<text:line-break/><text:s text:c="3"/>Port 1: 0000.0503 highspeed power enable connect<text:line-break/><text:s text:c="3"/>Port 2: 0000.0100 power<text:line-break/>Device Status:<text:s text:c="5"/>0x0003<text:line-break/><text:s text:c="2"/>Self Powered<text:line-break/><text:s text:c="2"/>Remote Wakeup Enabled<text:line-break/><text:line-break/>Bus 001 Device 003: ID 13d3:5130 IMC Networks <text:line-break/>Device Descriptor:<text:line-break/><text:s text:c="2"/>bLength<text:s text:c="16"/>18<text:line-break/><text:s text:c="2"/>bDescriptorType<text:s text:c="9"/>1<text:line-break/><text:s text:c="2"/>bcdUSB<text:s text:c="15"/>2.00<text:line-break/><text:s text:c="2"/>bDeviceClass<text:s text:c="10"/>239 Miscellaneous Device<text:line-break/><text:s text:c="2"/>bDeviceSubClass<text:s text:c="9"/>2 ?<text:line-break/><text:s text:c="2"/>bDeviceProtocol<text:s text:c="9"/>1 Interface Association<text:line-break/><text:s text:c="2"/>bMaxPacketSize0<text:s text:c="8"/>64<text:line-break/><text:s text:c="2"/>idVendor<text:s text:c="11"/>0x13d3 IMC Networks<text:line-break/><text:s text:c="2"/>idProduct<text:s text:c="10"/>0x5130 <text:line-break/><text:s text:c="2"/>bcdDevice<text:s text:c="11"/>12.11<text:line-break/><text:s text:c="2"/>iManufacturer<text:s text:c="11"/>2 Sonix Technology Co., Ltd.<text:line-break/><text:s text:c="2"/>iProduct<text:s text:c="16"/>1 USB 2.0 Camera<text:line-break/><text:s text:c="2"/>iSerial<text:s text:c="17"/>0 <text:line-break/><text:s text:c="2"/>bNumConfigurations<text:s text:c="6"/>1<text:line-break/><text:s text:c="2"/>Configuration Descriptor:<text:line-break/><text:s text:c="4"/>bLength<text:s text:c="17"/>9<text:line-break/><text:s text:c="4"/>bDescriptorType<text:s text:c="9"/>2<text:line-break/><text:s text:c="4"/>wTotalLength<text:s text:c="10"/>569<text:line-break/><text:s text:c="4"/>bNumInterfaces<text:s text:c="10"/>2<text:line-break/><text:s text:c="4"/>bConfigurationValue<text:s text:c="5"/>1<text:line-break/><text:s text:c="4"/>iConfiguration<text:s text:c="10"/>0 <text:line-break/><text:s text:c="4"/>bmAttributes<text:s text:c="9"/>0x80<text:line-break/><text:s text:c="6"/>(Bus Powered)<text:line-break/><text:s text:c="4"/>MaxPower<text:s text:c="14"/>500mA<text:line-break/><text:s text:c="4"/>Interface Association:<text:line-break/><text:s text:c="6"/>bLength<text:s text:c="17"/>8<text:line-break/><text:s text:c="6"/>bDescriptorType<text:s text:c="8"/>11<text:line-break/><text:s text:c="6"/>bFirstInterface<text:s text:c="9"/>0<text:line-break/><text:s text:c="6"/>bInterfaceCount<text:s text:c="9"/>2<text:line-break/><text:s text:c="6"/>bFunctionClass<text:s text:c="9"/>14 Video<text:line-break/><text:s text:c="6"/>bFunctionSubClass<text:s text:c="7"/>3 Video Interface Collection<text:line-break/><text:s text:c="6"/>bFunctionProtocol<text:s text:c="7"/>0 <text:line-break/><text:s text:c="6"/>iFunction<text:s text:c="15"/>4 USB Camera<text:line-break/><text:s text:c="4"/>Interface Descriptor:<text:line-break/><text:s text:c="6"/>bLength<text:s text:c="17"/>9<text:line-break/><text:s text:c="6"/>bDescriptorType<text:s text:c="9"/>4<text:line-break/><text:s text:c="6"/>bInterfaceNumber<text:s text:c="8"/>0<text:line-break/><text:s text:c="6"/>bAlternateSetting<text:s text:c="7"/>0<text:line-break/><text:s text:c="6"/>bNumEndpoints<text:s text:c="11"/>1<text:line-break/><text:s text:c="6"/>bInterfaceClass<text:s text:c="8"/>14 Video<text:line-break/><text:s text:c="6"/>bInterfaceSubClass<text:s text:c="6"/>1 Video Control<text:line-break/><text:s text:c="6"/>bInterfaceProtocol<text:s text:c="6"/>0 <text:line-break/><text:s text:c="6"/>iInterface<text:s text:c="14"/>4 USB Camera<text:line-break/><text:s text:c="6"/>VideoControl Interface Descriptor:<text:line-break/><text:s text:c="8"/>bLength<text:s text:c="16"/>13<text:line-break/><text:s text:c="8"/>bDescriptorType<text:s text:c="8"/>36<text:line-break/><text:s text:c="8"/>bDescriptorSubtype<text:s text:c="6"/>1 (HEADER)<text:line-break/><text:s text:c="8"/>bcdUVC<text:s text:c="15"/>1.00<text:line-break/><text:s text:c="8"/>wTotalLength<text:s text:c="10"/>103<text:line-break/><text:s text:c="8"/>dwClockFrequency<text:s text:c="7"/>15.000000MHz<text:line-break/><text:s text:c="8"/>bInCollection<text:s text:c="11"/>1<text:line-break/><text:s text:c="8"/>baInterfaceNr( 0)<text:s text:c="7"/>1<text:line-break/><text:s text:c="6"/>VideoControl Interface Descriptor:<text:line-break/><text:s text:c="8"/>bLength<text:s text:c="17"/>9<text:line-break/><text:s text:c="8"/>bDescriptorType<text:s text:c="8"/>36<text:line-break/><text:s text:c="8"/>bDescriptorSubtype<text:s text:c="6"/>3 (OUTPUT_TERMINAL)<text:line-break/><text:s text:c="8"/>bTerminalID<text:s text:c="13"/>2<text:line-break/><text:s text:c="8"/>wTerminalType<text:s text:c="6"/>0x0101 USB Streaming<text:line-break/><text:s text:c="8"/>bAssocTerminal<text:s text:c="10"/>0<text:line-break/><text:s text:c="8"/>bSourceID<text:s text:c="15"/>5<text:line-break/><text:s text:c="8"/>iTerminal<text:s text:c="15"/>0 <text:line-break/><text:s text:c="6"/>VideoControl Interface Descriptor:<text:line-break/><text:s text:c="8"/>bLength<text:s text:c="16"/>26<text:line-break/><text:s text:c="8"/>bDescriptorType<text:s text:c="8"/>36<text:line-break/><text:s text:c="8"/>bDescriptorSubtype<text:s text:c="6"/>6 (EXTENSION_UNIT)<text:line-break/><text:s text:c="8"/>bUnitID<text:s text:c="17"/>4<text:line-break/><text:s text:c="8"/>guidExtensionCode<text:s text:c="9"/>{7033f028-1163-2e4a-ba2c-6890eb334016}<text:line-break/><text:s text:c="8"/>bNumControl<text:s text:c="13"/>8<text:line-break/><text:s text:c="8"/>bNrPins<text:s text:c="17"/>1<text:line-break/><text:s text:c="8"/>baSourceID( 0)<text:s text:c="10"/>3<text:line-break/><text:s text:c="8"/>bControlSize<text:s text:c="12"/>1<text:line-break/><text:s text:c="8"/>bmControls( 0)<text:s text:c="7"/>0x1f<text:line-break/><text:s text:c="8"/>iExtension<text:s text:c="14"/>0 <text:line-break/><text:s text:c="6"/>VideoControl Interface Descriptor:<text:line-break/><text:s text:c="8"/>bLength<text:s text:c="16"/>26<text:line-break/><text:s text:c="8"/>bDescriptorType<text:s text:c="8"/>36<text:line-break/><text:s text:c="8"/>bDescriptorSubtype<text:s text:c="6"/>6 (EXTENSION_UNIT)<text:line-break/><text:s text:c="8"/>bUnitID<text:s text:c="17"/>5<text:line-break/><text:s text:c="8"/>guidExtensionCode<text:s text:c="9"/>{3fae1228-d7bc-114e-a357-6f1edef7d61d}<text:line-break/><text:s text:c="8"/>bNumControl<text:s text:c="13"/>8<text:line-break/><text:s text:c="8"/>bNrPins<text:s text:c="17"/>1<text:line-break/><text:s text:c="8"/>baSourceID( 0)<text:s text:c="10"/>4<text:line-break/><text:s text:c="8"/>bControlSize<text:s text:c="12"/>1<text:line-break/><text:s text:c="8"/>bmControls( 0)<text:s text:c="7"/>0xff<text:line-break/><text:s text:c="8"/>iExtension<text:s text:c="14"/>0 <text:line-break/><text:s text:c="6"/>VideoControl Interface Descriptor:<text:line-break/><text:s text:c="8"/>bLength<text:s text:c="16"/>18<text:line-break/><text:s text:c="8"/>bDescriptorType<text:s text:c="8"/>36<text:line-break/><text:s text:c="8"/>bDescriptorSubtype<text:s text:c="6"/>2 (INPUT_TERMINAL)<text:line-break/><text:s text:c="8"/>bTerminalID<text:s text:c="13"/>1<text:line-break/><text:s text:c="8"/>wTerminalType<text:s text:c="6"/>0x0201 Camera Sensor<text:line-break/><text:s text:c="8"/>bAssocTerminal<text:s text:c="10"/>0<text:line-break/><text:s text:c="8"/>iTerminal<text:s text:c="15"/>0 <text:line-break/><text:s text:c="8"/>wObjectiveFocalLengthMin<text:s text:c="6"/>0<text:line-break/><text:s text:c="8"/>wObjectiveFocalLengthMax<text:s text:c="6"/>0<text:line-break/><text:s text:c="8"/>wOcularFocalLength<text:s text:c="12"/>0<text:line-break/><text:s text:c="8"/>bControlSize<text:s text:c="18"/>3<text:line-break/><text:s text:c="8"/>bmControls<text:s text:c="11"/>0x00000000<text:line-break/><text:s text:c="6"/>VideoControl Interface Descriptor:<text:line-break/><text:s text:c="8"/>bLength<text:s text:c="16"/>11<text:line-break/><text:s text:c="8"/>bDescriptorType<text:s text:c="8"/>36<text:line-break/><text:s text:c="8"/>bDescriptorSubtype<text:s text:c="6"/>5 (PROCESSING_UNIT)<text:line-break/><text:s text:c="6"/>Warning: Descriptor too short<text:line-break/><text:s text:c="8"/>bUnitID<text:s text:c="17"/>3<text:line-break/><text:s text:c="8"/>bSourceID<text:s text:c="15"/>1<text:line-break/><text:s text:c="8"/>wMaxMultiplier<text:s text:c="10"/>0<text:line-break/><text:s text:c="8"/>bControlSize<text:s text:c="12"/>2<text:line-break/><text:s text:c="8"/>bmControls<text:s text:c="5"/>0x0000177f<text:line-break/><text:s text:c="10"/>Brightness<text:line-break/><text:s text:c="10"/>Contrast<text:line-break/><text:s text:c="10"/>Hue<text:line-break/><text:s text:c="10"/>Saturation<text:line-break/><text:s text:c="10"/>Sharpness<text:line-break/><text:s text:c="10"/>Gamma<text:line-break/><text:s text:c="10"/>White Balance Temperature<text:line-break/><text:s text:c="10"/>Backlight Compensation<text:line-break/><text:s text:c="10"/>Gain<text:line-break/><text:s text:c="10"/>Power Line Frequency<text:line-break/><text:s text:c="10"/>White Balance Temperature, Auto<text:line-break/><text:s text:c="8"/>iProcessing<text:s text:c="13"/>0 <text:line-break/><text:s text:c="8"/>bmVideoStandards<text:s text:c="5"/>0x 0<text:line-break/><text:s text:c="6"/>Endpoint Descriptor:<text:line-break/><text:s text:c="8"/>bLength<text:s text:c="17"/>7<text:line-break/><text:s text:c="8"/>bDescriptorType<text:s text:c="9"/>5<text:line-break/><text:s text:c="8"/>bEndpointAddress<text:s text:c="5"/>0x83<text:s text:c="2"/>EP 3 IN<text:line-break/><text:s text:c="8"/>bmAttributes<text:s text:c="12"/>3<text:line-break/><text:s text:c="10"/>Transfer Type<text:s text:c="12"/>Interrupt<text:line-break/><text:s text:c="10"/>Synch Type<text:s text:c="15"/>None<text:line-break/><text:s text:c="10"/>Usage Type<text:s text:c="15"/>Data<text:line-break/><text:s text:c="8"/>wMaxPacketSize<text:s text:c="5"/>0x0010<text:s text:c="2"/>1x 16 bytes<text:line-break/><text:s text:c="8"/>bInterval<text:s text:c="15"/>6<text:line-break/><text:s text:c="4"/>Interface Descriptor:<text:line-break/><text:s text:c="6"/>bLength<text:s text:c="17"/>9<text:line-break/><text:s text:c="6"/>bDescriptorType<text:s text:c="9"/>4<text:line-break/><text:s text:c="6"/>bInterfaceNumber<text:s text:c="8"/>1<text:line-break/><text:s text:c="6"/>bAlternateSetting<text:s text:c="7"/>0<text:line-break/><text:s text:c="6"/>bNumEndpoints<text:s text:c="11"/>0<text:line-break/><text:s text:c="6"/>bInterfaceClass<text:s text:c="8"/>14 Video<text:line-break/><text:s text:c="6"/>bInterfaceSubClass<text:s text:c="6"/>2 Video Streaming<text:line-break/><text:s text:c="6"/>bInterfaceProtocol<text:s text:c="6"/>0 <text:line-break/><text:s text:c="6"/>iInterface<text:s text:c="14"/>0 <text:line-break/><text:s text:c="6"/>VideoStreaming Interface Descriptor:<text:line-break/><text:s text:c="8"/>bLength<text:s text:c="28"/>14<text:line-break/><text:s text:c="8"/>bDescriptorType<text:s text:c="20"/>36<text:line-break/><text:s text:c="8"/>bDescriptorSubtype<text:s text:c="18"/>1 (INPUT_HEADER)<text:line-break/><text:s text:c="8"/>bNumFormats<text:s text:c="25"/>1<text:line-break/><text:s text:c="8"/>wTotalLength<text:s text:c="22"/>323<text:line-break/><text:s text:c="8"/>bEndPointAddress<text:s text:c="18"/>129<text:line-break/><text:s text:c="8"/>bmInfo<text:s text:c="30"/>0<text:line-break/><text:s text:c="8"/>bTerminalLink<text:s text:c="23"/>2<text:line-break/><text:s text:c="8"/>bStillCaptureMethod<text:s text:c="17"/>0<text:line-break/><text:s text:c="8"/>bTriggerSupport<text:s text:c="21"/>1<text:line-break/><text:s text:c="8"/>bTriggerUsage<text:s text:c="23"/>1<text:line-break/><text:s text:c="8"/>bControlSize<text:s text:c="24"/>1<text:line-break/><text:s text:c="8"/>bmaControls( 0)<text:s text:c="20"/>27<text:line-break/><text:s text:c="6"/>VideoStreaming Interface Descriptor:<text:line-break/><text:s text:c="8"/>bLength<text:s text:c="28"/>27<text:line-break/><text:s text:c="8"/>bDescriptorType<text:s text:c="20"/>36<text:line-break/><text:s text:c="8"/>bDescriptorSubtype<text:s text:c="18"/>4 (FORMAT_UNCOMPRESSED)<text:line-break/><text:s text:c="8"/>bFormatIndex<text:s text:c="24"/>1<text:line-break/><text:s text:c="8"/>bNumFrameDescriptors<text:s text:c="16"/>6<text:line-break/><text:s text:c="8"/>guidFormat<text:s text:c="28"/>{59555932-0000-1000-8000-00aa00389b71}<text:line-break/><text:s text:c="8"/>bBitsPerPixel<text:s text:c="22"/>16<text:line-break/><text:s text:c="8"/>bDefaultFrameIndex<text:s text:c="18"/>1<text:line-break/><text:s text:c="8"/>bAspectRatioX<text:s text:c="23"/>0<text:line-break/><text:s text:c="8"/>bAspectRatioY<text:s text:c="23"/>0<text:line-break/><text:s text:c="8"/>bmInterlaceFlags<text:s text:c="17"/>0x00<text:line-break/><text:s text:c="10"/>Interlaced stream or variable: No<text:line-break/><text:s text:c="10"/>Fields per frame: 1 fields<text:line-break/><text:s text:c="10"/>Field 1 first: No<text:line-break/><text:s text:c="10"/>Field pattern: Field 1 only<text:line-break/><text:s text:c="10"/>bCopyProtect<text:s text:c="22"/>0<text:line-break/><text:s text:c="6"/>VideoStreaming Interface Descriptor:<text:line-break/><text:s text:c="8"/>bLength<text:s text:c="28"/>46<text:line-break/><text:s text:c="8"/>bDescriptorType<text:s text:c="20"/>36<text:line-break/><text:s text:c="8"/>bDescriptorSubtype<text:s text:c="18"/>5 (FRAME_UNCOMPRESSED)<text:line-break/><text:s text:c="8"/>bFrameIndex<text:s text:c="25"/>1<text:line-break/><text:s text:c="8"/>bmCapabilities<text:s text:c="19"/>0x00<text:line-break/><text:s text:c="10"/>Still image unsupported<text:line-break/><text:s text:c="8"/>wWidth<text:s text:c="28"/>640<text:line-break/><text:s text:c="8"/>wHeight<text:s text:c="27"/>480<text:line-break/><text:s text:c="8"/>dwMinBitRate<text:s text:c="17"/>24576000<text:line-break/><text:s text:c="8"/>dwMaxBitRate<text:s text:c="16"/>147456000<text:line-break/><text:s text:c="8"/>dwMaxVideoFrameBufferSize<text:s text:c="6"/>614400<text:line-break/><text:s text:c="8"/>dwDefaultFrameInterval<text:s text:c="9"/>333333<text:line-break/><text:s text:c="8"/>bFrameIntervalType<text:s text:c="18"/>5<text:line-break/><text:s text:c="8"/>dwFrameInterval( 0)<text:s text:c="12"/>333333<text:line-break/><text:s text:c="8"/>dwFrameInterval( 1)<text:s text:c="12"/>500000<text:line-break/><text:s text:c="8"/>dwFrameInterval( 2)<text:s text:c="12"/>666666<text:line-break/><text:s text:c="8"/>dwFrameInterval( 3)<text:s text:c="11"/>1000000<text:line-break/><text:s text:c="8"/>dwFrameInterval( 4)<text:s text:c="11"/>2000000<text:line-break/><text:s text:c="6"/>VideoStreaming Interface Descriptor:<text:line-break/><text:s text:c="8"/>bLength<text:s text:c="28"/>46<text:line-break/><text:s text:c="8"/>bDescriptorType<text:s text:c="20"/>36<text:line-break/><text:s text:c="8"/>bDescriptorSubtype<text:s text:c="18"/>5 (FRAME_UNCOMPRESSED)<text:line-break/><text:s text:c="8"/>bFrameIndex<text:s text:c="25"/>2<text:line-break/><text:s text:c="8"/>bmCapabilities<text:s text:c="19"/>0x00<text:line-break/><text:s text:c="10"/>Still image unsupported<text:line-break/><text:s text:c="8"/>wWidth<text:s text:c="28"/>352<text:line-break/><text:s text:c="8"/>wHeight<text:s text:c="27"/>288<text:line-break/><text:s text:c="8"/>dwMinBitRate<text:s text:c="18"/>8110080<text:line-break/><text:s text:c="8"/>dwMaxBitRate<text:s text:c="17"/>48660480<text:line-break/><text:s text:c="8"/>dwMaxVideoFrameBufferSize<text:s text:c="6"/>202752<text:line-break/><text:s text:c="8"/>dwDefaultFrameInterval<text:s text:c="9"/>333333<text:line-break/><text:s text:c="8"/>bFrameIntervalType<text:s text:c="18"/>5<text:line-break/><text:s text:c="8"/>dwFrameInterval( 0)<text:s text:c="12"/>333333<text:line-break/><text:s text:c="8"/>dwFrameInterval( 1)<text:s text:c="12"/>500000<text:line-break/><text:s text:c="8"/>dwFrameInterval( 2)<text:s text:c="12"/>666666<text:line-break/><text:s text:c="8"/>dwFrameInterval( 3)<text:s text:c="11"/>1000000<text:line-break/><text:s text:c="8"/>dwFrameInterval( 4)<text:s text:c="11"/>2000000<text:line-break/><text:s text:c="6"/>VideoStreaming Interface Descriptor:<text:line-break/><text:s text:c="8"/>bLength<text:s text:c="28"/>46<text:line-break/><text:s text:c="8"/>bDescriptorType<text:s text:c="20"/>36<text:line-break/><text:s text:c="8"/>bDescriptorSubtype<text:s text:c="18"/>5 (FRAME_UNCOMPRESSED)<text:line-break/><text:s text:c="8"/>bFrameIndex<text:s text:c="25"/>3<text:line-break/><text:s text:c="8"/>bmCapabilities<text:s text:c="19"/>0x00<text:line-break/><text:s text:c="10"/>Still image unsupported<text:line-break/><text:s text:c="8"/>wWidth<text:s text:c="28"/>320<text:line-break/><text:s text:c="8"/>wHeight<text:s text:c="27"/>240<text:line-break/><text:s text:c="8"/>dwMinBitRate<text:s text:c="18"/>6144000<text:line-break/><text:s text:c="8"/>dwMaxBitRate<text:s text:c="17"/>36864000<text:line-break/><text:s text:c="8"/>dwMaxVideoFrameBufferSize<text:s text:c="6"/>153600<text:line-break/><text:s text:c="8"/>dwDefaultFrameInterval<text:s text:c="9"/>333333<text:line-break/><text:s text:c="8"/>bFrameIntervalType<text:s text:c="18"/>5<text:line-break/><text:s text:c="8"/>dwFrameInterval( 0)<text:s text:c="12"/>333333<text:line-break/><text:s text:c="8"/>dwFrameInterval( 1)<text:s text:c="12"/>500000<text:line-break/><text:s text:c="8"/>dwFrameInterval( 2)<text:s text:c="12"/>666666<text:line-break/><text:s text:c="8"/>dwFrameInterval( 3)<text:s text:c="11"/>1000000<text:line-break/><text:s text:c="8"/>dwFrameInterval( 4)<text:s text:c="11"/>2000000<text:line-break/><text:s text:c="6"/>VideoStreaming Interface Descriptor:<text:line-break/><text:s text:c="8"/>bLength<text:s text:c="28"/>46<text:line-break/><text:s text:c="8"/>bDescriptorType<text:s text:c="20"/>36<text:line-break/><text:s text:c="8"/>bDescriptorSubtype<text:s text:c="18"/>5 (FRAME_UNCOMPRESSED)<text:line-break/><text:s text:c="8"/>bFrameIndex<text:s text:c="25"/>4<text:line-break/><text:s text:c="8"/>bmCapabilities<text:s text:c="19"/>0x00<text:line-break/><text:s text:c="10"/>Still image unsupported<text:line-break/><text:s text:c="8"/>wWidth<text:s text:c="28"/>176<text:line-break/><text:s text:c="8"/>wHeight<text:s text:c="27"/>144<text:line-break/><text:s text:c="8"/>dwMinBitRate<text:s text:c="18"/>2027520<text:line-break/><text:s text:c="8"/>dwMaxBitRate<text:s text:c="17"/>12165120<text:line-break/><text:s text:c="8"/>dwMaxVideoFrameBufferSize<text:s text:c="7"/>50688<text:line-break/><text:s text:c="8"/>dwDefaultFrameInterval<text:s text:c="9"/>333333<text:line-break/><text:s text:c="8"/>bFrameIntervalType<text:s text:c="18"/>5<text:line-break/><text:s text:c="8"/>dwFrameInterval( 0)<text:s text:c="12"/>333333<text:line-break/><text:s text:c="8"/>dwFrameInterval( 1)<text:s text:c="12"/>500000<text:line-break/><text:s text:c="8"/>dwFrameInterval( 2)<text:s text:c="12"/>666666<text:line-break/><text:s text:c="8"/>dwFrameInterval( 3)<text:s text:c="11"/>1000000<text:line-break/><text:s text:c="8"/>dwFrameInterval( 4)<text:s text:c="11"/>2000000<text:line-break/><text:s text:c="6"/>VideoStreaming Interface Descriptor:<text:line-break/><text:s text:c="8"/>bLength<text:s text:c="28"/>46<text:line-break/><text:s text:c="8"/>bDescriptorType<text:s text:c="20"/>36<text:line-break/><text:s text:c="8"/>bDescriptorSubtype<text:s text:c="18"/>5 (FRAME_UNCOMPRESSED)<text:line-break/><text:s text:c="8"/>bFrameIndex<text:s text:c="25"/>5<text:line-break/><text:s text:c="8"/>bmCapabilities<text:s text:c="19"/>0x00<text:line-break/><text:s text:c="10"/>Still image unsupported<text:line-break/><text:s text:c="8"/>wWidth<text:s text:c="28"/>160<text:line-break/><text:s text:c="8"/>wHeight<text:s text:c="27"/>120<text:line-break/><text:s text:c="8"/>dwMinBitRate<text:s text:c="18"/>1536000<text:line-break/><text:s text:c="8"/>dwMaxBitRate<text:s text:c="18"/>9216000<text:line-break/><text:s text:c="8"/>dwMaxVideoFrameBufferSize<text:s text:c="7"/>38400<text:line-break/><text:s text:c="8"/>dwDefaultFrameInterval<text:s text:c="9"/>333333<text:line-break/><text:s text:c="8"/>bFrameIntervalType<text:s text:c="18"/>5<text:line-break/><text:s text:c="8"/>dwFrameInterval( 0)<text:s text:c="12"/>333333<text:line-break/><text:s text:c="8"/>dwFrameInterval( 1)<text:s text:c="12"/>500000<text:line-break/><text:s text:c="8"/>dwFrameInterval( 2)<text:s text:c="12"/>666666<text:line-break/><text:s text:c="8"/>dwFrameInterval( 3)<text:s text:c="11"/>1000000<text:line-break/><text:s text:c="8"/>dwFrameInterval( 4)<text:s text:c="11"/>2000000<text:line-break/><text:s text:c="6"/>VideoStreaming Interface Descriptor:<text:line-break/><text:s text:c="8"/>bLength<text:s text:c="28"/>46<text:line-break/><text:s text:c="8"/>bDescriptorType<text:s text:c="20"/>36<text:line-break/><text:s text:c="8"/>bDescriptorSubtype<text:s text:c="18"/>5 (FRAME_UNCOMPRESSED)<text:line-break/><text:s text:c="8"/>bFrameIndex<text:s text:c="25"/>6<text:line-break/><text:s text:c="8"/>bmCapabilities<text:s text:c="19"/>0x00<text:line-break/><text:s text:c="10"/>Still image unsupported<text:line-break/><text:s text:c="8"/>wWidth<text:s text:c="28"/>640<text:line-break/><text:s text:c="8"/>wHeight<text:s text:c="27"/>480<text:line-break/><text:s text:c="8"/>dwMinBitRate<text:s text:c="17"/>24576000<text:line-break/><text:s text:c="8"/>dwMaxBitRate<text:s text:c="16"/>147456000<text:line-break/><text:s text:c="8"/>dwMaxVideoFrameBufferSize<text:s text:c="6"/>614400<text:line-break/><text:s text:c="8"/>dwDefaultFrameInterval<text:s text:c="9"/>333333<text:line-break/><text:s text:c="8"/>bFrameIntervalType<text:s text:c="18"/>5<text:line-break/><text:s text:c="8"/>dwFrameInterval( 0)<text:s text:c="12"/>333333<text:line-break/><text:s text:c="8"/>dwFrameInterval( 1)<text:s text:c="12"/>500000<text:line-break/><text:s text:c="8"/>dwFrameInterval( 2)<text:s text:c="12"/>666666<text:line-break/><text:s text:c="8"/>dwFrameInterval( 3)<text:s text:c="11"/>1000000<text:line-break/><text:s text:c="8"/>dwFrameInterval( 4)<text:s text:c="11"/>2000000<text:line-break/><text:s text:c="6"/>VideoStreaming Interface Descriptor:<text:line-break/><text:s text:c="8"/>bLength<text:s text:c="29"/>6<text:line-break/><text:s text:c="8"/>bDescriptorType<text:s text:c="20"/>36<text:line-break/><text:s text:c="8"/>bDescriptorSubtype<text:s text:c="17"/>13 (COLORFORMAT)<text:line-break/><text:s text:c="8"/>bColorPrimaries<text:s text:c="21"/>1 (BT.709,sRGB)<text:line-break/><text:s text:c="8"/>bTransferCharacteristics<text:s text:c="12"/>1 (BT.709)<text:line-break/><text:s text:c="8"/>bMatrixCoefficients<text:s text:c="17"/>4 (SMPTE 170M (BT.601))<text:line-break/><text:s text:c="4"/>Interface Descriptor:<text:line-break/><text:s text:c="6"/>bLength<text:s text:c="17"/>9<text:line-break/><text:s text:c="6"/>bDescriptorType<text:s text:c="9"/>4<text:line-break/><text:s text:c="6"/>bInterfaceNumber<text:s text:c="8"/>1<text:line-break/><text:s text:c="6"/>bAlternateSetting<text:s text:c="7"/>1<text:line-break/><text:s text:c="6"/>bNumEndpoints<text:s text:c="11"/>1<text:line-break/><text:s text:c="6"/>bInterfaceClass<text:s text:c="8"/>14 Video<text:line-break/><text:s text:c="6"/>bInterfaceSubClass<text:s text:c="6"/>2 Video Streaming<text:line-break/><text:s text:c="6"/>bInterfaceProtocol<text:s text:c="6"/>0 <text:line-break/><text:s text:c="6"/>iInterface<text:s text:c="14"/>0 <text:line-break/><text:s text:c="6"/>Endpoint Descriptor:<text:line-break/><text:s text:c="8"/>bLength<text:s text:c="17"/>7<text:line-break/><text:s text:c="8"/>bDescriptorType<text:s text:c="9"/>5<text:line-break/><text:s text:c="8"/>bEndpointAddress<text:s text:c="5"/>0x81<text:s text:c="2"/>EP 1 IN<text:line-break/><text:s text:c="8"/>bmAttributes<text:s text:c="12"/>5<text:line-break/><text:s text:c="10"/>Transfer Type<text:s text:c="12"/>Isochronous<text:line-break/><text:s text:c="10"/>Synch Type<text:s text:c="15"/>Asynchronous<text:line-break/><text:s text:c="10"/>Usage Type<text:s text:c="15"/>Data<text:line-break/><text:s text:c="8"/>wMaxPacketSize<text:s text:c="5"/>0x0080<text:s text:c="2"/>1x 128 bytes<text:line-break/><text:s text:c="8"/>bInterval<text:s text:c="15"/>1<text:line-break/><text:s text:c="4"/>Interface Descriptor:<text:line-break/><text:s text:c="6"/>bLength<text:s text:c="17"/>9<text:line-break/><text:s text:c="6"/>bDescriptorType<text:s text:c="9"/>4<text:line-break/><text:s text:c="6"/>bInterfaceNumber<text:s text:c="8"/>1<text:line-break/><text:s text:c="6"/>bAlternateSetting<text:s text:c="7"/>2<text:line-break/><text:s text:c="6"/>bNumEndpoints<text:s text:c="11"/>1<text:line-break/><text:s text:c="6"/>bInterfaceClass<text:s text:c="8"/>14 Video<text:line-break/><text:s text:c="6"/>bInterfaceSubClass<text:s text:c="6"/>2 Video Streaming<text:line-break/><text:s text:c="6"/>bInterfaceProtocol<text:s text:c="6"/>0 <text:line-break/><text:s text:c="6"/>iInterface<text:s text:c="14"/>0 <text:line-break/><text:s text:c="6"/>Endpoint Descriptor:<text:line-break/><text:s text:c="8"/>bLength<text:s text:c="17"/>7<text:line-break/><text:s text:c="8"/>bDescriptorType<text:s text:c="9"/>5<text:line-break/><text:s text:c="8"/>bEndpointAddress<text:s text:c="5"/>0x81<text:s text:c="2"/>EP 1 IN<text:line-break/><text:s text:c="8"/>bmAttributes<text:s text:c="12"/>5<text:line-break/><text:s text:c="10"/>Transfer Type<text:s text:c="12"/>Isochronous<text:line-break/><text:s text:c="10"/>Synch Type<text:s text:c="15"/>Asynchronous<text:line-break/><text:s text:c="10"/>Usage Type<text:s text:c="15"/>Data<text:line-break/><text:s text:c="8"/>wMaxPacketSize<text:s text:c="5"/>0x0100<text:s text:c="2"/>1x 256 bytes<text:line-break/><text:s text:c="8"/>bInterval<text:s text:c="15"/>1<text:line-break/><text:s text:c="4"/>Interface Descriptor:<text:line-break/><text:s text:c="6"/>bLength<text:s text:c="17"/>9<text:line-break/><text:s text:c="6"/>bDescriptorType<text:s text:c="9"/>4<text:line-break/><text:s text:c="6"/>bInterfaceNumber<text:s text:c="8"/>1<text:line-break/><text:s text:c="6"/>bAlternateSetting<text:s text:c="7"/>3<text:line-break/><text:s text:c="6"/>bNumEndpoints<text:s text:c="11"/>1<text:line-break/><text:s text:c="6"/>bInterfaceClass<text:s text:c="8"/>14 Video<text:line-break/><text:s text:c="6"/>bInterfaceSubClass<text:s text:c="6"/>2 Video Streaming<text:line-break/><text:s text:c="6"/>bInterfaceProtocol<text:s text:c="6"/>0 <text:line-break/><text:s text:c="6"/>iInterface<text:s text:c="14"/>0 <text:line-break/><text:s text:c="6"/>Endpoint Descriptor:<text:line-break/><text:s text:c="8"/>bLength<text:s text:c="17"/>7<text:line-break/><text:s text:c="8"/>bDescriptorType<text:s text:c="9"/>5<text:line-break/><text:s text:c="8"/>bEndpointAddress<text:s text:c="5"/>0x81<text:s text:c="2"/>EP 1 IN<text:line-break/><text:s text:c="8"/>bmAttributes<text:s text:c="12"/>5<text:line-break/><text:s text:c="10"/>Transfer Type<text:s text:c="12"/>Isochronous<text:line-break/><text:s text:c="10"/>Synch Type<text:s text:c="15"/>Asynchronous<text:line-break/><text:s text:c="10"/>Usage Type<text:s text:c="15"/>Data<text:line-break/><text:s text:c="8"/>wMaxPacketSize<text:s text:c="5"/>0x0320<text:s text:c="2"/>1x 800 bytes<text:line-break/><text:s text:c="8"/>bInterval<text:s text:c="15"/>1<text:line-break/><text:s text:c="4"/>Interface Descriptor:<text:line-break/><text:s text:c="6"/>bLength<text:s text:c="17"/>9<text:line-break/><text:s text:c="6"/>bDescriptorType<text:s text:c="9"/>4<text:line-break/><text:s text:c="6"/>bInterfaceNumber<text:s text:c="8"/>1<text:line-break/><text:s text:c="6"/>bAlternateSetting<text:s text:c="7"/>4<text:line-break/><text:s text:c="6"/>bNumEndpoints<text:s text:c="11"/>1<text:line-break/><text:s text:c="6"/>bInterfaceClass<text:s text:c="8"/>14 Video<text:line-break/><text:s text:c="6"/>bInterfaceSubClass<text:s text:c="6"/>2 Video Streaming<text:line-break/><text:s text:c="6"/>bInterfaceProtocol<text:s text:c="6"/>0 <text:line-break/><text:s text:c="6"/>iInterface<text:s text:c="14"/>0 <text:line-break/><text:s text:c="6"/>Endpoint Descriptor:<text:line-break/><text:s text:c="8"/>bLength<text:s text:c="17"/>7<text:line-break/><text:s text:c="8"/>bDescriptorType<text:s text:c="9"/>5<text:line-break/><text:s text:c="8"/>bEndpointAddress<text:s text:c="5"/>0x81<text:s text:c="2"/>EP 1 IN<text:line-break/><text:s text:c="8"/>bmAttributes<text:s text:c="12"/>5<text:line-break/><text:s text:c="10"/>Transfer Type<text:s text:c="12"/>Isochronous<text:line-break/><text:s text:c="10"/>Synch Type<text:s text:c="15"/>Asynchronous<text:line-break/><text:s text:c="10"/>Usage Type<text:s text:c="15"/>Data<text:line-break/><text:s text:c="8"/>wMaxPacketSize<text:s text:c="5"/>0x0b20<text:s text:c="2"/>2x 800 bytes<text:line-break/><text:s text:c="8"/>bInterval<text:s text:c="15"/>1<text:line-break/><text:s text:c="4"/>Interface Descriptor:<text:line-break/><text:s text:c="6"/>bLength<text:s text:c="17"/>9<text:line-break/><text:s text:c="6"/>bDescriptorType<text:s text:c="9"/>4<text:line-break/><text:s text:c="6"/>bInterfaceNumber<text:s text:c="8"/>1<text:line-break/><text:s text:c="6"/>bAlternateSetting<text:s text:c="7"/>5<text:line-break/><text:s text:c="6"/>bNumEndpoints<text:s text:c="11"/>1<text:line-break/><text:s text:c="6"/>bInterfaceClass<text:s text:c="8"/>14 Video<text:line-break/><text:s text:c="6"/>bInterfaceSubClass<text:s text:c="6"/>2 Video Streaming<text:line-break/><text:s text:c="6"/>bInterfaceProtocol<text:s text:c="6"/>0 <text:line-break/><text:s text:c="6"/>iInterface<text:s text:c="14"/>0 <text:line-break/><text:s text:c="6"/>Endpoint Descriptor:<text:line-break/><text:s text:c="8"/>bLength<text:s text:c="17"/>7<text:line-break/><text:s text:c="8"/>bDescriptorType<text:s text:c="9"/>5<text:line-break/><text:s text:c="8"/>bEndpointAddress<text:s text:c="5"/>0x81<text:s text:c="2"/>EP 1 IN<text:line-break/><text:s text:c="8"/>bmAttributes<text:s text:c="12"/>5<text:line-break/><text:s text:c="10"/>Transfer Type<text:s text:c="12"/>Isochronous<text:line-break/><text:s text:c="10"/>Synch Type<text:s text:c="15"/>Asynchronous<text:line-break/><text:s text:c="10"/>Usage Type<text:s text:c="15"/>Data<text:line-break/><text:s text:c="8"/>wMaxPacketSize<text:s text:c="5"/>0x1320<text:s text:c="2"/>3x 800 bytes<text:line-break/><text:s text:c="8"/>bInterval<text:s text:c="15"/>1<text:line-break/><text:s text:c="4"/>Interface Descriptor:<text:line-break/><text:s text:c="6"/>bLength<text:s text:c="17"/>9<text:line-break/><text:s text:c="6"/>bDescriptorType<text:s text:c="9"/>4<text:line-break/><text:s text:c="6"/>bInterfaceNumber<text:s text:c="8"/>1<text:line-break/><text:s text:c="6"/>bAlternateSetting<text:s text:c="7"/>6<text:line-break/><text:s text:c="6"/>bNumEndpoints<text:s text:c="11"/>1<text:line-break/><text:s text:c="6"/>bInterfaceClass<text:s text:c="8"/>14 Video<text:line-break/><text:s text:c="6"/>bInterfaceSubClass<text:s text:c="6"/>2 Video Streaming<text:line-break/><text:s text:c="6"/>bInterfaceProtocol<text:s text:c="6"/>0 <text:line-break/><text:s text:c="6"/>iInterface<text:s text:c="14"/>0 <text:line-break/><text:s text:c="6"/>Endpoint Descriptor:<text:line-break/><text:s text:c="8"/>bLength<text:s text:c="17"/>7<text:line-break/><text:s text:c="8"/>bDescriptorType<text:s text:c="9"/>5<text:line-break/><text:s text:c="8"/>bEndpointAddress<text:s text:c="5"/>0x81<text:s text:c="2"/>EP 1 IN<text:line-break/><text:s text:c="8"/>bmAttributes<text:s text:c="12"/>5<text:line-break/><text:s text:c="10"/>Transfer Type<text:s text:c="12"/>Isochronous<text:line-break/><text:s text:c="10"/>Synch Type<text:s text:c="15"/>Asynchronous<text:line-break/><text:s text:c="10"/>Usage Type<text:s text:c="15"/>Data<text:line-break/><text:s text:c="8"/>wMaxPacketSize<text:s text:c="5"/>0x1400<text:s text:c="2"/>3x 1024 bytes<text:line-break/><text:s text:c="8"/>bInterval<text:s text:c="15"/>1<text:line-break/>Device Qualifier (for other device speed):<text:line-break/><text:s text:c="2"/>bLength<text:s text:c="16"/>10<text:line-break/><text:s text:c="2"/>bDescriptorType<text:s text:c="9"/>6<text:line-break/><text:s text:c="2"/>bcdUSB<text:s text:c="15"/>2.00<text:line-break/><text:s text:c="2"/>bDeviceClass<text:s text:c="10"/>239 Miscellaneous Device<text:line-break/><text:s text:c="2"/>bDeviceSubClass<text:s text:c="9"/>2 ?<text:line-break/><text:s text:c="2"/>bDeviceProtocol<text:s text:c="9"/>1 Interface Association<text:line-break/><text:s text:c="2"/>bMaxPacketSize0<text:s text:c="8"/>64<text:line-break/><text:s text:c="2"/>bNumConfigurations<text:s text:c="6"/>1<text:line-break/>Device Status:<text:s text:c="5"/>0x0002<text:line-break/><text:s text:c="2"/>(Bus Powered)<text:line-break/><text:s text:c="2"/>Remote Wakeup Enabled<text:line-break/><text:line-break/>Bus 001 Device 002: ID 8087:0020<text:s text:c="2"/><text:line-break/>Device Descriptor:<text:line-break/><text:s text:c="2"/>bLength<text:s text:c="16"/>18<text:line-break/><text:s text:c="2"/>bDescriptorType<text:s text:c="9"/>1<text:line-break/><text:s text:c="2"/>bcdUSB<text:s text:c="15"/>2.00<text:line-break/><text:s text:c="2"/>bDeviceClass<text:s text:c="12"/>9 Hub<text:line-break/><text:s text:c="2"/>bDeviceSubClass<text:s text:c="9"/>0 Unused<text:line-break/><text:s text:c="2"/>bDeviceProtocol<text:s text:c="9"/>1 Single TT<text:line-break/><text:s text:c="2"/>bMaxPacketSize0<text:s text:c="8"/>64<text:line-break/><text:s text:c="2"/>idVendor<text:s text:c="11"/>0x8087 <text:line-break/><text:s text:c="2"/>idProduct<text:s text:c="10"/>0x0020 <text:line-break/><text:s text:c="2"/>bcdDevice<text:s text:c="12"/>0.00<text:line-break/><text:s text:c="2"/>iManufacturer<text:s text:c="11"/>0 <text:line-break/><text:s text:c="2"/>iProduct<text:s text:c="16"/>0 <text:line-break/><text:s text:c="2"/>iSerial<text:s text:c="17"/>0 <text:line-break/><text:s text:c="2"/>bNumConfigurations<text:s text:c="6"/>1<text:line-break/><text:s text:c="2"/>Configuration Descriptor:<text:line-break/><text:s text:c="4"/>bLength<text:s text:c="17"/>9<text:line-break/><text:s text:c="4"/>bDescriptorType<text:s text:c="9"/>2<text:line-break/><text:s text:c="4"/>wTotalLength<text:s text:c="11"/>25<text:line-break/><text:s text:c="4"/>bNumInterfaces<text:s text:c="10"/>1<text:line-break/><text:s text:c="4"/>bConfigurationValue<text:s text:c="5"/>1<text:line-break/><text:s text:c="4"/>iConfiguration<text:s text:c="10"/>0 <text:line-break/><text:s text:c="4"/>bmAttributes<text:s text:c="9"/>0xe0<text:line-break/><text:s text:c="6"/>Self Powered<text:line-break/><text:s text:c="6"/>Remote Wakeup<text:line-break/><text:s text:c="4"/>MaxPower<text:s text:c="16"/>0mA<text:line-break/><text:s text:c="4"/>Interface Descriptor:<text:line-break/><text:s text:c="6"/>bLength<text:s text:c="17"/>9<text:line-break/><text:s text:c="6"/>bDescriptorType<text:s text:c="9"/>4<text:line-break/><text:s text:c="6"/>bInterfaceNumber<text:s text:c="8"/>0<text:line-break/><text:s text:c="6"/>bAlternateSetting<text:s text:c="7"/>0<text:line-break/><text:s text:c="6"/>bNumEndpoints<text:s text:c="11"/>1<text:line-break/><text:s text:c="6"/>bInterfaceClass<text:s text:c="9"/>9 Hub<text:line-break/><text:s text:c="6"/>bInterfaceSubClass<text:s text:c="6"/>0 Unused<text:line-break/><text:s text:c="6"/>bInterfaceProtocol<text:s text:c="6"/>0 Full speed (or root) hub<text:line-break/><text:s text:c="6"/>iInterface<text:s text:c="14"/>0 <text:line-break/><text:s text:c="6"/>Endpoint Descriptor:<text:line-break/><text:s text:c="8"/>bLength<text:s text:c="17"/>7<text:line-break/><text:s text:c="8"/>bDescriptorType<text:s text:c="9"/>5<text:line-break/><text:s text:c="8"/>bEndpointAddress<text:s text:c="5"/>0x81<text:s text:c="2"/>EP 1 IN<text:line-break/><text:s text:c="8"/>bmAttributes<text:s text:c="12"/>3<text:line-break/><text:s text:c="10"/>Transfer Type<text:s text:c="12"/>Interrupt<text:line-break/><text:s text:c="10"/>Synch Type<text:s text:c="15"/>None<text:line-break/><text:s text:c="10"/>Usage Type<text:s text:c="15"/>Data<text:line-break/><text:s text:c="8"/>wMaxPacketSize<text:s text:c="5"/>0x0001<text:s text:c="2"/>1x 1 bytes<text:line-break/><text:s text:c="8"/>bInterval<text:s text:c="14"/>12<text:line-break/>Hub Descriptor:<text:line-break/><text:s text:c="2"/>bLength<text:s text:c="15"/>9<text:line-break/><text:s text:c="2"/>bDescriptorType<text:s text:c="6"/>41<text:line-break/><text:s text:c="2"/>nNbrPorts<text:s text:c="13"/>6<text:line-break/><text:s text:c="2"/>wHubCharacteristic 0x0089<text:line-break/><text:s text:c="4"/>Per-port power switching<text:line-break/><text:s text:c="4"/>Per-port overcurrent protection<text:line-break/><text:s text:c="4"/>TT think time 8 FS bits<text:line-break/><text:s text:c="4"/>Port indicators<text:line-break/><text:s text:c="2"/>bPwrOn2PwrGood<text:s text:c="7"/>50 * 2 milli seconds<text:line-break/><text:s text:c="2"/>bHubContrCurrent<text:s text:c="6"/>0 milli Ampere<text:line-break/><text:s text:c="2"/>DeviceRemovable<text:s text:c="4"/>0x00<text:line-break/><text:s text:c="2"/>PortPwrCtrlMask<text:s text:c="4"/>0xff<text:line-break/> Hub Port Status:<text:line-break/><text:s text:c="3"/>Port 1: 0000.0100 power<text:line-break/><text:s text:c="3"/>Port 2: 0000.0503 highspeed power enable connect<text:line-break/><text:s text:c="3"/>Port 3: 0000.0100 power<text:line-break/><text:s text:c="3"/>Port 4: 0000.0100 power<text:line-break/><text:s text:c="3"/>Port 5: 0000.0100 power<text:line-break/><text:s text:c="3"/>Port 6: 0000.0100 power<text:line-break/>Device Qualifier (for other device speed):<text:line-break/><text:s text:c="2"/>bLength<text:s text:c="16"/>10<text:line-break/><text:s text:c="2"/>bDescriptorType<text:s text:c="9"/>6<text:line-break/><text:s text:c="2"/>bcdUSB<text:s text:c="15"/>2.00<text:line-break/><text:s text:c="2"/>bDeviceClass<text:s text:c="12"/>9 Hub<text:line-break/><text:s text:c="2"/>bDeviceSubClass<text:s text:c="9"/>0 Unused<text:line-break/><text:s text:c="2"/>bDeviceProtocol<text:s text:c="9"/>0 Full speed (or root) hub<text:line-break/><text:s text:c="2"/>bMaxPacketSize0<text:s text:c="8"/>64<text:line-break/><text:s text:c="2"/>bNumConfigurations<text:s text:c="6"/>1<text:line-break/>Device Status:<text:s text:c="5"/>0x0001<text:line-break/><text:s text:c="2"/>Self Powered<text:line-break/><text:line-break/>Bus 001 Device 001: ID 1d6b:0002 Linux Foundation 2.0 root hub<text:line-break/>Device Descriptor:<text:line-break/><text:s text:c="2"/>bLength<text:s text:c="16"/>18<text:line-break/><text:s text:c="2"/>bDescriptorType<text:s text:c="9"/>1<text:line-break/><text:s text:c="2"/>bcdUSB<text:s text:c="15"/>2.00<text:line-break/><text:s text:c="2"/>bDeviceClass<text:s text:c="12"/>9 Hub<text:line-break/><text:s text:c="2"/>bDeviceSubClass<text:s text:c="9"/>0 Unused<text:line-break/><text:s text:c="2"/>bDeviceProtocol<text:s text:c="9"/>0 Full speed (or root) hub<text:line-break/><text:s text:c="2"/>bMaxPacketSize0<text:s text:c="8"/>64<text:line-break/><text:s text:c="2"/>idVendor<text:s text:c="11"/>0x1d6b Linux Foundation<text:line-break/><text:s text:c="2"/>idProduct<text:s text:c="10"/>0x0002 2.0 root hub<text:line-break/><text:s text:c="2"/>bcdDevice<text:s text:c="12"/>2.06<text:line-break/><text:s text:c="2"/>iManufacturer<text:s text:c="11"/>3 Linux 2.6.32-27-generic-pae ehci_hcd<text:line-break/><text:s text:c="2"/>iProduct<text:s text:c="16"/>2 EHCI Host Controller<text:line-break/><text:s text:c="2"/>iSerial<text:s text:c="17"/>1 0000:00:1a.0<text:line-break/><text:s text:c="2"/>bNumConfigurations<text:s text:c="6"/>1<text:line-break/><text:s text:c="2"/>Configuration Descriptor:<text:line-break/><text:s text:c="4"/>bLength<text:s text:c="17"/>9<text:line-break/><text:s text:c="4"/>bDescriptorType<text:s text:c="9"/>2<text:line-break/><text:s text:c="4"/>wTotalLength<text:s text:c="11"/>25<text:line-break/><text:s text:c="4"/>bNumInterfaces<text:s text:c="10"/>1<text:line-break/><text:s text:c="4"/>bConfigurationValue<text:s text:c="5"/>1<text:line-break/><text:s text:c="4"/>iConfiguration<text:s text:c="10"/>0 <text:line-break/><text:s text:c="4"/>bmAttributes<text:s text:c="9"/>0xe0<text:line-break/><text:s text:c="6"/>Self Powered<text:line-break/><text:s text:c="6"/>Remote Wakeup<text:line-break/><text:s text:c="4"/>MaxPower<text:s text:c="16"/>0mA<text:line-break/><text:s text:c="4"/>Interface Descriptor:<text:line-break/><text:s text:c="6"/>bLength<text:s text:c="17"/>9<text:line-break/><text:s text:c="6"/>bDescriptorType<text:s text:c="9"/>4<text:line-break/><text:s text:c="6"/>bInterfaceNumber<text:s text:c="8"/>0<text:line-break/><text:s text:c="6"/>bAlternateSetting<text:s text:c="7"/>0<text:line-break/><text:s text:c="6"/>bNumEndpoints<text:s text:c="11"/>1<text:line-break/><text:s text:c="6"/>bInterfaceClass<text:s text:c="9"/>9 Hub<text:line-break/><text:s text:c="6"/>bInterfaceSubClass<text:s text:c="6"/>0 Unused<text:line-break/><text:s text:c="6"/>bInterfaceProtocol<text:s text:c="6"/>0 Full speed (or root) hub<text:line-break/><text:s text:c="6"/>iInterface<text:s text:c="14"/>0 <text:line-break/><text:s text:c="6"/>Endpoint Descriptor:<text:line-break/><text:s text:c="8"/>bLength<text:s text:c="17"/>7<text:line-break/><text:s text:c="8"/>bDescriptorType<text:s text:c="9"/>5<text:line-break/><text:s text:c="8"/>bEndpointAddress<text:s text:c="5"/>0x81<text:s text:c="2"/>EP 1 IN<text:line-break/><text:s text:c="8"/>bmAttributes<text:s text:c="12"/>3<text:line-break/><text:s text:c="10"/>Transfer Type<text:s text:c="12"/>Interrupt<text:line-break/><text:s text:c="10"/>Synch Type<text:s text:c="15"/>None<text:line-break/><text:s text:c="10"/>Usage Type<text:s text:c="15"/>Data<text:line-break/><text:s text:c="8"/>wMaxPacketSize<text:s text:c="5"/>0x0004<text:s text:c="2"/>1x 4 bytes<text:line-break/><text:s text:c="8"/>bInterval<text:s text:c="14"/>12<text:line-break/>Hub Descriptor:<text:line-break/><text:s text:c="2"/>bLength<text:s text:c="15"/>9<text:line-break/><text:s text:c="2"/>bDescriptorType<text:s text:c="6"/>41<text:line-break/><text:s text:c="2"/>nNbrPorts<text:s text:c="13"/>2<text:line-break/><text:s text:c="2"/>wHubCharacteristic 0x000a<text:line-break/><text:s text:c="4"/>No power switching (usb 1.0)<text:line-break/><text:s text:c="4"/>Per-port overcurrent protection<text:line-break/><text:s text:c="2"/>bPwrOn2PwrGood<text:s text:c="7"/>10 * 2 milli seconds<text:line-break/><text:s text:c="2"/>bHubContrCurrent<text:s text:c="6"/>0 milli Ampere<text:line-break/><text:s text:c="2"/>DeviceRemovable<text:s text:c="4"/>0x00<text:line-break/><text:s text:c="2"/>PortPwrCtrlMask<text:s text:c="4"/>0xff<text:line-break/> Hub Port Status:<text:line-break/><text:s text:c="3"/>Port 1: 0000.0503 highspeed power enable connect<text:line-break/><text:s text:c="3"/>Port 2: 0000.0100 power<text:line-break/>Device Status:<text:s text:c="5"/>0x0003<text:line-break/><text:s text:c="2"/>Self Powered<text:line-break/><text:s text:c="2"/>Remote Wakeup Enabled<text:line-break/>casa-laptop<text:line-break/><text:s text:c="4"/>description: Notebook<text:line-break/><text:s text:c="4"/>product: K52JU<text:line-break/><text:s text:c="4"/>vendor: ASUSTeK Computer Inc.<text:line-break/><text:s text:c="4"/>version: 1.0<text:line-break/><text:s text:c="4"/>serial: ABN0BC007D3247<text:line-break/><text:s text:c="4"/>width: 32 bits<text:line-break/><text:s text:c="4"/>capabilities: smbios-2.6 dmi-2.6 smp-1.4 smp<text:line-break/><text:s text:c="4"/>configuration: boot=normal chassis=notebook cpus=1 uuid=BEA30E00-0038-1480-FFFF-20CF30D4B51D<text:line-break/><text:s text:c="2"/>*-core<text:line-break/><text:s text:c="7"/>description: Motherboard<text:line-break/><text:s text:c="7"/>product: K52JU<text:line-break/><text:s text:c="7"/>vendor: ASUSTeK Computer Inc.<text:line-break/><text:s text:c="7"/>physical id: 0<text:line-break/><text:s text:c="7"/>version: 1.0<text:line-break/><text:s text:c="7"/>serial: BSN12345678901234567<text:line-break/><text:s text:c="7"/>slot: MIDDLE<text:line-break/><text:s text:c="5"/>*-firmware<text:line-break/><text:s text:c="10"/>description: BIOS<text:line-break/><text:s text:c="10"/>vendor: American Megatrends Inc.<text:line-break/><text:s text:c="10"/>physical id: 0<text:line-break/><text:s text:c="10"/>version: K52JU.203 (10/28/2010)<text:line-break/><text:s text:c="10"/>size: 64KiB<text:line-break/><text:s text:c="10"/>capacity: 1984KiB<text:line-break/><text:s text:c="10"/>capabilities: pci upgrade shadowing cdboot bootselect edd int13floppy1200 int13floppy720 int13floppy2880 int5printscreen int9keyboard int14serial int17printer acpi usb smartbattery biosbootspecification<text:line-break/><text:s text:c="5"/>*-cpu<text:line-break/><text:s text:c="10"/>description: CPU<text:line-break/><text:s text:c="10"/>product: Intel(R) Core(TM) i5 CPU<text:s text:c="7"/>M 460<text:s text:c="2"/>@ 2.53GHz<text:line-break/><text:s text:c="10"/>vendor: Intel Corp.<text:line-break/><text:s text:c="10"/>physical id: 4<text:line-break/><text:s text:c="10"/>bus info: cpu@0<text:line-break/><text:s text:c="10"/>version: 6.5.5<text:line-break/><text:s text:c="10"/>serial: 0002-0655-0000-0000-0000-0000<text:line-break/><text:s text:c="10"/>slot: Socket 989<text:line-break/><text:s text:c="10"/>size: 1199MHz<text:line-break/><text:s text:c="10"/>capacity: 4GHz<text:line-break/><text:s text:c="10"/>width: 64 bits<text:line-break/><text:s text:c="10"/>clock: 133MHz<text:line-break/><text:s text:c="10"/>capabilities: boot fpu fpu_exception wp vme de pse tsc msr pae mce cx8 apic sep mtrr pge mca cmov pat pse36 clflush dts acpi mmx fxsr sse sse2 ss ht tm pbe nx rdtscp x86-64 constant_tsc arch_perfmon pebs bts xtopology nonstop_tsc aperfmperf pni dtes64 monitor ds_cpl vmx est tm2 ssse3 cx16 xtpr pdcm sse4_1 sse4_2 popcnt lahf_lm ida arat tpr_shadow vnmi flexpriority ept vpid cpufreq<text:line-break/><text:s text:c="10"/>configuration: id=4<text:line-break/><text:s text:c="8"/>*-cache:0<text:line-break/><text:s text:c="13"/>description: L1 cache<text:line-break/><text:s text:c="13"/>physical id: 5<text:line-break/><text:s text:c="13"/>slot: L1-Cache<text:line-break/><text:s text:c="13"/>size: 32KiB<text:line-break/><text:s text:c="13"/>capacity: 32KiB<text:line-break/><text:s text:c="13"/>capabilities: internal write-back unified<text:line-break/><text:s text:c="8"/>*-cache:1<text:line-break/><text:s text:c="13"/>description: L2 cache<text:line-break/><text:s text:c="13"/>physical id: 6<text:line-break/><text:s text:c="13"/>slot: L2-Cache<text:line-break/><text:s text:c="13"/>size: 256KiB<text:line-break/><text:s text:c="13"/>capacity: 256KiB<text:line-break/><text:s text:c="13"/>capabilities: internal varies unified<text:line-break/><text:s text:c="8"/>*-cache:2<text:line-break/><text:s text:c="13"/>description: L3 cache<text:line-break/><text:s text:c="13"/>physical id: 7<text:line-break/><text:s text:c="13"/>slot: L3-Cache<text:line-break/><text:s text:c="13"/>size: 3MiB<text:line-break/><text:s text:c="13"/>capacity: 3MiB<text:line-break/><text:s text:c="13"/>capabilities: internal varies unified<text:line-break/><text:s text:c="8"/>*-logicalcpu:0<text:line-break/><text:s text:c="13"/>description: Logical CPU<text:line-break/><text:s text:c="13"/>physical id: 4.1<text:line-break/><text:s text:c="13"/>width: 64 bits<text:line-break/><text:s text:c="13"/>capabilities: logical<text:line-break/><text:s text:c="8"/>*-logicalcpu:1<text:line-break/><text:s text:c="13"/>description: Logical CPU<text:line-break/><text:s text:c="13"/>physical id: 4.2<text:line-break/><text:s text:c="13"/>width: 64 bits<text:line-break/><text:s text:c="13"/>capabilities: logical<text:line-break/><text:s text:c="8"/>*-logicalcpu:2<text:line-break/><text:s text:c="13"/>description: Logical CPU<text:line-break/><text:s text:c="13"/>physical id: 4.3<text:line-break/><text:s text:c="13"/>width: 64 bits<text:line-break/><text:s text:c="13"/>capabilities: logical<text:line-break/><text:s text:c="8"/>*-logicalcpu:3<text:line-break/><text:s text:c="13"/>description: Logical CPU<text:line-break/><text:s text:c="13"/>physical id: 4.4<text:line-break/><text:s text:c="13"/>width: 64 bits<text:line-break/><text:s text:c="13"/>capabilities: logical<text:line-break/><text:s text:c="8"/>*-logicalcpu:4<text:line-break/><text:s text:c="13"/>description: Logical CPU<text:line-break/><text:s text:c="13"/>physical id: 4.5<text:line-break/><text:s text:c="13"/>width: 64 bits<text:line-break/><text:s text:c="13"/>capabilities: logical<text:line-break/><text:s text:c="8"/>*-logicalcpu:5<text:line-break/><text:s text:c="13"/>description: Logical CPU<text:line-break/><text:s text:c="13"/>physical id: 4.6<text:line-break/><text:s text:c="13"/>width: 64 bits<text:line-break/><text:s text:c="13"/>capabilities: logical<text:line-break/><text:s text:c="8"/>*-logicalcpu:6<text:line-break/><text:s text:c="13"/>description: Logical CPU<text:line-break/><text:s text:c="13"/>physical id: 4.7<text:line-break/><text:s text:c="13"/>width: 64 bits<text:line-break/><text:s text:c="13"/>capabilities: logical<text:line-break/><text:s text:c="8"/>*-logicalcpu:7<text:line-break/><text:s text:c="13"/>description: Logical CPU<text:line-break/><text:s text:c="13"/>physical id: 4.8<text:line-break/><text:s text:c="13"/>width: 64 bits<text:line-break/><text:s text:c="13"/>capabilities: logical<text:line-break/><text:s text:c="8"/>*-logicalcpu:8<text:line-break/><text:s text:c="13"/>description: Logical CPU<text:line-break/><text:s text:c="13"/>physical id: 4.9<text:line-break/><text:s text:c="13"/>width: 64 bits<text:line-break/><text:s text:c="13"/>capabilities: logical<text:line-break/><text:s text:c="8"/>*-logicalcpu:9<text:line-break/><text:s text:c="13"/>description: Logical CPU<text:line-break/><text:s text:c="13"/>physical id: 4.a<text:line-break/><text:s text:c="13"/>width: 64 bits<text:line-break/><text:s text:c="13"/>capabilities: logical<text:line-break/><text:s text:c="8"/>*-logicalcpu:10<text:line-break/><text:s text:c="13"/>description: Logical CPU<text:line-break/><text:s text:c="13"/>physical id: 4.b<text:line-break/><text:s text:c="13"/>width: 64 bits<text:line-break/><text:s text:c="13"/>capabilities: logical<text:line-break/><text:s text:c="8"/>*-logicalcpu:11<text:line-break/><text:s text:c="13"/>description: Logical CPU<text:line-break/><text:s text:c="13"/>physical id: 4.c<text:line-break/><text:s text:c="13"/>width: 64 bits<text:line-break/><text:s text:c="13"/>capabilities: logical<text:line-break/><text:s text:c="8"/>*-logicalcpu:12<text:line-break/><text:s text:c="13"/>description: Logical CPU<text:line-break/><text:s text:c="13"/>physical id: 4.d<text:line-break/><text:s text:c="13"/>width: 64 bits<text:line-break/><text:s text:c="13"/>capabilities: logical<text:line-break/><text:s text:c="8"/>*-logicalcpu:13<text:line-break/><text:s text:c="13"/>description: Logical CPU<text:line-break/><text:s text:c="13"/>physical id: 4.e<text:line-break/><text:s text:c="13"/>width: 64 bits<text:line-break/><text:s text:c="13"/>capabilities: logical<text:line-break/><text:s text:c="8"/>*-logicalcpu:14<text:line-break/><text:s text:c="13"/>description: Logical CPU<text:line-break/><text:s text:c="13"/>physical id: 4.f<text:line-break/><text:s text:c="13"/>width: 64 bits<text:line-break/><text:s text:c="13"/>capabilities: logical<text:line-break/><text:s text:c="8"/>*-logicalcpu:15<text:line-break/><text:s text:c="13"/>description: Logical CPU<text:line-break/><text:s text:c="13"/>physical id: 4.10<text:line-break/><text:s text:c="13"/>width: 64 bits<text:line-break/><text:s text:c="13"/>capabilities: logical<text:line-break/><text:s text:c="5"/>*-memory<text:line-break/><text:s text:c="10"/>description: System Memory<text:line-break/><text:s text:c="10"/>physical id: 41<text:line-break/><text:s text:c="10"/>slot: System board or motherboard<text:line-break/><text:s text:c="10"/>size: 4GiB<text:line-break/><text:s text:c="8"/>*-bank:0<text:line-break/><text:s text:c="13"/>description: SODIMM Synchronous 1067 MHz (0.9 ns)<text:line-break/><text:s text:c="13"/>product: EBJ21UE8BFU0-DJ-F<text:line-break/><text:s text:c="13"/>vendor: 02FE<text:line-break/><text:s text:c="13"/>physical id: 0<text:line-break/><text:s text:c="13"/>serial: F849355D<text:line-break/><text:s text:c="13"/>slot: DIMM0<text:line-break/><text:s text:c="13"/>size: 2GiB<text:line-break/><text:s text:c="13"/>width: 64 bits<text:line-break/><text:s text:c="13"/>clock: 1067MHz (0.9ns)<text:line-break/><text:s text:c="8"/>*-bank:1<text:line-break/><text:s text:c="13"/>description: DIMM [empty]<text:line-break/><text:s text:c="13"/>product: [Empty]<text:line-break/><text:s text:c="13"/>vendor: [Empty]<text:line-break/><text:s text:c="13"/>physical id: 1<text:line-break/><text:s text:c="13"/>serial: [Empty]<text:line-break/><text:s text:c="13"/>slot: DIMM1<text:line-break/><text:s text:c="8"/>*-bank:2<text:line-break/><text:s text:c="13"/>description: SODIMM Synchronous 1067 MHz (0.9 ns)<text:line-break/><text:s text:c="13"/>product: EBJ21UE8BFU0-DJ-F<text:line-break/><text:s text:c="13"/>vendor: 02FE<text:line-break/><text:s text:c="13"/>physical id: 2<text:line-break/><text:s text:c="13"/>serial: F749355B<text:line-break/><text:s text:c="13"/>slot: DIMM2<text:line-break/><text:s text:c="13"/>size: 2GiB<text:line-break/><text:s text:c="13"/>width: 64 bits<text:line-break/><text:s text:c="13"/>clock: 1067MHz (0.9ns)<text:line-break/><text:s text:c="8"/>*-bank:3<text:line-break/><text:s text:c="13"/>description: DIMM [empty]<text:line-break/><text:s text:c="13"/>product: [Empty]<text:line-break/><text:s text:c="13"/>vendor: [Empty]<text:line-break/><text:s text:c="13"/>physical id: 3<text:line-break/><text:s text:c="13"/>serial: [Empty]<text:line-break/><text:s text:c="13"/>slot: DIMM3<text:line-break/><text:s text:c="5"/>*-pci:0<text:line-break/><text:s text:c="10"/>description: Host bridge<text:line-break/><text:s text:c="10"/>product: Core Processor DRAM Controller<text:line-break/><text:s text:c="10"/>vendor: Intel Corporation<text:line-break/><text:s text:c="10"/>physical id: 100<text:line-break/><text:s text:c="10"/>bus info: pci@0000:00:00.0<text:line-break/><text:s text:c="10"/>version: 18<text:line-break/><text:s text:c="10"/>width: 32 bits<text:line-break/><text:s text:c="10"/>clock: 33MHz<text:line-break/><text:s text:c="8"/>*-pci:0<text:line-break/><text:s text:c="13"/>description: PCI bridge<text:line-break/><text:s text:c="13"/>product: Core Processor PCI Express x16 Root Port<text:line-break/><text:s text:c="13"/>vendor: Intel Corporation<text:line-break/><text:s text:c="13"/>physical id: 1<text:line-break/><text:s text:c="13"/>bus info: pci@0000:00:01.0<text:line-break/><text:s text:c="13"/>version: 18<text:line-break/><text:s text:c="13"/>width: 32 bits<text:line-break/><text:s text:c="13"/>clock: 33MHz<text:line-break/><text:s text:c="13"/>capabilities: pci pm msi pciexpress bus_master cap_list<text:line-break/><text:s text:c="13"/>configuration: driver=pcieport<text:line-break/><text:s text:c="13"/>resources: irq:29 ioport:d000(size=4096) memory:c0000000-d00fffff<text:line-break/><text:s text:c="11"/>*-display UNCLAIMED<text:line-break/><text:s text:c="16"/>description: VGA compatible controller<text:line-break/><text:s text:c="16"/>product: ATI Technologies Inc<text:line-break/><text:s text:c="16"/>vendor: ATI Technologies Inc<text:line-break/><text:s text:c="16"/>physical id: 0<text:line-break/><text:s text:c="16"/>bus info: pci@0000:01:00.0<text:line-break/><text:s text:c="16"/>version: 00<text:line-break/><text:s text:c="16"/>width: 64 bits<text:line-break/><text:s text:c="16"/>clock: 33MHz<text:line-break/><text:s text:c="16"/>capabilities: pm pciexpress msi bus_master cap_list<text:line-break/><text:s text:c="16"/>configuration: latency=0<text:line-break/><text:s text:c="16"/>resources: memory:c0000000-cfffffff(prefetchable) memory:d0020000-d003ffff ioport:d000(size=256) memory:d0000000-d001ffff(prefetchable)<text:line-break/><text:s text:c="11"/>*-multimedia<text:line-break/><text:s text:c="16"/>description: Audio device<text:line-break/><text:s text:c="16"/>product: Manhattan HDMI Audio [Mobility Radeon HD 5000 Series]<text:line-break/><text:s text:c="16"/>vendor: ATI Technologies Inc<text:line-break/><text:s text:c="16"/>physical id: 0.1<text:line-break/><text:s text:c="16"/>bus info: pci@0000:01:00.1<text:line-break/><text:s text:c="16"/>version: 00<text:line-break/><text:s text:c="16"/>width: 64 bits<text:line-break/><text:s text:c="16"/>clock: 33MHz<text:line-break/><text:s text:c="16"/>capabilities: pm pciexpress msi bus_master cap_list<text:line-break/><text:s text:c="16"/>configuration: driver=HDA Intel latency=0<text:line-break/><text:s text:c="16"/>resources: irq:17 memory:d0040000-d0043fff<text:line-break/><text:s text:c="8"/>*-communication UNCLAIMED<text:line-break/><text:s text:c="13"/>description: Communication controller<text:line-break/><text:s text:c="13"/>product: 5 Series/3400 Series Chipset HECI Controller<text:line-break/><text:s text:c="13"/>vendor: Intel Corporation<text:line-break/><text:s text:c="13"/>physical id: 16<text:line-break/><text:s text:c="13"/>bus info: pci@0000:00:16.0<text:line-break/><text:s text:c="13"/>version: 06<text:line-break/><text:s text:c="13"/>width: 64 bits<text:line-break/><text:s text:c="13"/>clock: 33MHz<text:line-break/><text:s text:c="13"/>capabilities: pm msi bus_master cap_list<text:line-break/><text:s text:c="13"/>configuration: latency=0<text:line-break/><text:s text:c="13"/>resources: memory:d520a000-d520a00f<text:line-break/><text:s text:c="8"/>*-usb:0<text:line-break/><text:s text:c="13"/>description: USB Controller<text:line-break/><text:s text:c="13"/>product: 5 Series/3400 Series Chipset USB2 Enhanced Host Controller<text:line-break/><text:s text:c="13"/>vendor: Intel Corporation<text:line-break/><text:s text:c="13"/>physical id: 1a<text:line-break/><text:s text:c="13"/>bus info: pci@0000:00:1a.0<text:line-break/><text:s text:c="13"/>version: 06<text:line-break/><text:s text:c="13"/>width: 32 bits<text:line-break/><text:s text:c="13"/>clock: 33MHz<text:line-break/><text:s text:c="13"/>capabilities: pm debug bus_master cap_list<text:line-break/><text:s text:c="13"/>configuration: driver=ehci_hcd latency=0<text:line-break/><text:s text:c="13"/>resources: irq:16 memory:d5208000-d52083ff<text:line-break/><text:s text:c="8"/>*-multimedia<text:line-break/><text:s text:c="13"/>description: Audio device<text:line-break/><text:s text:c="13"/>product: 5 Series/3400 Series Chipset High Definition Audio<text:line-break/><text:s text:c="13"/>vendor: Intel Corporation<text:line-break/><text:s text:c="13"/>physical id: 1b<text:line-break/><text:s text:c="13"/>bus info: pci@0000:00:1b.0<text:line-break/><text:s text:c="13"/>version: 06<text:line-break/><text:s text:c="13"/>width: 64 bits<text:line-break/><text:s text:c="13"/>clock: 33MHz<text:line-break/><text:s text:c="13"/>capabilities: pm msi pciexpress bus_master cap_list<text:line-break/><text:s text:c="13"/>configuration: driver=HDA Intel latency=0<text:line-break/><text:s text:c="13"/>resources: irq:22 memory:d5200000-d5203fff<text:line-break/><text:s text:c="8"/>*-pci:1<text:line-break/><text:s text:c="13"/>description: PCI bridge<text:line-break/><text:s text:c="13"/>product: 5 Series/3400 Series Chipset PCI Express Root Port 1<text:line-break/><text:s text:c="13"/>vendor: Intel Corporation<text:line-break/><text:s text:c="13"/>physical id: 1c<text:line-break/><text:s text:c="13"/>bus info: pci@0000:00:1c.0<text:line-break/><text:s text:c="13"/>version: 06<text:line-break/><text:s text:c="13"/>width: 32 bits<text:line-break/><text:s text:c="13"/>clock: 33MHz<text:line-break/><text:s text:c="13"/>capabilities: pci pciexpress msi pm bus_master cap_list<text:line-break/><text:s text:c="13"/>configuration: driver=pcieport<text:line-break/><text:s text:c="13"/>resources: irq:30 ioport:c000(size=4096) memory:d3e00000-d51fffff memory:d5300000-d54fffff(prefetchable)<text:line-break/><text:s text:c="8"/>*-pci:2<text:line-break/><text:s text:c="13"/>description: PCI bridge<text:line-break/><text:s text:c="13"/>product: 5 Series/3400 Series Chipset PCI Express Root Port 2<text:line-break/><text:s text:c="13"/>vendor: Intel Corporation<text:line-break/><text:s text:c="13"/>physical id: 1c.1<text:line-break/><text:s text:c="13"/>bus info: pci@0000:00:1c.1<text:line-break/><text:s text:c="13"/>version: 06<text:line-break/><text:s text:c="13"/>width: 32 bits<text:line-break/><text:s text:c="13"/>clock: 33MHz<text:line-break/><text:s text:c="13"/>capabilities: pci pciexpress msi pm bus_master cap_list<text:line-break/><text:s text:c="13"/>configuration: driver=pcieport<text:line-break/><text:s text:c="13"/>resources: irq:31 ioport:b000(size=4096) memory:d2a00000-d3dfffff memory:d5500000-d56fffff(prefetchable)<text:line-break/><text:s text:c="11"/>*-network<text:line-break/><text:s text:c="16"/>description: Wireless interface<text:line-break/><text:s text:c="16"/>product: AR9285 Wireless Network Adapter (PCI-Express)<text:line-break/><text:s text:c="16"/>vendor: Atheros Communications Inc.<text:line-break/><text:s text:c="16"/>physical id: 0<text:line-break/><text:s text:c="16"/>bus info: pci@0000:03:00.0<text:line-break/><text:s text:c="16"/>logical name: wlan0<text:line-break/><text:s text:c="16"/>version: 01<text:line-break/><text:s text:c="16"/>serial: 48:5d:60:95:f4:cf<text:line-break/><text:s text:c="16"/>width: 64 bits<text:line-break/><text:s text:c="16"/>clock: 33MHz<text:line-break/><text:s text:c="16"/>capabilities: pm msi pciexpress bus_master cap_list ethernet physical wireless<text:line-break/><text:s text:c="16"/>configuration: broadcast=yes driver=ath9k latency=0 multicast=yes wireless=IEEE 802.11bgn<text:line-break/><text:s text:c="16"/>resources: irq:17 memory:d2a00000-d2a0ffff<text:line-break/><text:s text:c="8"/>*-pci:3<text:line-break/><text:s text:c="13"/>description: PCI bridge<text:line-break/><text:s text:c="13"/>product: 5 Series/3400 Series Chipset PCI Express Root Port 3<text:line-break/><text:s text:c="13"/>vendor: Intel Corporation<text:line-break/><text:s text:c="13"/>physical id: 1c.2<text:line-break/><text:s text:c="13"/>bus info: pci@0000:00:1c.2<text:line-break/><text:s text:c="13"/>version: 06<text:line-break/><text:s text:c="13"/>width: 32 bits<text:line-break/><text:s text:c="13"/>clock: 33MHz<text:line-break/><text:s text:c="13"/>capabilities: pci pciexpress msi pm bus_master cap_list<text:line-break/><text:s text:c="13"/>configuration: driver=pcieport<text:line-break/><text:s text:c="13"/>resources: irq:32 ioport:a000(size=4096) memory:d1600000-d29fffff memory:d5700000-d58fffff(prefetchable)<text:line-break/><text:s text:c="8"/>*-pci:4<text:line-break/><text:s text:c="13"/>description: PCI bridge<text:line-break/><text:s text:c="13"/>product: 5 Series/3400 Series Chipset PCI Express Root Port 6<text:line-break/><text:s text:c="13"/>vendor: Intel Corporation<text:line-break/><text:s text:c="13"/>physical id: 1c.5<text:line-break/><text:s text:c="13"/>bus info: pci@0000:00:1c.5<text:line-break/><text:s text:c="13"/>version: 06<text:line-break/><text:s text:c="13"/>width: 32 bits<text:line-break/><text:s text:c="13"/>clock: 33MHz<text:line-break/><text:s text:c="13"/>capabilities: pci pciexpress msi pm bus_master cap_list<text:line-break/><text:s text:c="13"/>configuration: driver=pcieport<text:line-break/><text:s text:c="13"/>resources: irq:33 ioport:9000(size=4096) memory:d0200000-d15fffff memory:d5900000-d5afffff(prefetchable)<text:line-break/><text:s text:c="11"/>*-generic:0<text:line-break/><text:s text:c="16"/>description: System peripheral<text:line-break/><text:s text:c="16"/>product: SD/MMC Host Controller<text:line-break/><text:s text:c="16"/>vendor: JMicron Technology Corp.<text:line-break/><text:s text:c="16"/>physical id: 0<text:line-break/><text:s text:c="16"/>bus info: pci@0000:05:00.0<text:line-break/><text:s text:c="16"/>version: 80<text:line-break/><text:s text:c="16"/>width: 32 bits<text:line-break/><text:s text:c="16"/>clock: 33MHz<text:line-break/><text:s text:c="16"/>capabilities: pm pciexpress msi bus_master cap_list<text:line-break/><text:s text:c="16"/>configuration: driver=sdhci-pci latency=0<text:line-break/><text:s text:c="16"/>resources: irq:18 memory:d0207000-d02070ff<text:line-break/><text:s text:c="11"/>*-generic:1 UNCLAIMED<text:line-break/><text:s text:c="16"/>description: SD Host controller<text:line-break/><text:s text:c="16"/>product: Standard SD Host Controller<text:line-break/><text:s text:c="16"/>vendor: JMicron Technology Corp.<text:line-break/><text:s text:c="16"/>physical id: 0.2<text:line-break/><text:s text:c="16"/>bus info: pci@0000:05:00.2<text:line-break/><text:s text:c="16"/>version: 80<text:line-break/><text:s text:c="16"/>width: 32 bits<text:line-break/><text:s text:c="16"/>clock: 33MHz<text:line-break/><text:s text:c="16"/>capabilities: pm pciexpress msi cap_list<text:line-break/><text:s text:c="16"/>configuration: latency=0<text:line-break/><text:s text:c="16"/>resources: memory:d0206000-d02060ff<text:line-break/><text:s text:c="11"/>*-generic:2<text:line-break/><text:s text:c="16"/>description: System peripheral<text:line-break/><text:s text:c="16"/>product: MS Host Controller<text:line-break/><text:s text:c="16"/>vendor: JMicron Technology Corp.<text:line-break/><text:s text:c="16"/>physical id: 0.3<text:line-break/><text:s text:c="16"/>bus info: pci@0000:05:00.3<text:line-break/><text:s text:c="16"/>version: 80<text:line-break/><text:s text:c="16"/>width: 32 bits<text:line-break/><text:s text:c="16"/>clock: 33MHz<text:line-break/><text:s text:c="16"/>capabilities: pm pciexpress msi bus_master cap_list<text:line-break/><text:s text:c="16"/>configuration: driver=jmb38x_ms latency=0<text:line-break/><text:s text:c="16"/>resources: irq:18 memory:d0205000-d02050ff<text:line-break/><text:s text:c="11"/>*-generic:3 UNCLAIMED<text:line-break/><text:s text:c="16"/>description: System peripheral<text:line-break/><text:s text:c="16"/>product: xD Host Controller<text:line-break/><text:s text:c="16"/>vendor: JMicron Technology Corp.<text:line-break/><text:s text:c="16"/>physical id: 0.4<text:line-break/><text:s text:c="16"/>bus info: pci@0000:05:00.4<text:line-break/><text:s text:c="16"/>version: 80<text:line-break/><text:s text:c="16"/>width: 32 bits<text:line-break/><text:s text:c="16"/>clock: 33MHz<text:line-break/><text:s text:c="16"/>capabilities: pm pciexpress msi bus_master cap_list<text:line-break/><text:s text:c="16"/>configuration: latency=0<text:line-break/><text:s text:c="16"/>resources: memory:d0204000-d02040ff<text:line-break/><text:s text:c="11"/>*-network<text:line-break/><text:s text:c="16"/>description: Ethernet interface<text:line-break/><text:s text:c="16"/>product: JMC250 PCI Express Gigabit Ethernet Controller<text:line-break/><text:s text:c="16"/>vendor: JMicron Technology Corp.<text:line-break/><text:s text:c="16"/>physical id: 0.5<text:line-break/><text:s text:c="16"/>bus info: pci@0000:05:00.5<text:line-break/><text:s text:c="16"/>logical name: eth0<text:line-break/><text:s text:c="16"/>version: 03<text:line-break/><text:s text:c="16"/>serial: 20:cf:30:d4:b5:1d<text:line-break/><text:s text:c="16"/>size: 1GB/s<text:line-break/><text:s text:c="16"/>capacity: 1GB/s<text:line-break/><text:s text:c="16"/>width: 32 bits<text:line-break/><text:s text:c="16"/>clock: 33MHz<text:line-break/><text:s text:c="16"/>capabilities: pm pciexpress msix msi bus_master cap_list ethernet physical tp mii 10bt 10bt-fd 100bt 100bt-fd 1000bt 1000bt-fd autonegotiation<text:line-break/><text:s text:c="16"/>configuration: autonegotiation=on broadcast=yes driver=jme driverversion=1.0.5 duplex=full ip=192.168.0.96 latency=0 link=yes multicast=yes port=MII speed=1GB/s<text:line-break/><text:s text:c="16"/>resources: irq:35 memory:d0200000-d0203fff ioport:9100(size=128) ioport:9000(size=256)<text:line-break/><text:s text:c="8"/>*-usb:1<text:line-break/><text:s text:c="13"/>description: USB Controller<text:line-break/><text:s text:c="13"/>product: 5 Series/3400 Series Chipset USB2 Enhanced Host Controller<text:line-break/><text:s text:c="13"/>vendor: Intel Corporation<text:line-break/><text:s text:c="13"/>physical id: 1d<text:line-break/><text:s text:c="13"/>bus info: pci@0000:00:1d.0<text:line-break/><text:s text:c="13"/>version: 06<text:line-break/><text:s text:c="13"/>width: 32 bits<text:line-break/><text:s text:c="13"/>clock: 33MHz<text:line-break/><text:s text:c="13"/>capabilities: pm debug bus_master cap_list<text:line-break/><text:s text:c="13"/>configuration: driver=ehci_hcd latency=0<text:line-break/><text:s text:c="13"/>resources: irq:23 memory:d5207000-d52073ff<text:line-break/><text:s text:c="8"/>*-pci:5<text:line-break/><text:s text:c="13"/>description: PCI bridge<text:line-break/><text:s text:c="13"/>product: 82801 Mobile PCI Bridge<text:line-break/><text:s text:c="13"/>vendor: Intel Corporation<text:line-break/><text:s text:c="13"/>physical id: 1e<text:line-break/><text:s text:c="13"/>bus info: pci@0000:00:1e.0<text:line-break/><text:s text:c="13"/>version: a6<text:line-break/><text:s text:c="13"/>width: 32 bits<text:line-break/><text:s text:c="13"/>clock: 33MHz<text:line-break/><text:s text:c="13"/>capabilities: pci bus_master cap_list<text:line-break/><text:s text:c="8"/>*-isa<text:line-break/><text:s text:c="13"/>description: ISA bridge<text:line-break/><text:s text:c="13"/>product: Mobile 5 Series Chipset LPC Interface Controller<text:line-break/><text:s text:c="13"/>vendor: Intel Corporation<text:line-break/><text:s text:c="13"/>physical id: 1f<text:line-break/><text:s text:c="13"/>bus info: pci@0000:00:1f.0<text:line-break/><text:s text:c="13"/>version: 06<text:line-break/><text:s text:c="13"/>width: 32 bits<text:line-break/><text:s text:c="13"/>clock: 33MHz<text:line-break/><text:s text:c="13"/>capabilities: isa bus_master cap_list<text:line-break/><text:s text:c="13"/>configuration: latency=0<text:line-break/><text:s text:c="8"/>*-storage<text:line-break/><text:s text:c="13"/>description: SATA controller<text:line-break/><text:s text:c="13"/>product: 5 Series/3400 Series Chipset 4 port SATA AHCI Controller<text:line-break/><text:s text:c="13"/>vendor: Intel Corporation<text:line-break/><text:s text:c="13"/>physical id: 1f.2<text:line-break/><text:s text:c="13"/>bus info: pci@0000:00:1f.2<text:line-break/><text:s text:c="13"/>logical name: scsi0<text:line-break/><text:s text:c="13"/>logical name: scsi1<text:line-break/><text:s text:c="13"/>version: 06<text:line-break/><text:s text:c="13"/>width: 32 bits<text:line-break/><text:s text:c="13"/>clock: 66MHz<text:line-break/><text:s text:c="13"/>capabilities: storage msi pm bus_master cap_list emulated<text:line-break/><text:s text:c="13"/>configuration: driver=ahci latency=0<text:line-break/><text:s text:c="13"/>resources: irq:34 ioport:e070(size=8) ioport:e060(size=4) ioport:e050(size=8) ioport:e040(size=4) ioport:e020(size=32) memory:d5206000-d52067ff<text:line-break/><text:s text:c="11"/>*-disk<text:line-break/><text:s text:c="16"/>description: ATA Disk<text:line-break/><text:s text:c="16"/>product: ST9320325AS<text:line-break/><text:s text:c="16"/>vendor: Seagate<text:line-break/><text:s text:c="16"/>physical id: 0<text:line-break/><text:s text:c="16"/>bus info: scsi@0:0.0.0<text:line-break/><text:s text:c="16"/>logical name: /dev/sda<text:line-break/><text:s text:c="16"/>version: 0003<text:line-break/><text:s text:c="16"/>serial: 6VD878NM<text:line-break/><text:s text:c="16"/>size: 298GiB (320GB)<text:line-break/><text:s text:c="16"/>capabilities: partitioned partitioned:dos<text:line-break/><text:s text:c="16"/>configuration: ansiversion=5 signature=1b72bb33<text:line-break/><text:s text:c="14"/>*-volume:0<text:line-break/><text:s text:c="19"/>description: Windows FAT volume<text:line-break/><text:s text:c="19"/>vendor: MSDOS5.0<text:line-break/><text:s text:c="19"/>physical id: 1<text:line-break/><text:s text:c="19"/>bus info: scsi@0:0.0.0,1<text:line-break/><text:s text:c="19"/>logical name: /dev/sda1<text:line-break/><text:s text:c="19"/>version: FAT32<text:line-break/><text:s text:c="19"/>serial: f405-de9c<text:line-break/><text:s text:c="19"/>size: 19GiB<text:line-break/><text:s text:c="19"/>capacity: 19GiB<text:line-break/><text:s text:c="19"/>capabilities: primary hidden fat initialized<text:line-break/><text:s text:c="19"/>configuration: FATs=2 filesystem=fat<text:line-break/><text:s text:c="14"/>*-volume:1<text:line-break/><text:s text:c="19"/>description: Windows NTFS volume<text:line-break/><text:s text:c="19"/>physical id: 2<text:line-break/><text:s text:c="19"/>bus info: scsi@0:0.0.0,2<text:line-break/><text:s text:c="19"/>logical name: /dev/sda2<text:line-break/><text:s text:c="19"/>version: 3.1<text:line-break/><text:s text:c="19"/>serial: e60fd7ee-83b8-cb4f-bfb3-9f9d1d02b6cf<text:line-break/><text:s text:c="19"/>size: 74GiB<text:line-break/><text:s text:c="19"/>capacity: 74GiB<text:line-break/><text:s text:c="19"/>capabilities: primary bootable ntfs initialized<text:line-break/><text:s text:c="19"/>configuration: clustersize=4096 created=2010-11-22 08:50:53 filesystem=ntfs label=OS state=clean<text:line-break/><text:s text:c="14"/>*-volume:2<text:line-break/><text:s text:c="19"/>description: EXT4 volume<text:line-break/><text:s text:c="19"/>vendor: Linux<text:line-break/><text:s text:c="19"/>physical id: 3<text:line-break/><text:s text:c="19"/>bus info: scsi@0:0.0.0,3<text:line-break/><text:s text:c="19"/>logical name: /dev/sda3<text:line-break/><text:s text:c="19"/>logical name: /<text:line-break/><text:s text:c="19"/>version: 1.0<text:line-break/><text:s text:c="19"/>serial: a999756a-8805-4c8e-94a6-4af2fa1e4285<text:line-break/><text:s text:c="19"/>size: 18GiB<text:line-break/><text:s text:c="19"/>capacity: 18GiB<text:line-break/><text:s text:c="19"/>capabilities: primary journaled extended_attributes large_files huge_files dir_nlink recover extents ext4 ext2 initialized<text:line-break/><text:s text:c="19"/>configuration: created=2011-01-04 18:45:00 filesystem=ext4 lastmountpoint=/ZOWԀ���(%��e�p~�ֵ!��0�d~��N�!��������~�֌~��] modified=2011-01-04 19:31:42 mount.fstype=ext4 mount.options=rw,relatime,errors=remount-ro,barrier=1,data=ordered mounted=2011-01-04 19:32:35 state=mounted<text:line-break/><text:s text:c="14"/>*-volume:3<text:line-break/><text:s text:c="19"/>description: Extended partition<text:line-break/><text:s text:c="19"/>physical id: 4<text:line-break/><text:s text:c="19"/>bus info: scsi@0:0.0.0,4<text:line-break/><text:s text:c="19"/>logical name: /dev/sda4<text:line-break/><text:s text:c="19"/>size: 185GiB<text:line-break/><text:s text:c="19"/>capacity: 185GiB<text:line-break/><text:s text:c="19"/>capabilities: primary extended partitioned partitioned:extended<text:line-break/><text:s text:c="17"/>*-logicalvolume:0<text:line-break/><text:s text:c="22"/>description: Linux swap / Solaris partition<text:line-break/><text:s text:c="22"/>physical id: 5<text:line-break/><text:s text:c="22"/>logical name: /dev/sda5<text:line-break/><text:s text:c="22"/>capacity: 3814MiB<text:line-break/><text:s text:c="22"/>capabilities: nofs<text:line-break/><text:s text:c="17"/>*-logicalvolume:1<text:line-break/><text:s text:c="22"/>description: Linux filesystem partition<text:line-break/><text:s text:c="22"/>physical id: 6<text:line-break/><text:s text:c="22"/>logical name: /dev/sda6<text:line-break/><text:s text:c="22"/>logical name: /home<text:line-break/><text:s text:c="22"/>capacity: 181GiB<text:line-break/><text:s text:c="22"/>configuration: mount.fstype=ext4 mount.options=rw,relatime,barrier=1,data=ordered state=mounted<text:line-break/><text:s text:c="11"/>*-cdrom<text:line-break/><text:s text:c="16"/>description: DVD-RAM writer<text:line-break/><text:s text:c="16"/>product: DVD A<text:s text:c="2"/>DS8A5SH<text:line-break/><text:s text:c="16"/>vendor: Slimtype<text:line-break/><text:s text:c="16"/>physical id: 1<text:line-break/><text:s text:c="16"/>bus info: scsi@1:0.0.0<text:line-break/><text:s text:c="16"/>logical name: /dev/cdrom<text:line-break/><text:s text:c="16"/>logical name: /dev/cdrw<text:line-break/><text:s text:c="16"/>logical name: /dev/dvd<text:line-break/><text:s text:c="16"/>logical name: /dev/dvdrw<text:line-break/><text:s text:c="16"/>logical name: /dev/scd0<text:line-break/><text:s text:c="16"/>logical name: /dev/sr0<text:line-break/><text:s text:c="16"/>version: XAA2<text:line-break/><text:s text:c="16"/>capabilities: removable audio cd-r cd-rw dvd dvd-r dvd-ram<text:line-break/><text:s text:c="16"/>configuration: ansiversion=5 status=nodisc<text:line-break/><text:s text:c="8"/>*-serial UNCLAIMED<text:line-break/><text:s text:c="13"/>description: SMBus<text:line-break/><text:s text:c="13"/>product: 5 Series/3400 Series Chipset SMBus Controller<text:line-break/><text:s text:c="13"/>vendor: Intel Corporation<text:line-break/><text:s text:c="13"/>physical id: 1f.3<text:line-break/><text:s text:c="13"/>bus info: pci@0000:00:1f.3<text:line-break/><text:s text:c="13"/>version: 06<text:line-break/><text:s text:c="13"/>width: 64 bits<text:line-break/><text:s text:c="13"/>clock: 33MHz<text:line-break/><text:s text:c="13"/>configuration: latency=0<text:line-break/><text:s text:c="13"/>resources: memory:d5205000-d52050ff ioport:e000(size=32)<text:line-break/><text:s text:c="8"/>*-generic UNCLAIMED<text:line-break/><text:s text:c="13"/>description: Signal processing controller<text:line-break/><text:s text:c="13"/>product: 5 Series/3400 Series Chipset Thermal Subsystem<text:line-break/><text:s text:c="13"/>vendor: Intel Corporation<text:line-break/><text:s text:c="13"/>physical id: 1f.6<text:line-break/><text:s text:c="13"/>bus info: pci@0000:00:1f.6<text:line-break/><text:s text:c="13"/>version: 06<text:line-break/><text:s text:c="13"/>width: 64 bits<text:line-break/><text:s text:c="13"/>clock: 33MHz<text:line-break/><text:s text:c="13"/>capabilities: pm msi bus_master cap_list<text:line-break/><text:s text:c="13"/>configuration: latency=0<text:line-break/><text:s text:c="13"/>resources: memory:d5204000-d5204fff<text:line-break/><text:s text:c="5"/>*-pci:1<text:line-break/><text:s text:c="10"/>description: Host bridge<text:line-break/><text:s text:c="10"/>product: Core Processor QuickPath Architecture Generic Non-core Registers<text:line-break/><text:s text:c="10"/>vendor: Intel Corporation<text:line-break/><text:s text:c="10"/>physical id: 101<text:line-break/><text:s text:c="10"/>bus info: pci@0000:ff:00.0<text:line-break/><text:s text:c="10"/>version: 05<text:line-break/><text:s text:c="10"/>width: 32 bits<text:line-break/><text:s text:c="10"/>clock: 33MHz<text:line-break/><text:s text:c="5"/>*-pci:2<text:line-break/><text:s text:c="10"/>description: Host bridge<text:line-break/><text:s text:c="10"/>product: Core Processor QuickPath Architecture System Address Decoder<text:line-break/><text:s text:c="10"/>vendor: Intel Corporation<text:line-break/><text:s text:c="10"/>physical id: 102<text:line-break/><text:s text:c="10"/>bus info: pci@0000:ff:00.1<text:line-break/><text:s text:c="10"/>version: 05<text:line-break/><text:s text:c="10"/>width: 32 bits<text:line-break/><text:s text:c="10"/>clock: 33MHz<text:line-break/><text:s text:c="5"/>*-pci:3<text:line-break/><text:s text:c="10"/>description: Host bridge<text:line-break/><text:s text:c="10"/>product: Core Processor QPI Link 0<text:line-break/><text:s text:c="10"/>vendor: Intel Corporation<text:line-break/><text:s text:c="10"/>physical id: 103<text:line-break/><text:s text:c="10"/>bus info: pci@0000:ff:02.0<text:line-break/><text:s text:c="10"/>version: 05<text:line-break/><text:s text:c="10"/>width: 32 bits<text:line-break/><text:s text:c="10"/>clock: 33MHz<text:line-break/><text:s text:c="5"/>*-pci:4<text:line-break/><text:s text:c="10"/>description: Host bridge<text:line-break/><text:s text:c="10"/>product: Core Processor QPI Physical 0<text:line-break/><text:s text:c="10"/>vendor: Intel Corporation<text:line-break/><text:s text:c="10"/>physical id: 104<text:line-break/><text:s text:c="10"/>bus info: pci@0000:ff:02.1<text:line-break/><text:s text:c="10"/>version: 05<text:line-break/><text:s text:c="10"/>width: 32 bits<text:line-break/><text:s text:c="10"/>clock: 33MHz<text:line-break/><text:s text:c="5"/>*-pci:5<text:line-break/><text:s text:c="10"/>description: Host bridge<text:line-break/><text:s text:c="10"/>product: Core Processor Reserved<text:line-break/><text:s text:c="10"/>vendor: Intel Corporation<text:line-break/><text:s text:c="10"/>physical id: 105<text:line-break/><text:s text:c="10"/>bus info: pci@0000:ff:02.2<text:line-break/><text:s text:c="10"/>version: 05<text:line-break/><text:s text:c="10"/>width: 32 bits<text:line-break/><text:s text:c="10"/>clock: 33MHz<text:line-break/><text:s text:c="5"/>*-pci:6<text:line-break/><text:s text:c="10"/>description: Host bridge<text:line-break/><text:s text:c="10"/>product: Core Processor Reserved<text:line-break/><text:s text:c="10"/>vendor: Intel Corporation<text:line-break/><text:s text:c="10"/>physical id: 106<text:line-break/><text:s text:c="10"/>bus info: pci@0000:ff:02.3<text:line-break/><text:s text:c="10"/>version: 05<text:line-break/><text:s text:c="10"/>width: 32 bits<text:line-break/><text:s text:c="10"/>clock: 33MHz<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doku:installation:laptops:asuspro5ij</dc:title>
  </office:meta>
</office:document-meta>
</file>