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desktop:fscoess"/><text:bookmark-start text:name="__RefHeading___fsc_scenic_w_1"/><text:bookmark-start text:name="fsc_scenic_w"/>FSC Scenic W<text:bookmark-end text:name="__RefHeading___fsc_scenic_w_1"/><text:bookmark-end text:name="fsc_scenic_w"/></text:h>
      <text:p text:style-name="Text_20_body">Ehemaliger Desktop PC von Frau Öß:</text:p>
      <text:p text:style-name="Preformatted_20_Text"><text:line-break/>00:00.0 Host bridge: Intel Corporation 82915G/P/GV/GL/PL/910GL Memory Controller Hub (rev 04)<text:line-break/><text:tab/>Subsystem: Fujitsu Technology Solutions Scenic W620<text:line-break/><text:tab/>Control: I/O- Mem+ BusMaster+ SpecCycle- MemWINV- VGASnoop- ParErr- Stepping- SERR+ FastB2B- DisINTx-<text:line-break/><text:tab/>Status: Cap+ 66MHz- UDF- FastB2B+ ParErr- DEVSEL=fast &gt;TAbort- &lt;TAbort- &lt;MAbort+ &gt;SERR- &lt;PERR- INTx-<text:line-break/><text:tab/>Latency: 0<text:line-break/><text:tab/>Capabilities: [e0] Vendor Specific Information: Len=09 &lt;?&gt;<text:line-break/><text:line-break/>00:01.0 PCI bridge: Intel Corporation 82915G/P/GV/GL/PL/910GL PCI Express Root Port (rev 04)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1, subordinate=01, sec-latency=0<text:line-break/><text:tab/>I/O behind bridge: 00004000-00004fff<text:line-break/><text:tab/>Memory behind bridge: f0100000-f1ffffff<text:line-break/><text:tab/>Prefetchable memory behind bridge: d0000000-eff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88] Subsystem: Fujitsu Technology Solutions Device 105b<text:line-break/><text:tab/>Capabilities: [80] Power Management version 2<text:line-break/><text:tab/><text:tab/>Flags: PMEClk- DSI- D1- D2- AuxCurrent=0mA PME(D0+,D1-,D2-,D3hot+,D3cold+)<text:line-break/><text:tab/><text:tab/>Status: D0 NoSoftRst- PME-Enable- DSel=0 DScale=0 PME-<text:line-break/><text:tab/>Capabilities: [90] MSI: Enable+ Count=1/1 Maskable- 64bit-<text:line-break/><text:tab/><text:tab/>Address: fee0300c<text:s text:c="2"/>Data: 41c1<text:line-break/><text:tab/>Capabilities: [a0] Express (v1)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2, Speed 2.5GT/s, Width x16, ASPM L0s, Latency L0 &lt;256n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16, TrErr- Train- SlotClk+ DLActive- BWMgmt- ABWMgmt-<text:line-break/><text:tab/><text:tab/>SltCap:<text:tab/>AttnBtn- PwrCtrl- MRL- AttnInd- PwrInd- HotPlug- Surprise-<text:line-break/><text:tab/><text:tab/><text:tab/>Slot #4096, PowerLimit 75.000W; Interlock- NoCompl-<text:line-break/><text:tab/><text:tab/>SltCtl:<text:tab/>Enable: AttnBtn- PwrFlt- MRL- PresDet- CmdCplt- HPIrq- LinkChg-<text:line-break/><text:tab/><text:tab/><text:tab/>Control: AttnInd Off, PwrInd O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1 ArbSelect=Fixed TC/VC=00<text:line-break/><text:tab/><text:tab/><text:tab/>Status:<text:tab/>NegoPending- InProgress-<text:line-break/><text:tab/>Capabilities: [140 v1] Root Complex Link<text:line-break/><text:tab/><text:tab/>Desc:<text:tab/>PortNumber=02 ComponentID=01 EltType=Config<text:line-break/><text:tab/><text:tab/>Link0:<text:tab/>Desc:<text:tab/>TargetPort=00 TargetComponent=01 AssocRCRB- LinkType=MemMapped LinkValid+<text:line-break/><text:tab/><text:tab/><text:tab/>Addr:<text:tab/>00000000fed19000<text:line-break/><text:tab/>Kernel driver in use: pcieport<text:line-break/><text:line-break/>00:1c.0 PCI bridge: Intel Corporation 82801FB/FBM/FR/FW/FRW (ICH6 Family) PCI Express Port 1 (rev 03)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3, subordinate=03, sec-latency=0<text:line-break/><text:tab/>I/O behind bridge: 00001000-00001fff<text:line-break/><text:tab/>Memory behind bridge: 80000000-801fffff<text:line-break/><text:tab/>Prefetchable memory behind bridge: 0000000080200000-00000000803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 Latency L0s unlimited, L1 unlimited<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2.5GT/s, Width x1, ASPM L0s L1, Latency L0 &lt;1u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0, TrErr- Train- SlotClk+ DLActive- BWMgmt- ABWMgmt-<text:line-break/><text:tab/><text:tab/>SltCap:<text:tab/>AttnBtn- PwrCtrl- MRL- AttnInd- PwrInd- HotPlug+ Surprise+<text:line-break/><text:tab/><text:tab/><text:tab/>Slot #0, PowerLimit 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300c<text:s text:c="2"/>Data: 41d1<text:line-break/><text:tab/>Capabilities: [90] Subsystem: Fujitsu Technology Solutions Device 105c<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0 ArbSelect=Fixed TC/VC=00<text:line-break/><text:tab/><text:tab/><text:tab/>Status:<text:tab/>NegoPending- InProgress-<text:line-break/><text:tab/>Capabilities: [180 v1] Root Complex Link<text:line-break/><text:tab/><text:tab/>Desc:<text:tab/>PortNumber=01 ComponentID=02 EltType=Config<text:line-break/><text:tab/><text:tab/>Link0:<text:tab/>Desc:<text:tab/>TargetPort=00 TargetComponent=02 AssocRCRB- LinkType=MemMapped LinkValid+<text:line-break/><text:tab/><text:tab/><text:tab/>Addr:<text:tab/>00000000febfc001<text:line-break/><text:tab/>Kernel driver in use: pcieport<text:line-break/><text:line-break/>00:1c.1 PCI bridge: Intel Corporation 82801FB/FBM/FR/FW/FRW (ICH6 Family) PCI Express Port 2 (rev 03)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5, subordinate=05, sec-latency=0<text:line-break/><text:tab/>I/O behind bridge: 00005000-00005fff<text:line-break/><text:tab/>Memory behind bridge: 80400000-805fffff<text:line-break/><text:tab/>Prefetchable memory behind bridge: 0000000080600000-00000000807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 Latency L0s unlimited, L1 unlimited<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2, Speed 2.5GT/s, Width x1, ASPM L0s L1, Latency L0 &lt;1u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0, TrErr- Train- SlotClk+ DLActive- BWMgmt- ABWMgmt-<text:line-break/><text:tab/><text:tab/>SltCap:<text:tab/>AttnBtn- PwrCtrl- MRL- AttnInd- PwrInd- HotPlug+ Surprise+<text:line-break/><text:tab/><text:tab/><text:tab/>Slot #0, PowerLimit 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300c<text:s text:c="2"/>Data: 41e1<text:line-break/><text:tab/>Capabilities: [90] Subsystem: Fujitsu Technology Solutions Device 105c<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0 ArbSelect=Fixed TC/VC=00<text:line-break/><text:tab/><text:tab/><text:tab/>Status:<text:tab/>NegoPending- InProgress-<text:line-break/><text:tab/>Capabilities: [180 v1] Root Complex Link<text:line-break/><text:tab/><text:tab/>Desc:<text:tab/>PortNumber=02 ComponentID=02 EltType=Config<text:line-break/><text:tab/><text:tab/>Link0:<text:tab/>Desc:<text:tab/>TargetPort=00 TargetComponent=02 AssocRCRB- LinkType=MemMapped LinkValid+<text:line-break/><text:tab/><text:tab/><text:tab/>Addr:<text:tab/>00000000febfc001<text:line-break/><text:tab/>Kernel driver in use: pcieport<text:line-break/><text:line-break/>00:1c.2 PCI bridge: Intel Corporation 82801FB/FBM/FR/FW/FRW (ICH6 Family) PCI Express Port 3 (rev 03)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7, subordinate=07, sec-latency=0<text:line-break/><text:tab/>I/O behind bridge: 00006000-00006fff<text:line-break/><text:tab/>Memory behind bridge: f2000000-f20fffff<text:line-break/><text:tab/>Prefetchable memory behind bridge: 0000000080800000-00000000809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 Latency L0s unlimited, L1 unlimited<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3, Speed 2.5GT/s, Width x1, ASPM L0s L1, Latency L0 &lt;256n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rise+<text:line-break/><text:tab/><text:tab/><text:tab/>Slot #3,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300c<text:s text:c="2"/>Data: 4122<text:line-break/><text:tab/>Capabilities: [90] Subsystem: Fujitsu Technology Solutions Device 105c<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0 ArbSelect=Fixed TC/VC=00<text:line-break/><text:tab/><text:tab/><text:tab/>Status:<text:tab/>NegoPending- InProgress-<text:line-break/><text:tab/>Capabilities: [180 v1] Root Complex Link<text:line-break/><text:tab/><text:tab/>Desc:<text:tab/>PortNumber=03 ComponentID=02 EltType=Config<text:line-break/><text:tab/><text:tab/>Link0:<text:tab/>Desc:<text:tab/>TargetPort=00 TargetComponent=02 AssocRCRB- LinkType=MemMapped LinkValid+<text:line-break/><text:tab/><text:tab/><text:tab/>Addr:<text:tab/>00000000febfc001<text:line-break/><text:tab/>Kernel driver in use: pcieport<text:line-break/><text:line-break/>00:1c.3 PCI bridge: Intel Corporation 82801FB/FBM/FR/FW/FRW (ICH6 Family) PCI Express Port 4 (rev 03)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9, subordinate=09, sec-latency=0<text:line-break/><text:tab/>I/O behind bridge: 00007000-00007fff<text:line-break/><text:tab/>Memory behind bridge: 80a00000-80bfffff<text:line-break/><text:tab/>Prefetchable memory behind bridge: 0000000080c00000-0000000080d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 Latency L0s unlimited, L1 unlimited<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4, Speed 2.5GT/s, Width x1, ASPM L0s L1, Latency L0 &lt;1u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0, TrErr- Train- SlotClk+ DLActive- BWMgmt- ABWMgmt-<text:line-break/><text:tab/><text:tab/>SltCap:<text:tab/>AttnBtn- PwrCtrl- MRL- AttnInd- PwrInd- HotPlug+ Surprise+<text:line-break/><text:tab/><text:tab/><text:tab/>Slot #0, PowerLimit 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300c<text:s text:c="2"/>Data: 4142<text:line-break/><text:tab/>Capabilities: [90] Subsystem: Fujitsu Technology Solutions Device 105c<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0 ArbSelect=Fixed TC/VC=00<text:line-break/><text:tab/><text:tab/><text:tab/>Status:<text:tab/>NegoPending- InProgress-<text:line-break/><text:tab/>Capabilities: [180 v1] Root Complex Link<text:line-break/><text:tab/><text:tab/>Desc:<text:tab/>PortNumber=04 ComponentID=02 EltType=Config<text:line-break/><text:tab/><text:tab/>Link0:<text:tab/>Desc:<text:tab/>TargetPort=00 TargetComponent=02 AssocRCRB- LinkType=MemMapped LinkValid+<text:line-break/><text:tab/><text:tab/><text:tab/>Addr:<text:tab/>00000000febfc001<text:line-break/><text:tab/>Kernel driver in use: pcieport<text:line-break/><text:line-break/>00:1d.0 USB controller: Intel Corporation 82801FB/FBM/FR/FW/FRW (ICH6 Family) USB UHCI #1 (rev 03) (prog-if 00 [UHCI])<text:line-break/><text:tab/>Subsystem: Fujitsu Technology Solutions Scenic W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23<text:line-break/><text:tab/>Region 4: I/O ports at 2000 [size=32]<text:line-break/><text:tab/>Kernel driver in use: uhci_hcd<text:line-break/><text:line-break/>00:1d.1 USB controller: Intel Corporation 82801FB/FBM/FR/FW/FRW (ICH6 Family) USB UHCI #2 (rev 03) (prog-if 00 [UHCI])<text:line-break/><text:tab/>Subsystem: Fujitsu Technology Solutions Scenic W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22<text:line-break/><text:tab/>Region 4: I/O ports at 2400 [size=32]<text:line-break/><text:tab/>Kernel driver in use: uhci_hcd<text:line-break/><text:line-break/>00:1d.2 USB controller: Intel Corporation 82801FB/FBM/FR/FW/FRW (ICH6 Family) USB UHCI #3 (rev 03) (prog-if 00 [UHCI])<text:line-break/><text:tab/>Subsystem: Fujitsu Technology Solutions Scenic W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C routed to IRQ 21<text:line-break/><text:tab/>Region 4: I/O ports at 2800 [size=32]<text:line-break/><text:tab/>Kernel driver in use: uhci_hcd<text:line-break/><text:line-break/>00:1d.3 USB controller: Intel Corporation 82801FB/FBM/FR/FW/FRW (ICH6 Family) USB UHCI #4 (rev 03) (prog-if 00 [UHCI])<text:line-break/><text:tab/>Subsystem: Fujitsu Technology Solutions Scenic W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D routed to IRQ 20<text:line-break/><text:tab/>Region 4: I/O ports at 2c00 [size=32]<text:line-break/><text:tab/>Kernel driver in use: uhci_hcd<text:line-break/><text:line-break/>00:1d.7 USB controller: Intel Corporation 82801FB/FBM/FR/FW/FRW (ICH6 Family) USB2 EHCI Controller (rev 03) (prog-if 20 [EHCI])<text:line-break/><text:tab/>Subsystem: Fujitsu Technology Solutions Scenic W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23<text:line-break/><text:tab/>Region 0: Memory at f0000000 (32-bit, non-prefetchable) [size=1K]<text:line-break/><text:tab/>Capabilities: [50] Power Management version 2<text:line-break/><text:tab/><text:tab/>Flags: PMEClk- DSI- D1- D2- AuxCurrent=375mA PME(D0+,D1-,D2-,D3hot+,D3cold+)<text:line-break/><text:tab/><text:tab/>Status: D0 NoSoftRst- PME-Enable- DSel=0 DScale=0 PME-<text:line-break/><text:tab/>Capabilities: [58] Debug port: BAR=1 offset=00a0<text:line-break/><text:tab/>Kernel driver in use: ehci-pci<text:line-break/><text:line-break/>00:1e.0 PCI bridge: Intel Corporation 82801 PCI Bridge (rev d3) (prog-if 01 [Subtractive decode])<text:line-break/><text:tab/>Control: I/O+ Mem+ BusMaster+ SpecCycle- MemWINV- VGASnoop- ParErr- Stepping- SERR+ FastB2B- DisINTx-<text:line-break/><text:tab/>Status: Cap+ 66MHz- UDF- FastB2B- ParErr- DEVSEL=fast &gt;TAbort- &lt;TAbort- &lt;MAbort- &gt;SERR- &lt;PERR- INTx-<text:line-break/><text:tab/>Latency: 0<text:line-break/><text:tab/>Bus: primary=00, secondary=0b, subordinate=0b, sec-latency=0<text:line-break/><text:tab/>Secondary status: 66MHz- FastB2B+ ParErr- DEVSEL=medium &gt;TAbort- &lt;TAbort- &lt;MAbort+ &lt;SERR- &lt;PERR-<text:line-break/><text:tab/>BridgeCtl: Parity- SERR+ NoISA+ VGA- MAbort- &gt;Reset- FastB2B-<text:line-break/><text:tab/><text:tab/>PriDiscTmr- SecDiscTmr- DiscTmrStat- DiscTmrSERREn-<text:line-break/><text:tab/>Capabilities: [50] Subsystem: Fujitsu Technology Solutions Device 105c<text:line-break/><text:line-break/>00:1f.0 ISA bridge: Intel Corporation 82801FB/FR (ICH6/ICH6R) LPC Interface Bridge (rev 03)<text:line-break/><text:tab/>Subsystem: Fujitsu Technology Solutions Scenic W620<text:line-break/><text:tab/>Control: I/O+ Mem+ BusMaster+ SpecCycle- MemWINV- VGASnoop- ParErr- Stepping- SERR+ FastB2B- DisINTx-<text:line-break/><text:tab/>Status: Cap- 66MHz- UDF- FastB2B- ParErr- DEVSEL=medium &gt;TAbort- &lt;TAbort- &lt;MAbort- &gt;SERR- &lt;PERR- INTx-<text:line-break/><text:tab/>Latency: 0<text:line-break/><text:tab/>Kernel driver in use: lpc_ich<text:line-break/><text:line-break/>00:1f.1 IDE interface: Intel Corporation 82801FB/FBM/FR/FW/FRW (ICH6 Family) IDE Controller (rev 03) (prog-if 8a [Master SecP PriP])<text:line-break/><text:tab/>Subsystem: Fujitsu Technology Solutions Scenic W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8<text:line-break/><text:tab/>Region 0: I/O ports at 01f0 [size=8]<text:line-break/><text:tab/>Region 1: I/O ports at 03f4 [size=1]<text:line-break/><text:tab/>Region 2: I/O ports at 0170 [size=8]<text:line-break/><text:tab/>Region 3: I/O ports at 0374 [size=1]<text:line-break/><text:tab/>Region 4: I/O ports at 3400 [size=16]<text:line-break/><text:tab/>Kernel driver in use: ata_piix<text:line-break/><text:line-break/>00:1f.2 IDE interface: Intel Corporation 82801FB/FW (ICH6/ICH6W) SATA Controller (rev 03) (prog-if 8f [Master SecP SecO PriP PriO])<text:line-break/><text:tab/>Subsystem: Fujitsu Technology Solutions Scenic W6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19<text:line-break/><text:tab/>Region 0: I/O ports at 3430 [size=8]<text:line-break/><text:tab/>Region 1: I/O ports at 3424 [size=4]<text:line-break/><text:tab/>Region 2: I/O ports at 3428 [size=8]<text:line-break/><text:tab/>Region 3: I/O ports at 3420 [size=4]<text:line-break/><text:tab/>Region 4: I/O ports at 3410 [size=16]<text:line-break/><text:tab/>Capabilities: [70] Power Management version 2<text:line-break/><text:tab/><text:tab/>Flags: PMEClk- DSI- D1- D2- AuxCurrent=0mA PME(D0-,D1-,D2-,D3hot+,D3cold-)<text:line-break/><text:tab/><text:tab/>Status: D0 NoSoftRst- PME-Enable- DSel=0 DScale=0 PME-<text:line-break/><text:tab/>Kernel driver in use: ata_piix<text:line-break/><text:line-break/>00:1f.3 SMBus: Intel Corporation 82801FB/FBM/FR/FW/FRW (ICH6 Family) SMBus Controller (rev 03)<text:line-break/><text:tab/>Subsystem: Fujitsu Technology Solutions Scenic W620<text:line-break/><text:tab/>Control: I/O+ Mem- BusMaster- SpecCycle- MemWINV- VGASnoop- ParErr- Stepping- SERR+ FastB2B- DisINTx-<text:line-break/><text:tab/>Status: Cap- 66MHz- UDF- FastB2B+ ParErr- DEVSEL=medium &gt;TAbort- &lt;TAbort- &lt;MAbort- &gt;SERR- &lt;PERR- INTx-<text:line-break/><text:tab/>Interrupt: pin B routed to IRQ 9<text:line-break/><text:tab/>Region 4: I/O ports at 3000 [size=32]<text:line-break/><text:line-break/>01:00.0 VGA compatible controller: NVIDIA Corporation GT218 [GeForce 8400 GS Rev. 3] (rev a2) (prog-if 00 [VGA controller])<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16<text:line-break/><text:tab/>Region 0: Memory at f1000000 (32-bit, non-prefetchable) [size=16M]<text:line-break/><text:tab/>Region 1: Memory at e0000000 (64-bit, prefetchable) [size=256M]<text:line-break/><text:tab/>Region 3: Memory at d0000000 (64-bit, prefetchable) [size=32M]<text:line-break/><text:tab/>Region 5: I/O ports at 4000 [size=128]<text:line-break/><text:tab/>[virtual] Expansion ROM at d2000000 [disabled] [size=512K]<text:line-break/><text:tab/>Capabilities: [60] Power Management version 3<text:line-break/><text:tab/><text:tab/>Flags: PMEClk- DSI- D1- D2- AuxCurrent=0mA PME(D0-,D1-,D2-,D3hot-,D3cold-)<text:line-break/><text:tab/><text:tab/>Status: D0 NoSoftRst+ PME-Enable- DSel=0 DScale=0 PME-<text:line-break/><text:tab/>Capabilities: [68] MSI: Enable- Count=1/1 Maskable- 64bit+<text:line-break/><text:tab/><text:tab/>Address: 0000000000000000<text:s text:c="2"/>Data: 0000<text:line-break/><text:tab/>Capabilities: [78] Express (v2) Endpoint, MSI 00<text:line-break/><text:tab/><text:tab/>DevCap:<text:tab/>MaxPayload 128 bytes, PhantFunc 0, Latency L0s unlimited, L1 &lt;64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6, ASPM L0s L1, Latency L0 &lt;512ns, L1 &lt;4us<text:line-break/><text:tab/><text:tab/><text:tab/>ClockPM+ Surprise- LLActRep- BwNot-<text:line-break/><text:tab/><text:tab/>LnkCtl:<text:tab/>ASPM Disabled; RCB 128 bytes Disabled- Retrain- CommClk+<text:line-break/><text:tab/><text:tab/><text:tab/>ExtSynch- ClockPM+ AutWidDis- BWInt- AutBWInt-<text:line-break/><text:tab/><text:tab/>LnkSta:<text:tab/>Speed 2.5GT/s, Width x16, TrErr- Train- SlotClk+ DLActive- BWMgmt- ABWMgmt-<text:line-break/><text:tab/><text:tab/>DevCap2: Completion Timeout: Not Supported, TimeoutDis+<text:line-break/><text:tab/><text:tab/>DevCtl2: Completion Timeout: 50us to 50ms, TimeoutDis-<text:line-break/><text:tab/><text:tab/>LnkCtl2: Target Link Speed: 2.5GT/s, EnterCompliance- SpeedDis-, Selectable De-emphasis: -6dB<text:line-break/><text:tab/><text:tab/><text:tab/> Transmit Margin: Normal Operating Range, EnterModifiedCompliance- ComplianceSOS-<text:line-break/><text:tab/><text:tab/><text:tab/> Compliance De-emphasis: -6dB<text:line-break/><text:tab/><text:tab/>LnkSta2: Current De-emphasis Level: -6dB, EqualizationComplete-, EqualizationPhase1-<text:line-break/><text:tab/><text:tab/><text:tab/> EqualizationPhase2-, EqualizationPhase3-, LinkEqualizationRequest-<text:line-break/><text:tab/>Capabilities: [b4] Vendor Specific Information: Len=14 &lt;?&gt;<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Capabilities: [128 v1] Power Budgeting &lt;?&gt;<text:line-break/><text:tab/>Capabilities: [600 v1] Vendor Specific Information: ID=0001 Rev=1 Len=024 &lt;?&gt;<text:line-break/><text:tab/>Kernel driver in use: nvidia<text:line-break/><text:line-break/>01:00.1 Audio device: NVIDIA Corporation High Definition Audio Controller (rev a1)<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Interrupt: pin B routed to IRQ 17<text:line-break/><text:tab/>Region 0: Memory at f0100000 (32-bit, non-prefetchable) [size=16K]<text:line-break/><text:tab/>Capabilities: [60] Power Management version 3<text:line-break/><text:tab/><text:tab/>Flags: PMEClk- DSI- D1- D2- AuxCurrent=0mA PME(D0-,D1-,D2-,D3hot-,D3cold-)<text:line-break/><text:tab/><text:tab/>Status: D0 NoSoftRst+ PME-Enable- DSel=0 DScale=0 PME-<text:line-break/><text:tab/>Capabilities: [68] MSI: Enable- Count=1/1 Maskable- 64bit+<text:line-break/><text:tab/><text:tab/>Address: 0000000000000000<text:s text:c="2"/>Data: 0000<text:line-break/><text:tab/>Capabilities: [78] Express (v2) Endpoint, MSI 00<text:line-break/><text:tab/><text:tab/>DevCap:<text:tab/>MaxPayload 128 bytes, PhantFunc 0, Latency L0s &lt;4us, L1 &lt;64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6, ASPM L0s L1, Latency L0 &lt;512ns, L1 &lt;1us<text:line-break/><text:tab/><text:tab/><text:tab/>ClockPM+ Surprise- LLActRep- BwNot-<text:line-break/><text:tab/><text:tab/>LnkCtl:<text:tab/>ASPM L0s L1 Enabled; RCB 128 bytes Disabled- Retrain- CommClk+<text:line-break/><text:tab/><text:tab/><text:tab/>ExtSynch- ClockPM+ AutWidDis- BWInt- AutBWInt-<text:line-break/><text:tab/><text:tab/>LnkSta:<text:tab/>Speed 2.5GT/s, Width x16, TrErr- Train- SlotClk+ DLActive- BWMgmt- ABWMgmt-<text:line-break/><text:tab/><text:tab/>DevCap2: Completion Timeout: Not Supported, TimeoutDis+<text:line-break/><text:tab/><text:tab/>DevCtl2: Completion Timeout: 50us to 50ms, TimeoutDis-<text:line-break/><text:tab/><text:tab/>LnkCtl2: Target Link Speed: 2.5GT/s, EnterCompliance- SpeedDis-, Selectable De-emphasis: -6dB<text:line-break/><text:tab/><text:tab/><text:tab/> Transmit Margin: Normal Operating Range, EnterModifiedCompliance- ComplianceSOS-<text:line-break/><text:tab/><text:tab/><text:tab/> Compliance De-emphasis: -6dB<text:line-break/><text:tab/><text:tab/>LnkSta2: Current De-emphasis Level: -6dB, EqualizationComplete-, EqualizationPhase1-<text:line-break/><text:tab/><text:tab/><text:tab/> EqualizationPhase2-, EqualizationPhase3-, LinkEqualizationRequest-<text:line-break/><text:tab/>Kernel driver in use: snd_hda_intel<text:line-break/><text:line-break/>07:00.0 Ethernet controller: Broadcom Corporation NetXtreme BCM5751 Gigabit Ethernet PCI Express (rev 01)<text:line-break/><text:tab/>Subsystem: Fujitsu Technology Solutions Scenic W620<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Interrupt: pin A routed to IRQ 18<text:line-break/><text:tab/>Region 0: Memory at f2000000 (64-bit, non-prefetchable) [size=64K]<text:line-break/><text:tab/>Expansion ROM at &lt;ignored&gt; [disabled]<text:line-break/><text:tab/>Capabilities: [48] Power Management version 2<text:line-break/><text:tab/><text:tab/>Flags: PMEClk- DSI- D1- D2- AuxCurrent=0mA PME(D0-,D1-,D2-,D3hot+,D3cold+)<text:line-break/><text:tab/><text:tab/>Status: D0 NoSoftRst- PME-Enable- DSel=0 DScale=1 PME-<text:line-break/><text:tab/>Capabilities: [50] Vital Product Data<text:line-break/><text:tab/><text:tab/>Product Name: Broadcom NetXtreme Gigabit Ethernet Controller<text:line-break/><text:tab/><text:tab/>Read-only fields:<text:line-break/><text:tab/><text:tab/><text:tab/>[PN] Part number: BCM95751<text:line-break/><text:tab/><text:tab/><text:tab/>[EC] Engineering changes: 106679-15<text:line-break/><text:tab/><text:tab/><text:tab/>[SN] Serial number: 0123456789<text:line-break/><text:tab/><text:tab/><text:tab/>[MN] Manufacture ID: 31 34 65 34<text:line-break/><text:tab/><text:tab/><text:tab/>[V0] Vendor specific: 0150<text:line-break/><text:tab/><text:tab/><text:tab/>[RV] Reserved: checksum bad, 21 byte(s) reserved<text:line-break/><text:tab/><text:tab/>Read/write fields:<text:line-break/><text:tab/><text:tab/><text:tab/>[YA] Asset tag: XYZ01234567<text:line-break/><text:tab/><text:tab/><text:tab/>[RW] Read-write area: 107 byte(s) free<text:line-break/><text:tab/><text:tab/>End<text:line-break/><text:tab/>Capabilities: [58] MSI: Enable- Count=1/8 Maskable- 64bit+<text:line-break/><text:tab/><text:tab/>Address: 4685401ad462cdc4<text:s text:c="2"/>Data: 8add<text:line-break/><text:tab/>Capabilities: [d0] Express (v1) Endpoint, MSI 00<text:line-break/><text:tab/><text:tab/>DevCap:<text:tab/>MaxPayload 128 bytes, PhantFunc 0, Latency L0s &lt;4us, L1 unlimited<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 ASPM L0s, Latency L0 &lt;2us, L1 &lt;6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Capabilities: [100 v1] Advanced Error Reporting<text:line-break/><text:tab/><text:tab/>UESta:<text:tab/>DLP- SDES- TLP- FCP- CmpltTO- CmpltAbrt- UnxCmplt- RxOF- MalfTLP- ECRC- UnsupReq+ ACSViol-<text:line-break/><text:tab/><text:tab/>UEMsk:<text:tab/>DLP- SDES- TLP- FCP- CmpltTO- CmpltAbrt- UnxCmplt- RxOF- MalfTLP- ECRC- UnsupReq- ACSViol-<text:line-break/><text:tab/><text:tab/>UESvrt:<text:tab/>DLP+ SDES- TLP- FCP+ CmpltTO- CmpltAbrt- UnxCmplt- RxOF+ MalfTLP+ ECRC- UnsupReq- ACSViol-<text:line-break/><text:tab/><text:tab/>CESta:<text:tab/>RxErr- BadTLP- BadDLLP- Rollover- Timeout- NonFatalErr-<text:line-break/><text:tab/><text:tab/>CEMsk:<text:tab/>RxErr- BadTLP- BadDLLP- Rollover- Timeout- NonFatalErr-<text:line-break/><text:tab/><text:tab/>AERCap:<text:tab/>First Error Pointer: 14, GenCap+ CGenEn- ChkCap+ ChkEn-<text:line-break/><text:tab/>Capabilities: [13c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ff<text:line-break/><text:tab/><text:tab/><text:tab/>Status:<text:tab/>NegoPending- InProgress-<text:line-break/><text:tab/>Kernel driver in use: tg3<text:line-break/><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3.11<text:line-break/><text:s text:c="2"/>iManufacturer<text:s text:c="11"/>3 Linux 3.11.0-12-generic ehci_hcd<text:line-break/><text:s text:c="2"/>iProduct<text:s text:c="16"/>2 EHCI Host Controller<text:line-break/><text:s text:c="2"/>iSerial<text:s text:c="17"/>1 0000:00:1d.7<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4"/>11<text:line-break/><text:s text:c="2"/>bDescriptorType<text:s text:c="6"/>41<text:line-break/><text:s text:c="2"/>nNbrPorts<text:s text:c="13"/>8<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 0x00<text:line-break/><text:s text:c="2"/>PortPwrCtrlMask<text:s text:c="4"/>0xff 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text:s text:c="3"/>Port 7: 0000.0100 power<text:line-break/><text:s text:c="3"/>Port 8: 0000.0100 power<text:line-break/>Device Status:<text:s text:c="5"/>0x0001<text:line-break/><text:s text:c="2"/>Self Powered<text:line-break/><text:line-break/>Bus 005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1<text:line-break/><text:s text:c="2"/>iManufacturer<text:s text:c="11"/>3 Linux 3.11.0-12-generic uhci_hcd<text:line-break/><text:s text:c="2"/>iProduct<text:s text:c="16"/>2 UHCI Host Controller<text:line-break/><text:s text:c="2"/>iSerial<text:s text:c="17"/>1 0000:00:1d.3<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4 Device 002: ID 046d:c05b Logitech, Inc. M-U0004 810-001317 [B110 Optical USB Mouse]<text:line-break/>Device Descriptor:<text:line-break/><text:s text:c="2"/>bLength<text:s text:c="16"/>18<text:line-break/><text:s text:c="2"/>bDescriptorType<text:s text:c="9"/>1<text:line-break/><text:s text:c="2"/>bcdUSB<text:s text:c="15"/>2.00<text:line-break/><text:s text:c="2"/>bDeviceClass<text:s text:c="12"/>0 (Defined at Interface level)<text:line-break/><text:s text:c="2"/>bDeviceSubClass<text:s text:c="9"/>0 <text:line-break/><text:s text:c="2"/>bDeviceProtocol<text:s text:c="9"/>0 <text:line-break/><text:s text:c="2"/>bMaxPacketSize0<text:s text:c="9"/>8<text:line-break/><text:s text:c="2"/>idVendor<text:s text:c="11"/>0x046d Logitech, Inc.<text:line-break/><text:s text:c="2"/>idProduct<text:s text:c="10"/>0xc05b M-U0004 810-001317 [B110 Optical USB Mouse]<text:line-break/><text:s text:c="2"/>bcdDevice<text:s text:c="11"/>54.00<text:line-break/><text:s text:c="2"/>iManufacturer<text:s text:c="11"/>1 Logitech<text:line-break/><text:s text:c="2"/>iProduct<text:s text:c="16"/>2 USB Optical Mouse<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34<text:line-break/><text:s text:c="4"/>bNumInterfaces<text:s text:c="10"/>1<text:line-break/><text:s text:c="4"/>bConfigurationValue<text:s text:c="5"/>1<text:line-break/><text:s text:c="4"/>iConfiguration<text:s text:c="10"/>0 <text:line-break/><text:s text:c="4"/>bmAttributes<text:s text:c="9"/>0xa0<text:line-break/><text:s text:c="6"/>(Bus Powered)<text:line-break/><text:s text:c="6"/>Remote Wakeup<text:line-break/><text:s text:c="4"/>MaxPower<text:s text:c="15"/>98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3 Human Interface Device<text:line-break/><text:s text:c="6"/>bInterfaceSubClass<text:s text:c="6"/>1 Boot Interface Subclass<text:line-break/><text:s text:c="6"/>bInterfaceProtocol<text:s text:c="6"/>2 Mouse<text:line-break/><text:s text:c="6"/>iInterface<text:s text:c="14"/>0 <text:line-break/><text:s text:c="8"/>HID Device Descriptor:<text:line-break/><text:s text:c="10"/>bLength<text:s text:c="17"/>9<text:line-break/><text:s text:c="10"/>bDescriptorType<text:s text:c="8"/>33<text:line-break/><text:s text:c="10"/>bcdHID<text:s text:c="15"/>1.11<text:line-break/><text:s text:c="10"/>bCountryCode<text:s text:c="12"/>0 Not supported<text:line-break/><text:s text:c="10"/>bNumDescriptors<text:s text:c="9"/>1<text:line-break/><text:s text:c="10"/>bDescriptorType<text:s text:c="8"/>34 Report<text:line-break/><text:s text:c="10"/>wDescriptorLength<text:s text:c="6"/>67<text:line-break/><text:s text:c="9"/>Report Descriptors: <text:line-break/><text:s text:c="11"/>** UNAVAILABLE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6<text:s text:c="2"/>1x 6 bytes<text:line-break/><text:s text:c="8"/>bInterval<text:s text:c="14"/>10<text:line-break/>Device Status:<text:s text:c="5"/>0x0000<text:line-break/><text:s text:c="2"/>(Bus Powered)<text:line-break/><text:line-break/>Bus 004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1<text:line-break/><text:s text:c="2"/>iManufacturer<text:s text:c="11"/>3 Linux 3.11.0-12-generic uhci_hcd<text:line-break/><text:s text:c="2"/>iProduct<text:s text:c="16"/>2 UHCI Host Controller<text:line-break/><text:s text:c="2"/>iSerial<text:s text:c="17"/>1 0000:00:1d.2<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303 lowspeed power enable connect<text:line-break/><text:s text:c="3"/>Port 2: 0000.0100 power<text:line-break/>Device Status:<text:s text:c="5"/>0x0001<text:line-break/><text:s text:c="2"/>Self Powered<text:line-break/><text:line-break/>Bus 003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1<text:line-break/><text:s text:c="2"/>iManufacturer<text:s text:c="11"/>3 Linux 3.11.0-12-generic uhci_hcd<text:line-break/><text:s text:c="2"/>iProduct<text:s text:c="16"/>2 UHCI Host Controller<text:line-break/><text:s text:c="2"/>iSerial<text:s text:c="17"/>1 0000:00:1d.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2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1<text:line-break/><text:s text:c="2"/>iManufacturer<text:s text:c="11"/>3 Linux 3.11.0-12-generic uhci_hcd<text:line-break/><text:s text:c="2"/>iProduct<text:s text:c="16"/>2 UHCI Host Controller<text:line-break/><text:s text:c="2"/>iSerial<text:s text:c="17"/>1 0000:00:1d.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fscserver<text:line-break/><text:s text:c="4"/>Beschreibung: »Mini Tower«-Rechner<text:line-break/><text:s text:c="4"/>Produkt: SCENIC W<text:line-break/><text:s text:c="4"/>Hersteller: FUJITSU SIEMENS<text:line-break/><text:s text:c="4"/>Version: SCEW<text:line-break/><text:s text:c="4"/>Seriennummer: YBNQ017069<text:line-break/><text:s text:c="4"/>Breite: 32 bits<text:line-break/><text:s text:c="4"/>Fähigkeiten: smbios-2.31 dmi-2.31 smp-1.1 smp<text:line-break/><text:s text:c="4"/>Konfiguration: boot=normal chassis=mini-tower cpus=1 uuid=230D57B9-9617-11D9-BA47-003005830D74<text:line-break/><text:s text:c="2"/>*-core<text:line-break/><text:s text:c="7"/>Beschreibung: Hauptplatine<text:line-break/><text:s text:c="7"/>Produkt: D1837<text:line-break/><text:s text:c="7"/>Hersteller: FUJITSU SIEMENS<text:line-break/><text:s text:c="7"/>Physische ID: 0<text:line-break/><text:s text:c="7"/>Version: S26361-D1837<text:line-break/><text:s text:c="5"/>*-firmware<text:line-break/><text:s text:c="10"/>Beschreibung: BIOS<text:line-break/><text:s text:c="10"/>Hersteller: FUJITSU SIEMENS // Phoenix Technologies Ltd.<text:line-break/><text:s text:c="10"/>Physische ID: 0<text:line-break/><text:s text:c="10"/>Version: 5.00 R1.09.1837<text:line-break/><text:s text:c="10"/>date: 01/31/2005<text:line-break/><text:s text:c="10"/>Größe: 111KiB<text:line-break/><text:s text:c="10"/>Kapazität: 448KiB<text:line-break/><text:s text:c="10"/>Fähigkeiten: pci pnp apm upgrade shadowing escd cdboot bootselect int13floppynec int13floppytoshiba int13floppy360 int13floppy1200 int13floppy720 int13floppy2880 int5printscreen int9keyboard int14serial int17printer int10video acpi usb agp ls120boot zipboot biosbootspecification<text:line-break/><text:s text:c="5"/>*-cpu<text:line-break/><text:s text:c="10"/>Beschreibung: CPU<text:line-break/><text:s text:c="10"/>Produkt: Intel(R) Pentium(R) 4 CPU 3.20GHz<text:line-break/><text:s text:c="10"/>Hersteller: Intel Corp.<text:line-break/><text:s text:c="10"/>Physische ID: 4<text:line-break/><text:s text:c="10"/>Bus-Informationen: cpu@0<text:line-break/><text:s text:c="10"/>Version: 15.4.1<text:line-break/><text:s text:c="10"/>Seriennummer: 0000-0F41-0000-0000-0000-0000<text:line-break/><text:s text:c="10"/>Steckplatz: CPU<text:line-break/><text:s text:c="10"/>Größe: 3200MHz<text:line-break/><text:s text:c="10"/>Kapazität: 3200MHz<text:line-break/><text:s text:c="10"/>Breite: 64 bits<text:line-break/><text:s text:c="10"/>Takt: 800MHz<text:line-break/><text:s text:c="10"/>Fähigkeiten: boot fpu fpu_exception wp vme de pse tsc msr pae mce cx8 apic sep mtrr pge mca cmov pat pse36 clflush dts acpi mmx fxsr sse sse2 ss ht tm pbe nx x86-64 constant_tsc pebs bts pni dtes64 monitor ds_cpl cid cx16 xtpr<text:line-break/><text:s text:c="10"/>Konfiguration: id=0<text:line-break/><text:s text:c="8"/>*-cache:0<text:line-break/><text:s text:c="13"/>Beschreibung: L1 Cache<text:line-break/><text:s text:c="13"/>Physische ID: 5<text:line-break/><text:s text:c="13"/>Steckplatz: L1 Cache<text:line-break/><text:s text:c="13"/>Größe: 16KiB<text:line-break/><text:s text:c="13"/>Kapazität: 32KiB<text:line-break/><text:s text:c="13"/>Fähigkeiten: burst synchronous internal write-through data<text:line-break/><text:s text:c="8"/>*-cache:1<text:line-break/><text:s text:c="13"/>Beschreibung: L2 Cache<text:line-break/><text:s text:c="13"/>Physische ID: 6<text:line-break/><text:s text:c="13"/>Steckplatz: L2 Cache<text:line-break/><text:s text:c="13"/>Größe: 1MiB<text:line-break/><text:s text:c="13"/>Kapazität: 1MiB<text:line-break/><text:s text:c="13"/>Fähigkeiten: burst internal write-back unified<text:line-break/><text:s text:c="8"/>*-logicalcpu:0<text:line-break/><text:s text:c="13"/>Beschreibung: Logische CPU<text:line-break/><text:s text:c="13"/>Physische ID: 0.1<text:line-break/><text:s text:c="13"/>Breite: 64 bits<text:line-break/><text:s text:c="13"/>Fähigkeiten: logical<text:line-break/><text:s text:c="8"/>*-logicalcpu:1<text:line-break/><text:s text:c="13"/>Beschreibung: Logische CPU<text:line-break/><text:s text:c="13"/>Physische ID: 0.2<text:line-break/><text:s text:c="13"/>Breite: 64 bits<text:line-break/><text:s text:c="13"/>Fähigkeiten: logical<text:line-break/><text:s text:c="5"/>*-memory<text:line-break/><text:s text:c="10"/>Beschreibung: Systemspeicher<text:line-break/><text:s text:c="10"/>Physische ID: 25<text:line-break/><text:s text:c="10"/>Steckplatz: Systemplatine oder Hauptplatine<text:line-break/><text:s text:c="10"/>Größe: 2GiB<text:line-break/><text:s text:c="8"/>*-bank:0<text:line-break/><text:s text:c="13"/>Beschreibung: DIMM DDR Synchron 400 MHz (2,5 ns)<text:line-break/><text:s text:c="13"/>Physische ID: 0<text:line-break/><text:s text:c="13"/>Steckplatz: Slot-1<text:line-break/><text:s text:c="13"/>Größe: 512MiB<text:line-break/><text:s text:c="13"/>Breite: 64 bits<text:line-break/><text:s text:c="13"/>Takt: 400MHz (2.5ns)<text:line-break/><text:s text:c="8"/>*-bank:1<text:line-break/><text:s text:c="13"/>Beschreibung: DIMM DDR Synchron 400 MHz (2,5 ns)<text:line-break/><text:s text:c="13"/>Physische ID: 1<text:line-break/><text:s text:c="13"/>Steckplatz: Slot-3<text:line-break/><text:s text:c="13"/>Größe: 512MiB<text:line-break/><text:s text:c="13"/>Breite: 64 bits<text:line-break/><text:s text:c="13"/>Takt: 400MHz (2.5ns)<text:line-break/><text:s text:c="8"/>*-bank:2<text:line-break/><text:s text:c="13"/>Beschreibung: DIMM DDR Synchron 400 MHz (2,5 ns)<text:line-break/><text:s text:c="13"/>Physische ID: 2<text:line-break/><text:s text:c="13"/>Steckplatz: Slot-2<text:line-break/><text:s text:c="13"/>Größe: 512MiB<text:line-break/><text:s text:c="13"/>Breite: 64 bits<text:line-break/><text:s text:c="13"/>Takt: 400MHz (2.5ns)<text:line-break/><text:s text:c="8"/>*-bank:3<text:line-break/><text:s text:c="13"/>Beschreibung: DIMM DDR Synchron 400 MHz (2,5 ns)<text:line-break/><text:s text:c="13"/>Physische ID: 3<text:line-break/><text:s text:c="13"/>Steckplatz: Slot-4<text:line-break/><text:s text:c="13"/>Größe: 512MiB<text:line-break/><text:s text:c="13"/>Breite: 64 bits<text:line-break/><text:s text:c="13"/>Takt: 400MHz (2.5ns)<text:line-break/><text:s text:c="5"/>*-pci<text:line-break/><text:s text:c="10"/>Beschreibung: Host bridge<text:line-break/><text:s text:c="10"/>Produkt: 82915G/P/GV/GL/PL/910GL Memory Controller Hub<text:line-break/><text:s text:c="10"/>Hersteller: Intel Corporation<text:line-break/><text:s text:c="10"/>Physische ID: 100<text:line-break/><text:s text:c="10"/>Bus-Informationen: pci@0000:00:00.0<text:line-break/><text:s text:c="10"/>Version: 04<text:line-break/><text:s text:c="10"/>Breite: 32 bits<text:line-break/><text:s text:c="10"/>Takt: 33MHz<text:line-break/><text:s text:c="8"/>*-pci:0<text:line-break/><text:s text:c="13"/>Beschreibung: PCI bridge<text:line-break/><text:s text:c="13"/>Produkt: 82915G/P/GV/GL/PL/910GL PCI Express Root Port<text:line-break/><text:s text:c="13"/>Hersteller: Intel Corporation<text:line-break/><text:s text:c="13"/>Physische ID: 1<text:line-break/><text:s text:c="13"/>Bus-Informationen: pci@0000:00:01.0<text:line-break/><text:s text:c="13"/>Version: 04<text:line-break/><text:s text:c="13"/>Breite: 32 bits<text:line-break/><text:s text:c="13"/>Takt: 33MHz<text:line-break/><text:s text:c="13"/>Fähigkeiten: pci pm msi pciexpress normal_decode bus_master cap_list<text:line-break/><text:s text:c="13"/>Konfiguration: driver=pcieport<text:line-break/><text:s text:c="13"/>Ressourcen: irq:40 ioport:4000(Größe=4096) memory:f0100000-f1ffffff memory:d0000000-efffffff<text:line-break/><text:s text:c="11"/>*-display<text:line-break/><text:s text:c="16"/>Beschreibung: VGA compatible controller<text:line-break/><text:s text:c="16"/>Produkt: GT218 [GeForce 8400 GS Rev. 3]<text:line-break/><text:s text:c="16"/>Hersteller: NVIDIA Corporation<text:line-break/><text:s text:c="16"/>Physische ID: 0<text:line-break/><text:s text:c="16"/>Bus-Informationen: pci@0000:01:00.0<text:line-break/><text:s text:c="16"/>Version: a2<text:line-break/><text:s text:c="16"/>Breite: 64 bits<text:line-break/><text:s text:c="16"/>Takt: 33MHz<text:line-break/><text:s text:c="16"/>Fähigkeiten: pm msi pciexpress vga_controller bus_master cap_list rom<text:line-break/><text:s text:c="16"/>Konfiguration: driver=nvidia latency=0<text:line-break/><text:s text:c="16"/>Ressourcen: irq:16 memory:f1000000-f1ffffff memory:e0000000-efffffff memory:d0000000-d1ffffff ioport:4000(Größe=128) memory:d2000000-d207ffff<text:line-break/><text:s text:c="11"/>*-multimedia<text:line-break/><text:s text:c="16"/>Beschreibung: Audio device<text:line-break/><text:s text:c="16"/>Produkt: High Definition Audio Controller<text:line-break/><text:s text:c="16"/>Hersteller: NVIDIA Corporation<text:line-break/><text:s text:c="16"/>Physische ID: 0.1<text:line-break/><text:s text:c="16"/>Bus-Informationen: pci@0000:01:00.1<text:line-break/><text:s text:c="16"/>Version: a1<text:line-break/><text:s text:c="16"/>Breite: 32 bits<text:line-break/><text:s text:c="16"/>Takt: 33MHz<text:line-break/><text:s text:c="16"/>Fähigkeiten: pm msi pciexpress bus_master cap_list<text:line-break/><text:s text:c="16"/>Konfiguration: driver=snd_hda_intel latency=0<text:line-break/><text:s text:c="16"/>Ressourcen: irq:17 memory:f0100000-f0103fff<text:line-break/><text:s text:c="8"/>*-pci:1<text:line-break/><text:s text:c="13"/>Beschreibung: PCI bridge<text:line-break/><text:s text:c="13"/>Produkt: 82801FB/FBM/FR/FW/FRW (ICH6 Family) PCI Express Port 1<text:line-break/><text:s text:c="13"/>Hersteller: Intel Corporation<text:line-break/><text:s text:c="13"/>Physische ID: 1c<text:line-break/><text:s text:c="13"/>Bus-Informationen: pci@0000:00:1c.0<text:line-break/><text:s text:c="13"/>Version: 03<text:line-break/><text:s text:c="13"/>Breite: 32 bits<text:line-break/><text:s text:c="13"/>Takt: 33MHz<text:line-break/><text:s text:c="13"/>Fähigkeiten: pci pciexpress msi pm normal_decode bus_master cap_list<text:line-break/><text:s text:c="13"/>Konfiguration: driver=pcieport<text:line-break/><text:s text:c="13"/>Ressourcen: irq:41 ioport:1000(Größe=4096) memory:80000000-801fffff ioport:80200000(Größe=2097152)<text:line-break/><text:s text:c="8"/>*-pci:2<text:line-break/><text:s text:c="13"/>Beschreibung: PCI bridge<text:line-break/><text:s text:c="13"/>Produkt: 82801FB/FBM/FR/FW/FRW (ICH6 Family) PCI Express Port 2<text:line-break/><text:s text:c="13"/>Hersteller: Intel Corporation<text:line-break/><text:s text:c="13"/>Physische ID: 1c.1<text:line-break/><text:s text:c="13"/>Bus-Informationen: pci@0000:00:1c.1<text:line-break/><text:s text:c="13"/>Version: 03<text:line-break/><text:s text:c="13"/>Breite: 32 bits<text:line-break/><text:s text:c="13"/>Takt: 33MHz<text:line-break/><text:s text:c="13"/>Fähigkeiten: pci pciexpress msi pm normal_decode bus_master cap_list<text:line-break/><text:s text:c="13"/>Konfiguration: driver=pcieport<text:line-break/><text:s text:c="13"/>Ressourcen: irq:42 ioport:5000(Größe=4096) memory:80400000-805fffff ioport:80600000(Größe=2097152)<text:line-break/><text:s text:c="8"/>*-pci:3<text:line-break/><text:s text:c="13"/>Beschreibung: PCI bridge<text:line-break/><text:s text:c="13"/>Produkt: 82801FB/FBM/FR/FW/FRW (ICH6 Family) PCI Express Port 3<text:line-break/><text:s text:c="13"/>Hersteller: Intel Corporation<text:line-break/><text:s text:c="13"/>Physische ID: 1c.2<text:line-break/><text:s text:c="13"/>Bus-Informationen: pci@0000:00:1c.2<text:line-break/><text:s text:c="13"/>Version: 03<text:line-break/><text:s text:c="13"/>Breite: 32 bits<text:line-break/><text:s text:c="13"/>Takt: 33MHz<text:line-break/><text:s text:c="13"/>Fähigkeiten: pci pciexpress msi pm normal_decode bus_master cap_list<text:line-break/><text:s text:c="13"/>Konfiguration: driver=pcieport<text:line-break/><text:s text:c="13"/>Ressourcen: irq:43 ioport:6000(Größe=4096) memory:f2000000-f20fffff ioport:80800000(Größe=2097152)<text:line-break/><text:s text:c="11"/>*-network<text:line-break/><text:s text:c="16"/>Beschreibung: Ethernet interface<text:line-break/><text:s text:c="16"/>Produkt: NetXtreme BCM5751 Gigabit Ethernet PCI Express<text:line-break/><text:s text:c="16"/>Hersteller: Broadcom Corporation<text:line-break/><text:s text:c="16"/>Physische ID: 0<text:line-break/><text:s text:c="16"/>Bus-Informationen: pci@0000:07:00.0<text:line-break/><text:s text:c="16"/>Logischer Name: eth0<text:line-break/><text:s text:c="16"/>Version: 01<text:line-break/><text:s text:c="16"/>Seriennummer: 00:30:05:83:0d:74<text:line-break/><text:s text:c="16"/>Größe: 1Gbit/s<text:line-break/><text:s text:c="16"/>Kapazität: 1Gbit/s<text:line-break/><text:s text:c="16"/>Breite: 64 bits<text:line-break/><text:s text:c="16"/>Takt: 33MHz<text:line-break/><text:s text:c="16"/>Fähigkeiten: pm vpd msi pciexpress bus_master cap_list ethernet physical tp 10bt 10bt-fd 100bt 100bt-fd 1000bt 1000bt-fd autonegotiation<text:line-break/><text:s text:c="16"/>Konfiguration: autonegotiation=on broadcast=yes driver=tg3 driverversion=3.132 duplex=full firmware=5751-v3.29a ip=10.16.5.10 latency=0 link=yes multicast=yes port=twisted pair speed=1Gbit/s<text:line-break/><text:s text:c="16"/>Ressourcen: irq:18 memory:f2000000-f200ffff<text:line-break/><text:s text:c="8"/>*-pci:4<text:line-break/><text:s text:c="13"/>Beschreibung: PCI bridge<text:line-break/><text:s text:c="13"/>Produkt: 82801FB/FBM/FR/FW/FRW (ICH6 Family) PCI Express Port 4<text:line-break/><text:s text:c="13"/>Hersteller: Intel Corporation<text:line-break/><text:s text:c="13"/>Physische ID: 1c.3<text:line-break/><text:s text:c="13"/>Bus-Informationen: pci@0000:00:1c.3<text:line-break/><text:s text:c="13"/>Version: 03<text:line-break/><text:s text:c="13"/>Breite: 32 bits<text:line-break/><text:s text:c="13"/>Takt: 33MHz<text:line-break/><text:s text:c="13"/>Fähigkeiten: pci pciexpress msi pm normal_decode bus_master cap_list<text:line-break/><text:s text:c="13"/>Konfiguration: driver=pcieport<text:line-break/><text:s text:c="13"/>Ressourcen: irq:44 ioport:7000(Größe=4096) memory:80a00000-80bfffff ioport:80c00000(Größe=2097152)<text:line-break/><text:s text:c="8"/>*-usb:0<text:line-break/><text:s text:c="13"/>Beschreibung: USB controller<text:line-break/><text:s text:c="13"/>Produkt: 82801FB/FBM/FR/FW/FRW (ICH6 Family) USB UHCI #1<text:line-break/><text:s text:c="13"/>Hersteller: Intel Corporation<text:line-break/><text:s text:c="13"/>Physische ID: 1d<text:line-break/><text:s text:c="13"/>Bus-Informationen: pci@0000:00:1d.0<text:line-break/><text:s text:c="13"/>Version: 03<text:line-break/><text:s text:c="13"/>Breite: 32 bits<text:line-break/><text:s text:c="13"/>Takt: 33MHz<text:line-break/><text:s text:c="13"/>Fähigkeiten: uhci bus_master<text:line-break/><text:s text:c="13"/>Konfiguration: driver=uhci_hcd latency=0<text:line-break/><text:s text:c="13"/>Ressourcen: irq:23 ioport:2000(Größe=32)<text:line-break/><text:s text:c="8"/>*-usb:1<text:line-break/><text:s text:c="13"/>Beschreibung: USB controller<text:line-break/><text:s text:c="13"/>Produkt: 82801FB/FBM/FR/FW/FRW (ICH6 Family) USB UHCI #2<text:line-break/><text:s text:c="13"/>Hersteller: Intel Corporation<text:line-break/><text:s text:c="13"/>Physische ID: 1d.1<text:line-break/><text:s text:c="13"/>Bus-Informationen: pci@0000:00:1d.1<text:line-break/><text:s text:c="13"/>Version: 03<text:line-break/><text:s text:c="13"/>Breite: 32 bits<text:line-break/><text:s text:c="13"/>Takt: 33MHz<text:line-break/><text:s text:c="13"/>Fähigkeiten: uhci bus_master<text:line-break/><text:s text:c="13"/>Konfiguration: driver=uhci_hcd latency=0<text:line-break/><text:s text:c="13"/>Ressourcen: irq:22 ioport:2400(Größe=32)<text:line-break/><text:s text:c="8"/>*-usb:2<text:line-break/><text:s text:c="13"/>Beschreibung: USB controller<text:line-break/><text:s text:c="13"/>Produkt: 82801FB/FBM/FR/FW/FRW (ICH6 Family) USB UHCI #3<text:line-break/><text:s text:c="13"/>Hersteller: Intel Corporation<text:line-break/><text:s text:c="13"/>Physische ID: 1d.2<text:line-break/><text:s text:c="13"/>Bus-Informationen: pci@0000:00:1d.2<text:line-break/><text:s text:c="13"/>Version: 03<text:line-break/><text:s text:c="13"/>Breite: 32 bits<text:line-break/><text:s text:c="13"/>Takt: 33MHz<text:line-break/><text:s text:c="13"/>Fähigkeiten: uhci bus_master<text:line-break/><text:s text:c="13"/>Konfiguration: driver=uhci_hcd latency=0<text:line-break/><text:s text:c="13"/>Ressourcen: irq:21 ioport:2800(Größe=32)<text:line-break/><text:s text:c="8"/>*-usb:3<text:line-break/><text:s text:c="13"/>Beschreibung: USB controller<text:line-break/><text:s text:c="13"/>Produkt: 82801FB/FBM/FR/FW/FRW (ICH6 Family) USB UHCI #4<text:line-break/><text:s text:c="13"/>Hersteller: Intel Corporation<text:line-break/><text:s text:c="13"/>Physische ID: 1d.3<text:line-break/><text:s text:c="13"/>Bus-Informationen: pci@0000:00:1d.3<text:line-break/><text:s text:c="13"/>Version: 03<text:line-break/><text:s text:c="13"/>Breite: 32 bits<text:line-break/><text:s text:c="13"/>Takt: 33MHz<text:line-break/><text:s text:c="13"/>Fähigkeiten: uhci bus_master<text:line-break/><text:s text:c="13"/>Konfiguration: driver=uhci_hcd latency=0<text:line-break/><text:s text:c="13"/>Ressourcen: irq:20 ioport:2c00(Größe=32)<text:line-break/><text:s text:c="8"/>*-usb:4<text:line-break/><text:s text:c="13"/>Beschreibung: USB controller<text:line-break/><text:s text:c="13"/>Produkt: 82801FB/FBM/FR/FW/FRW (ICH6 Family) USB2 EHCI Controller<text:line-break/><text:s text:c="13"/>Hersteller: Intel Corporation<text:line-break/><text:s text:c="13"/>Physische ID: 1d.7<text:line-break/><text:s text:c="13"/>Bus-Informationen: pci@0000:00:1d.7<text:line-break/><text:s text:c="13"/>Version: 03<text:line-break/><text:s text:c="13"/>Breite: 32 bits<text:line-break/><text:s text:c="13"/>Takt: 33MHz<text:line-break/><text:s text:c="13"/>Fähigkeiten: pm debug ehci bus_master cap_list<text:line-break/><text:s text:c="13"/>Konfiguration: driver=ehci-pci latency=0<text:line-break/><text:s text:c="13"/>Ressourcen: irq:23 memory:f0000000-f00003ff<text:line-break/><text:s text:c="8"/>*-pci:5<text:line-break/><text:s text:c="13"/>Beschreibung: PCI bridge<text:line-break/><text:s text:c="13"/>Produkt: 82801 PCI Bridge<text:line-break/><text:s text:c="13"/>Hersteller: Intel Corporation<text:line-break/><text:s text:c="13"/>Physische ID: 1e<text:line-break/><text:s text:c="13"/>Bus-Informationen: pci@0000:00:1e.0<text:line-break/><text:s text:c="13"/>Version: d3<text:line-break/><text:s text:c="13"/>Breite: 32 bits<text:line-break/><text:s text:c="13"/>Takt: 33MHz<text:line-break/><text:s text:c="13"/>Fähigkeiten: pci subtractive_decode bus_master cap_list<text:line-break/><text:s text:c="8"/>*-isa<text:line-break/><text:s text:c="13"/>Beschreibung: ISA bridge<text:line-break/><text:s text:c="13"/>Produkt: 82801FB/FR (ICH6/ICH6R) LPC Interface Bridge<text:line-break/><text:s text:c="13"/>Hersteller: Intel Corporation<text:line-break/><text:s text:c="13"/>Physische ID: 1f<text:line-break/><text:s text:c="13"/>Bus-Informationen: pci@0000:00:1f.0<text:line-break/><text:s text:c="13"/>Version: 03<text:line-break/><text:s text:c="13"/>Breite: 32 bits<text:line-break/><text:s text:c="13"/>Takt: 33MHz<text:line-break/><text:s text:c="13"/>Fähigkeiten: isa bus_master<text:line-break/><text:s text:c="13"/>Konfiguration: driver=lpc_ich latency=0<text:line-break/><text:s text:c="13"/>Ressourcen: irq:0<text:line-break/><text:s text:c="8"/>*-ide:0<text:line-break/><text:s text:c="13"/>Beschreibung: IDE interface<text:line-break/><text:s text:c="13"/>Produkt: 82801FB/FBM/FR/FW/FRW (ICH6 Family) IDE Controller<text:line-break/><text:s text:c="13"/>Hersteller: Intel Corporation<text:line-break/><text:s text:c="13"/>Physische ID: 1f.1<text:line-break/><text:s text:c="13"/>Bus-Informationen: pci@0000:00:1f.1<text:line-break/><text:s text:c="13"/>Version: 03<text:line-break/><text:s text:c="13"/>Breite: 32 bits<text:line-break/><text:s text:c="13"/>Takt: 33MHz<text:line-break/><text:s text:c="13"/>Fähigkeiten: ide bus_master<text:line-break/><text:s text:c="13"/>Konfiguration: driver=ata_piix latency=0<text:line-break/><text:s text:c="13"/>Ressourcen: irq:18 ioport:1f0(Größe=8) ioport:3f6 ioport:170(Größe=8) ioport:376 ioport:3400(Größe=16)<text:line-break/><text:s text:c="8"/>*-ide:1<text:line-break/><text:s text:c="13"/>Beschreibung: IDE interface<text:line-break/><text:s text:c="13"/>Produkt: 82801FB/FW (ICH6/ICH6W) SATA Controller<text:line-break/><text:s text:c="13"/>Hersteller: Intel Corporation<text:line-break/><text:s text:c="13"/>Physische ID: 1f.2<text:line-break/><text:s text:c="13"/>Bus-Informationen: pci@0000:00:1f.2<text:line-break/><text:s text:c="13"/>Version: 03<text:line-break/><text:s text:c="13"/>Breite: 32 bits<text:line-break/><text:s text:c="13"/>Takt: 66MHz<text:line-break/><text:s text:c="13"/>Fähigkeiten: ide pm bus_master cap_list<text:line-break/><text:s text:c="13"/>Konfiguration: driver=ata_piix latency=0<text:line-break/><text:s text:c="13"/>Ressourcen: irq:19 ioport:3430(Größe=8) ioport:3424(Größe=4) ioport:3428(Größe=8) ioport:3420(Größe=4) ioport:3410(Größe=16)<text:line-break/><text:s text:c="8"/>*-serial UNGEFORDERT<text:line-break/><text:s text:c="13"/>Beschreibung: SMBus<text:line-break/><text:s text:c="13"/>Produkt: 82801FB/FBM/FR/FW/FRW (ICH6 Family) SMBus Controller<text:line-break/><text:s text:c="13"/>Hersteller: Intel Corporation<text:line-break/><text:s text:c="13"/>Physische ID: 1f.3<text:line-break/><text:s text:c="13"/>Bus-Informationen: pci@0000:00:1f.3<text:line-break/><text:s text:c="13"/>Version: 03<text:line-break/><text:s text:c="13"/>Breite: 32 bits<text:line-break/><text:s text:c="13"/>Takt: 33MHz<text:line-break/><text:s text:c="13"/>Konfiguration: latency=0<text:line-break/><text:s text:c="13"/>Ressourcen: ioport:3000(Größe=32)<text:line-break/><text:s text:c="5"/>*-scsi:0<text:line-break/><text:s text:c="10"/>Physische ID: 1<text:line-break/><text:s text:c="10"/>Logischer Name: scsi0<text:line-break/><text:s text:c="10"/>Fähigkeiten: emulated<text:line-break/><text:s text:c="8"/>*-cdrom<text:line-break/><text:s text:c="13"/>Beschreibung: DVD-RAM writer<text:line-break/><text:s text:c="13"/>Produkt: DVD-RAM GH22NP20<text:line-break/><text:s text:c="13"/>Hersteller: HL-DT-ST<text:line-break/><text:s text:c="13"/>Physische ID: 0.0.0<text:line-break/><text:s text:c="13"/>Bus-Informationen: scsi@0:0.0.0<text:line-break/><text:s text:c="13"/>Logischer Name: /dev/cdrom<text:line-break/><text:s text:c="13"/>Logischer Name: /dev/sr0<text:line-break/><text:s text:c="13"/>Version: 1.01<text:line-break/><text:s text:c="13"/>Seriennummer: [<text:line-break/><text:s text:c="13"/>Fähigkeiten: removable audio cd-r cd-rw dvd dvd-r dvd-ram<text:line-break/><text:s text:c="13"/>Konfiguration: ansiversion=5 status=nodisc<text:line-break/><text:s text:c="5"/>*-scsi:1<text:line-break/><text:s text:c="10"/>Physische ID: 2<text:line-break/><text:s text:c="10"/>Logischer Name: scsi2<text:line-break/><text:s text:c="10"/>Fähigkeiten: emulated<text:line-break/><text:s text:c="8"/>*-disk<text:line-break/><text:s text:c="13"/>Beschreibung: ATA Disk<text:line-break/><text:s text:c="13"/>Produkt: WDC WD2500AAJS-0<text:line-break/><text:s text:c="13"/>Hersteller: Western Digital<text:line-break/><text:s text:c="13"/>Physische ID: 0.0.0<text:line-break/><text:s text:c="13"/>Bus-Informationen: scsi@2:0.0.0<text:line-break/><text:s text:c="13"/>Logischer Name: /dev/sda<text:line-break/><text:s text:c="13"/>Version: 01.0<text:line-break/><text:s text:c="13"/>Seriennummer: WD-WMAV2K139353<text:line-break/><text:s text:c="13"/>Größe: 232GiB (250GB)<text:line-break/><text:s text:c="13"/>Fähigkeiten: partitioned partitioned:dos<text:line-break/><text:s text:c="13"/>Konfiguration: ansiversion=5 sectorsize=512 signature=0001d0d5<text:line-break/><text:s text:c="11"/>*-volume:0<text:line-break/><text:s text:c="16"/>Beschreibung: EXT4-Laufwerk<text:line-break/><text:s text:c="16"/>Hersteller: Linux<text:line-break/><text:s text:c="16"/>Physische ID: 1<text:line-break/><text:s text:c="16"/>Bus-Informationen: scsi@2:0.0.0,1<text:line-break/><text:s text:c="16"/>Logischer Name: /dev/sda1<text:line-break/><text:s text:c="16"/>Logischer Name: /<text:line-break/><text:s text:c="16"/>Version: 1.0<text:line-break/><text:s text:c="16"/>Seriennummer: 7882b6f8-cd8d-4813-b4d9-4b74d2cb07bc<text:line-break/><text:s text:c="16"/>Größe: 10236MiB<text:line-break/><text:s text:c="16"/>Kapazität: 10236MiB<text:line-break/><text:s text:c="16"/>Fähigkeiten: primary bootable journaled extended_attributes large_files huge_files dir_nlink recover extents ext4 ext2 initialized<text:line-break/><text:s text:c="16"/>Konfiguration: created=2013-12-26 12:28:01 filesystem=ext4 lastmountpoint=/ modified=2014-06-29 14:20:29 mount.fstype=ext4 mount.options=rw,relatime,errors=remount-ro,data=ordered mounted=2014-06-29 14:20:29 state=mounted<text:line-break/><text:s text:c="11"/>*-volume:1<text:line-break/><text:s text:c="16"/>Beschreibung: Linux swap Laufwerk<text:line-break/><text:s text:c="16"/>Physische ID: 2<text:line-break/><text:s text:c="16"/>Bus-Informationen: scsi@2:0.0.0,2<text:line-break/><text:s text:c="16"/>Logischer Name: /dev/sda2<text:line-break/><text:s text:c="16"/>Version: 1<text:line-break/><text:s text:c="16"/>Seriennummer: 24799750-ff0c-408f-8c18-6530706a5f68<text:line-break/><text:s text:c="16"/>Größe: 4825MiB<text:line-break/><text:s text:c="16"/>Kapazität: 4825MiB<text:line-break/><text:s text:c="16"/>Fähigkeiten: primary nofs swap initialized<text:line-break/><text:s text:c="16"/>Konfiguration: filesystem=swap pagesize=4096<text:line-break/><text:s text:c="11"/>*-volume:2<text:line-break/><text:s text:c="16"/>Beschreibung: EXT4-Laufwerk<text:line-break/><text:s text:c="16"/>Hersteller: Linux<text:line-break/><text:s text:c="16"/>Physische ID: 3<text:line-break/><text:s text:c="16"/>Bus-Informationen: scsi@2:0.0.0,3<text:line-break/><text:s text:c="16"/>Logischer Name: /dev/sda3<text:line-break/><text:s text:c="16"/>Logischer Name: /home<text:line-break/><text:s text:c="16"/>Version: 1.0<text:line-break/><text:s text:c="16"/>Seriennummer: 49a7f8d5-8884-47e2-8a50-00b9196534a1<text:line-break/><text:s text:c="16"/>Größe: 218GiB<text:line-break/><text:s text:c="16"/>Kapazität: 218GiB<text:line-break/><text:s text:c="16"/>Fähigkeiten: primary journaled extended_attributes large_files huge_files dir_nlink recover extents ext4 ext2 initialized<text:line-break/><text:s text:c="16"/>Konfiguration: created=2011-11-06 12:23:39 filesystem=ext4 lastmountpoint=/home modified=2014-06-29 14:20:29 mount.fstype=ext4 mount.options=rw,relatime,data=ordered mounted=2014-06-29 14:20:29 state=mounted<text:line-break/><text:s text:c="2"/>*-power UNGEFORDERT<text:line-break/><text:s text:c="7"/>Beschreibung: S26113-E497-V50<text:line-break/><text:s text:c="7"/>Physische ID: 1<text:line-break/><text:s text:c="7"/>Version: GS02 REV03<text:line-break/><text:s text:c="7"/>Seriennummer: 005227<text:line-break/><text:s text:c="7"/>Kapazität: 300mW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desktop:fscoess</dc:title>
  </office:meta>
</office:document-meta>
</file>