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installation:desktop:fbmusik"/><text:bookmark-start text:name="__RefHeading___fb_musik_1"/><text:bookmark-start text:name="fb_musik"/>FB Musik<text:bookmark-end text:name="__RefHeading___fb_musik_1"/><text:bookmark-end text:name="fb_musik"/></text:h>
      <text:p text:style-name="Preformatted_20_Text">00:00.0 Host bridge: Intel Corporation 4 Series Chipset DRAM Controller (rev 02)<text:line-break/><text:tab/>Subsystem: ASUSTeK Computer Inc. Device 82d3<text:line-break/><text:tab/>Control: I/O- Mem+ BusMaster+ SpecCycle- MemWINV- VGASnoop- ParErr- Stepping- SERR- FastB2B- DisINTx-<text:line-break/><text:tab/>Status: Cap+ 66MHz- UDF- FastB2B+ ParErr- DEVSEL=fast &gt;TAbort- &lt;TAbort- &lt;MAbort+ &gt;SERR- &lt;PERR- INTx-<text:line-break/><text:tab/>Latency: 0<text:line-break/><text:tab/>Capabilities: [e0] Vendor Specific Information: Len=0c &lt;?&gt;<text:line-break/><text:line-break/>00:01.0 PCI bridge: Intel Corporation 4 Series Chipset PCI Express Root Port (rev 02) (prog-if 00 [Normal decode])<text:line-break/><text:tab/>Control: I/O+ Mem+ BusMaster+ SpecCycle- MemWINV- VGASnoop- ParErr- Stepping- SERR+ FastB2B- DisINTx+<text:line-break/><text:tab/>Status: Cap+ 66MHz- UDF- FastB2B- ParErr- DEVSEL=fast &gt;TAbort- &lt;TAbort- &lt;MAbort- &gt;SERR- &lt;PERR- INTx-<text:line-break/><text:tab/>Latency: 0, Cache Line Size: 32 bytes<text:line-break/><text:tab/>Bus: primary=00, secondary=01, subordinate=01, sec-latency=0<text:line-break/><text:tab/>I/O behind bridge: 0000b000-0000bfff<text:line-break/><text:tab/>Memory behind bridge: fe800000-fe8fffff<text:line-break/><text:tab/>Prefetchable memory behind bridge: 00000000d0000000-00000000dfffffff<text:line-break/><text:tab/>Secondary status: 66MHz- FastB2B- ParErr- DEVSEL=fast &gt;TAbort- &lt;TAbort- &lt;MAbort+ &lt;SERR- &lt;PERR-<text:line-break/><text:tab/>BridgeCtl: Parity- SERR+ NoISA- VGA+ MAbort- &gt;Reset- FastB2B-<text:line-break/><text:tab/><text:tab/>PriDiscTmr- SecDiscTmr- DiscTmrStat- DiscTmrSERREn-<text:line-break/><text:tab/>Capabilities: [88] Subsystem: ASUSTeK Computer Inc. Device 82d3<text:line-break/><text:tab/>Capabilities: [80] Power Management version 3<text:line-break/><text:tab/><text:tab/>Flags: PMEClk- DSI- D1- D2- AuxCurrent=0mA PME(D0+,D1-,D2-,D3hot+,D3cold+)<text:line-break/><text:tab/><text:tab/>Status: D0 NoSoftRst+ PME-Enable- DSel=0 DScale=0 PME-<text:line-break/><text:tab/>Capabilities: [90] MSI: Enable+ Count=1/1 Maskable- 64bit-<text:line-break/><text:tab/><text:tab/>Address: fee0300c<text:s text:c="2"/>Data: 4149<text:line-break/><text:tab/>Capabilities: [a0] Express (v2) Root Port (Slot+), MSI 00<text:line-break/><text:tab/><text:tab/>DevCap:<text:tab/>MaxPayload 128 bytes, PhantFunc 0, Latency L0s &lt;64ns, L1 &lt;1us<text:line-break/><text:tab/><text:tab/><text:tab/>ExtTag- RBE+ FLReset-<text:line-break/><text:tab/><text:tab/>DevCtl:<text:tab/>Report errors: Correctable- Non-Fatal- Fatal- Unsupported-<text:line-break/><text:tab/><text:tab/><text:tab/>RlxdOrd- ExtTag- PhantFunc- AuxPwr- NoSnoop-<text:line-break/><text:tab/><text:tab/><text:tab/>MaxPayload 128 bytes, MaxReadReq 128 bytes<text:line-break/><text:tab/><text:tab/>DevSta:<text:tab/>CorrErr- UncorrErr- FatalErr- UnsuppReq- AuxPwr- TransPend-<text:line-break/><text:tab/><text:tab/>LnkCap:<text:tab/>Port #2, Speed 5GT/s, Width x16, ASPM L0s, Latency L0 &lt;256ns, L1 &lt;4us<text:line-break/><text:tab/><text:tab/><text:tab/>ClockPM- Surprise- LLActRep- BwNot+<text:line-break/><text:tab/><text:tab/>LnkCtl:<text:tab/>ASPM Disabled; RCB 64 bytes Disabled- Retrain- CommClk+<text:line-break/><text:tab/><text:tab/><text:tab/>ExtSynch- ClockPM- AutWidDis- BWInt- AutBWInt-<text:line-break/><text:tab/><text:tab/>LnkSta:<text:tab/>Speed 5GT/s, Width x16, TrErr- Train- SlotClk+ DLActive- BWMgmt+ ABWMgmt+<text:line-break/><text:tab/><text:tab/>SltCap:<text:tab/>AttnBtn- PwrCtrl- MRL- AttnInd- PwrInd- HotPlug- Surprise-<text:line-break/><text:tab/><text:tab/><text:tab/>Slot #0, PowerLimit 75.000W; Interlock- NoCompl-<text:line-break/><text:tab/><text:tab/>SltCtl:<text:tab/>Enable: AttnBtn- PwrFlt- MRL- PresDet- CmdCplt- HPIrq- LinkChg-<text:line-break/><text:tab/><text:tab/><text:tab/>Control: AttnInd Unknown, PwrInd Unknown, Power- Interlock-<text:line-break/><text:tab/><text:tab/>SltSta:<text:tab/>Status: AttnBtn- PowerFlt- MRL- CmdCplt- PresDet+ Interlock-<text:line-break/><text:tab/><text:tab/><text:tab/>Changed: MRL- PresDet+ LinkState-<text:line-break/><text:tab/><text:tab/>RootCtl: ErrCorrectable- ErrNon-Fatal- ErrFatal- PMEIntEna- CRSVisible-<text:line-break/><text:tab/><text:tab/>RootCap: CRSVisible-<text:line-break/><text:tab/><text:tab/>RootSta: PME ReqID 0000, PMEStatus- PMEPending-<text:line-break/><text:tab/><text:tab/>DevCap2: Completion Timeout: Not Supported, TimeoutDis- ARIFwd-<text:line-break/><text:tab/><text:tab/>DevCtl2: Completion Timeout: 50us to 50ms, TimeoutDis- ARIFwd-<text:line-break/><text:tab/><text:tab/>LnkCtl2: Target Link Speed: 5GT/s, EnterCompliance- SpeedDis-, Selectable De-emphasis: -6dB<text:line-break/><text:tab/><text:tab/><text:tab/> Transmit Margin: Normal Operating Range, EnterModifiedCompliance- ComplianceSOS-<text:line-break/><text:tab/><text:tab/><text:tab/> Compliance De-emphasis: -6dB<text:line-break/><text:tab/><text:tab/>LnkSta2: Current De-emphasis Level: -6dB<text:line-break/><text:tab/>Capabilities: [100 v1] Virtual Channel<text:line-break/><text:tab/><text:tab/>Caps:<text:tab/>LPEVC=0 RefClk=100ns PATEntryBits=1<text:line-break/><text:tab/><text:tab/>Arb:<text:tab/>Fixed- WRR32- WRR64- WRR128-<text:line-break/><text:tab/><text:tab/>Ctrl:<text:tab/>ArbSelect=Fixed<text:line-break/><text:tab/><text:tab/>Status:<text:tab/>InProgress-<text:line-break/><text:tab/><text:tab/>VC0:<text:tab/>Caps:<text:tab/>PATOffset=00 MaxTimeSlots=1 RejSnoopTrans-<text:line-break/><text:tab/><text:tab/><text:tab/>Arb:<text:tab/>Fixed+ WRR32- WRR64- WRR128- TWRR128- WRR256-<text:line-break/><text:tab/><text:tab/><text:tab/>Ctrl:<text:tab/>Enable+ ID=0 ArbSelect=Fixed TC/VC=01<text:line-break/><text:tab/><text:tab/><text:tab/>Status:<text:tab/>NegoPending- InProgress-<text:line-break/><text:tab/>Capabilities: [140 v1] Root Complex Link<text:line-break/><text:tab/><text:tab/>Desc:<text:tab/>PortNumber=02 ComponentID=01 EltType=Config<text:line-break/><text:tab/><text:tab/>Link0:<text:tab/>Desc:<text:tab/>TargetPort=00 TargetComponent=01 AssocRCRB- LinkType=MemMapped LinkValid+<text:line-break/><text:tab/><text:tab/><text:tab/>Addr:<text:tab/>00000000fed19000<text:line-break/><text:tab/>Kernel driver in use: pcieport<text:line-break/><text:tab/>Kernel modules: shpchp<text:line-break/><text:line-break/>00:1a.0 USB Controller: Intel Corporation 82801JI (ICH10 Family) USB UHCI Controller #4 (prog-if 00 [UHCI])<text:line-break/><text:tab/>Subsystem: ASUSTeK Computer Inc. Device 82d4<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A routed to IRQ 16<text:line-break/><text:tab/>Region 4: I/O ports at a800 [size=32]<text:line-break/><text:tab/>Capabilities: [50] Vendor Specific Information: Len=06 &lt;?&gt;<text:line-break/><text:tab/>Kernel driver in use: uhci_hcd<text:line-break/><text:line-break/>00:1a.1 USB Controller: Intel Corporation 82801JI (ICH10 Family) USB UHCI Controller #5 (prog-if 00 [UHCI])<text:line-break/><text:tab/>Subsystem: ASUSTeK Computer Inc. Device 82d4<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B routed to IRQ 21<text:line-break/><text:tab/>Region 4: I/O ports at a880 [size=32]<text:line-break/><text:tab/>Capabilities: [50] Vendor Specific Information: Len=06 &lt;?&gt;<text:line-break/><text:tab/>Kernel driver in use: uhci_hcd<text:line-break/><text:line-break/>00:1a.2 USB Controller: Intel Corporation 82801JI (ICH10 Family) USB UHCI Controller #6 (prog-if 00 [UHCI])<text:line-break/><text:tab/>Subsystem: ASUSTeK Computer Inc. Device 82d4<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C routed to IRQ 18<text:line-break/><text:tab/>Region 4: I/O ports at ac00 [size=32]<text:line-break/><text:tab/>Capabilities: [50] Vendor Specific Information: Len=06 &lt;?&gt;<text:line-break/><text:tab/>Kernel driver in use: uhci_hcd<text:line-break/><text:line-break/>00:1a.7 USB Controller: Intel Corporation 82801JI (ICH10 Family) USB2 EHCI Controller #2 (prog-if 20 [EHCI])<text:line-break/><text:tab/>Subsystem: ASUSTeK Computer Inc. Device 82d4<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C routed to IRQ 18<text:line-break/><text:tab/>Region 0: Memory at fe7ffc00 (32-bit, non-prefetchable) [size=1K]<text:line-break/><text:tab/>Capabilities: [50] Power Management version 2<text:line-break/><text:tab/><text:tab/>Flags: PMEClk- DSI- D1- D2- AuxCurrent=375mA PME(D0+,D1-,D2-,D3hot+,D3cold+)<text:line-break/><text:tab/><text:tab/>Status: D0 NoSoftRst- PME-Enable- DSel=0 DScale=0 PME-<text:line-break/><text:tab/>Capabilities: [58] Debug port: BAR=1 offset=00a0<text:line-break/><text:tab/>Capabilities: [98] Vendor Specific Information: Len=06 &lt;?&gt;<text:line-break/><text:tab/>Kernel driver in use: ehci_hcd<text:line-break/><text:line-break/>00:1b.0 Audio device: Intel Corporation 82801JI (ICH10 Family) HD Audio Controller<text:line-break/><text:tab/>Subsystem: ASUSTeK Computer Inc. Device 82fe<text:line-break/><text:tab/>Control: I/O- Mem+ BusMaster+ SpecCycle- MemWINV- VGASnoop- ParErr- Stepping- SERR- FastB2B- DisINTx+<text:line-break/><text:tab/>Status: Cap+ 66MHz- UDF- FastB2B- ParErr- DEVSEL=fast &gt;TAbort- &lt;TAbort- &lt;MAbort- &gt;SERR- &lt;PERR- INTx-<text:line-break/><text:tab/>Latency: 0, Cache Line Size: 32 bytes<text:line-break/><text:tab/>Interrupt: pin A routed to IRQ 45<text:line-break/><text:tab/>Region 0: Memory at fe7f8000 (64-bit, non-prefetchable) [size=16K]<text:line-break/><text:tab/>Capabilities: [50] Power Management version 2<text:line-break/><text:tab/><text:tab/>Flags: PMEClk- DSI- D1- D2- AuxCurrent=55mA PME(D0+,D1-,D2-,D3hot+,D3cold+)<text:line-break/><text:tab/><text:tab/>Status: D0 NoSoftRst- PME-Enable- DSel=0 DScale=0 PME-<text:line-break/><text:tab/>Capabilities: [60] MSI: Enable+ Count=1/1 Maskable- 64bit+<text:line-break/><text:tab/><text:tab/>Address: 00000000fee0100c<text:s text:c="2"/>Data: 4199<text:line-break/><text:tab/>Capabilities: [70] Express (v1) Root Complex Integrated Endpoint, MSI 00<text:line-break/><text:tab/><text:tab/>DevCap:<text:tab/>MaxPayload 128 bytes, PhantFunc 0, Latency L0s &lt;64ns, L1 &lt;1us<text:line-break/><text:tab/><text:tab/><text:tab/>ExtTag- RBE- FLReset+<text:line-break/><text:tab/><text:tab/>DevCtl:<text:tab/>Report errors: Correctable- Non-Fatal- Fatal- Unsupported-<text:line-break/><text:tab/><text:tab/><text:tab/>RlxdOrd- ExtTag- PhantFunc- AuxPwr- NoSnoop+<text:line-break/><text:tab/><text:tab/><text:tab/>MaxPayload 128 bytes, MaxReadReq 128 bytes<text:line-break/><text:tab/><text:tab/>DevSta:<text:tab/>CorrErr- UncorrErr- FatalErr- UnsuppReq- AuxPwr+ TransPend-<text:line-break/><text:tab/><text:tab/>LnkCap:<text:tab/>Port #0, Speed unknown, Width x0, ASPM unknown, Latency L0 &lt;64ns, L1 &lt;1us<text:line-break/><text:tab/><text:tab/><text:tab/>ClockPM- Surprise- LLActRep- BwNot-<text:line-break/><text:tab/><text:tab/>LnkCtl:<text:tab/>ASPM Disabled; Disabled- Retrain- CommClk-<text:line-break/><text:tab/><text:tab/><text:tab/>ExtSynch- ClockPM- AutWidDis- BWInt- AutBWInt-<text:line-break/><text:tab/><text:tab/>LnkSta:<text:tab/>Speed unknown, Width x0, TrErr- Train- SlotClk- DLActive- BWMgmt- ABWMgmt-<text:line-break/><text:tab/>Capabilities: [100 v1] Virtual Channel<text:line-break/><text:tab/><text:tab/>Caps:<text:tab/>LPEVC=0 RefClk=100ns PATEntryBits=1<text:line-break/><text:tab/><text:tab/>Arb:<text:tab/>Fixed- WRR32- WRR64- WRR128-<text:line-break/><text:tab/><text:tab/>Ctrl:<text:tab/>ArbSelect=Fixed<text:line-break/><text:tab/><text:tab/>Status:<text:tab/>InProgress-<text:line-break/><text:tab/><text:tab/>VC0:<text:tab/>Caps:<text:tab/>PATOffset=00 MaxTimeSlots=1 RejSnoopTrans-<text:line-break/><text:tab/><text:tab/><text:tab/>Arb:<text:tab/>Fixed- WRR32- WRR64- WRR128- TWRR128- WRR256-<text:line-break/><text:tab/><text:tab/><text:tab/>Ctrl:<text:tab/>Enable+ ID=0 ArbSelect=Fixed TC/VC=01<text:line-break/><text:tab/><text:tab/><text:tab/>Status:<text:tab/>NegoPending- InProgress-<text:line-break/><text:tab/><text:tab/>VC1:<text:tab/>Caps:<text:tab/>PATOffset=00 MaxTimeSlots=1 RejSnoopTrans-<text:line-break/><text:tab/><text:tab/><text:tab/>Arb:<text:tab/>Fixed- WRR32- WRR64- WRR128- TWRR128- WRR256-<text:line-break/><text:tab/><text:tab/><text:tab/>Ctrl:<text:tab/>Enable+ ID=1 ArbSelect=Fixed TC/VC=80<text:line-break/><text:tab/><text:tab/><text:tab/>Status:<text:tab/>NegoPending- InProgress-<text:line-break/><text:tab/>Capabilities: [130 v1] Root Complex Link<text:line-break/><text:tab/><text:tab/>Desc:<text:tab/>PortNumber=0f ComponentID=00 EltType=Config<text:line-break/><text:tab/><text:tab/>Link0:<text:tab/>Desc:<text:tab/>TargetPort=00 TargetComponent=00 AssocRCRB- LinkType=MemMapped LinkValid+<text:line-break/><text:tab/><text:tab/><text:tab/>Addr:<text:tab/>00000000fed1c000<text:line-break/><text:tab/>Kernel driver in use: HDA Intel<text:line-break/><text:tab/>Kernel modules: snd-hda-intel<text:line-break/><text:line-break/>00:1c.0 PCI bridge: Intel Corporation 82801JI (ICH10 Family) PCI Express Root Port 1 (prog-if 00 [Normal decode])<text:line-break/><text:tab/>Control: I/O+ Mem+ BusMaster+ SpecCycle- MemWINV- VGASnoop- ParErr- Stepping- SERR+ FastB2B- DisINTx+<text:line-break/><text:tab/>Status: Cap+ 66MHz- UDF- FastB2B- ParErr- DEVSEL=fast &gt;TAbort- &lt;TAbort- &lt;MAbort- &gt;SERR- &lt;PERR- INTx-<text:line-break/><text:tab/>Latency: 0, Cache Line Size: 32 bytes<text:line-break/><text:tab/>Bus: primary=00, secondary=04, subordinate=04, sec-latency=0<text:line-break/><text:tab/>I/O behind bridge: 00001000-00001fff<text:line-break/><text:tab/>Memory behind bridge: f0000000-f03fffff<text:line-break/><text:tab/>Prefetchable memory behind bridge: 00000000fdf00000-00000000fdffffff<text:line-break/><text:tab/>Secondary status: 66MHz- FastB2B- ParErr- DEVSEL=fast &gt;TAbort- &lt;TAbort- &lt;MAbort- &lt;SERR- &lt;PERR-<text:line-break/><text:tab/>BridgeCtl: Parity- SERR+ NoISA- VGA- MAbort- &gt;Reset- FastB2B-<text:line-break/><text:tab/><text:tab/>PriDiscTmr- SecDiscTmr- DiscTmrStat- DiscTmrSERREn-<text:line-break/><text:tab/>Capabilities: [40] Express (v1) Root Port (Slot+), MSI 00<text:line-break/><text:tab/><text:tab/>DevCap:<text:tab/>MaxPayload 128 bytes, PhantFunc 0, Latency L0s &lt;64ns, L1 &lt;1us<text:line-break/><text:tab/><text:tab/><text:tab/>ExtTag- RBE+ FLReset-<text:line-break/><text:tab/><text:tab/>DevCtl:<text:tab/>Report errors: Correctable- Non-Fatal- Fatal- Unsupported-<text:line-break/><text:tab/><text:tab/><text:tab/>RlxdOrd- ExtTag- PhantFunc- AuxPwr- NoSnoop-<text:line-break/><text:tab/><text:tab/><text:tab/>MaxPayload 128 bytes, MaxReadReq 128 bytes<text:line-break/><text:tab/><text:tab/>DevSta:<text:tab/>CorrErr- UncorrErr- FatalErr- UnsuppReq- AuxPwr+ TransPend-<text:line-break/><text:tab/><text:tab/>LnkCap:<text:tab/>Port #1, Speed 2.5GT/s, Width x1, ASPM L0s L1, Latency L0 &lt;256ns, L1 &lt;4us<text:line-break/><text:tab/><text:tab/><text:tab/>ClockPM- Surprise- LLActRep+ BwNot-<text:line-break/><text:tab/><text:tab/>LnkCtl:<text:tab/>ASPM Disabled; RCB 64 bytes Disabled- Retrain- CommClk+<text:line-break/><text:tab/><text:tab/><text:tab/>ExtSynch- ClockPM- AutWidDis- BWInt- AutBWInt-<text:line-break/><text:tab/><text:tab/>LnkSta:<text:tab/>Speed 2.5GT/s, Width x0, TrErr- Train- SlotClk+ DLActive- BWMgmt- ABWMgmt-<text:line-break/><text:tab/><text:tab/>SltCap:<text:tab/>AttnBtn- PwrCtrl- MRL- AttnInd- PwrInd- HotPlug+ Surprise+<text:line-break/><text:tab/><text:tab/><text:tab/>Slot #0, PowerLimit 10.000W; Interlock- NoCompl-<text:line-break/><text:tab/><text:tab/>SltCtl:<text:tab/>Enable: AttnBtn- PwrFlt- MRL- PresDet- CmdCplt- HPIrq- LinkChg-<text:line-break/><text:tab/><text:tab/><text:tab/>Control: AttnInd Unknown, PwrInd Unknown, Power- Interlock-<text:line-break/><text:tab/><text:tab/>SltSta:<text:tab/>Status: AttnBtn- PowerFlt- MRL- CmdCplt- PresDet- Interlock-<text:line-break/><text:tab/><text:tab/><text:tab/>Changed: MRL- PresDet- LinkState-<text:line-break/><text:tab/><text:tab/>RootCtl: ErrCorrectable- ErrNon-Fatal- ErrFatal- PMEIntEna- CRSVisible-<text:line-break/><text:tab/><text:tab/>RootCap: CRSVisible-<text:line-break/><text:tab/><text:tab/>RootSta: PME ReqID 0000, PMEStatus- PMEPending-<text:line-break/><text:tab/>Capabilities: [80] MSI: Enable+ Count=1/1 Maskable- 64bit-<text:line-break/><text:tab/><text:tab/>Address: fee0300c<text:s text:c="2"/>Data: 4151<text:line-break/><text:tab/>Capabilities: [90] Subsystem: ASUSTeK Computer Inc. Device 82d4<text:line-break/><text:tab/>Capabilities: [a0] Power Management version 2<text:line-break/><text:tab/><text:tab/>Flags: PMEClk- DSI- D1- D2- AuxCurrent=0mA PME(D0+,D1-,D2-,D3hot+,D3cold+)<text:line-break/><text:tab/><text:tab/>Status: D0 NoSoftRst- PME-Enable- DSel=0 DScale=0 PME-<text:line-break/><text:tab/>Capabilities: [100 v1] Virtual Channel<text:line-break/><text:tab/><text:tab/>Caps:<text:tab/>LPEVC=0 RefClk=100ns PATEntryBits=1<text:line-break/><text:tab/><text:tab/>Arb:<text:tab/>Fixed+ WRR32- WRR64- WRR128-<text:line-break/><text:tab/><text:tab/>Ctrl:<text:tab/>ArbSelect=Fixed<text:line-break/><text:tab/><text:tab/>Status:<text:tab/>InProgress-<text:line-break/><text:tab/><text:tab/>VC0:<text:tab/>Caps:<text:tab/>PATOffset=00 MaxTimeSlots=1 RejSnoopTrans-<text:line-break/><text:tab/><text:tab/><text:tab/>Arb:<text:tab/>Fixed+ WRR32- WRR64- WRR128- TWRR128- WRR256-<text:line-break/><text:tab/><text:tab/><text:tab/>Ctrl:<text:tab/>Enable+ ID=0 ArbSelect=Fixed TC/VC=01<text:line-break/><text:tab/><text:tab/><text:tab/>Status:<text:tab/>NegoPending- InProgress-<text:line-break/><text:tab/>Capabilities: [180 v1] Root Complex Link<text:line-break/><text:tab/><text:tab/>Desc:<text:tab/>PortNumber=01 ComponentID=00 EltType=Config<text:line-break/><text:tab/><text:tab/>Link0:<text:tab/>Desc:<text:tab/>TargetPort=00 TargetComponent=00 AssocRCRB- LinkType=MemMapped LinkValid+<text:line-break/><text:tab/><text:tab/><text:tab/>Addr:<text:tab/>00000000fed1c000<text:line-break/><text:tab/>Kernel driver in use: pcieport<text:line-break/><text:tab/>Kernel modules: shpchp<text:line-break/><text:line-break/>00:1c.4 PCI bridge: Intel Corporation 82801JI (ICH10 Family) PCI Express Root Port 5 (prog-if 00 [Normal decode])<text:line-break/><text:tab/>Control: I/O+ Mem+ BusMaster+ SpecCycle- MemWINV- VGASnoop- ParErr- Stepping- SERR+ FastB2B- DisINTx+<text:line-break/><text:tab/>Status: Cap+ 66MHz- UDF- FastB2B- ParErr- DEVSEL=fast &gt;TAbort- &lt;TAbort- &lt;MAbort- &gt;SERR- &lt;PERR- INTx-<text:line-break/><text:tab/>Latency: 0, Cache Line Size: 32 bytes<text:line-break/><text:tab/>Bus: primary=00, secondary=03, subordinate=03, sec-latency=0<text:line-break/><text:tab/>I/O behind bridge: 0000d000-0000dfff<text:line-break/><text:tab/>Memory behind bridge: fea00000-feafffff<text:line-break/><text:tab/>Prefetchable memory behind bridge: 00000000f0400000-00000000f05fffff<text:line-break/><text:tab/>Secondary status: 66MHz- FastB2B- ParErr- DEVSEL=fast &gt;TAbort- &lt;TAbort- &lt;MAbort- &lt;SERR- &lt;PERR-<text:line-break/><text:tab/>BridgeCtl: Parity- SERR+ NoISA- VGA- MAbort- &gt;Reset- FastB2B-<text:line-break/><text:tab/><text:tab/>PriDiscTmr- SecDiscTmr- DiscTmrStat- DiscTmrSERREn-<text:line-break/><text:tab/>Capabilities: [40] Express (v1) Root Port (Slot+), MSI 00<text:line-break/><text:tab/><text:tab/>DevCap:<text:tab/>MaxPayload 128 bytes, PhantFunc 0, Latency L0s &lt;64ns, L1 &lt;1us<text:line-break/><text:tab/><text:tab/><text:tab/>ExtTag- RBE+ FLReset-<text:line-break/><text:tab/><text:tab/>DevCtl:<text:tab/>Report errors: Correctable- Non-Fatal- Fatal- Unsupported-<text:line-break/><text:tab/><text:tab/><text:tab/>RlxdOrd- ExtTag- PhantFunc- AuxPwr- NoSnoop-<text:line-break/><text:tab/><text:tab/><text:tab/>MaxPayload 128 bytes, MaxReadReq 128 bytes<text:line-break/><text:tab/><text:tab/>DevSta:<text:tab/>CorrErr- UncorrErr- FatalErr- UnsuppReq- AuxPwr+ TransPend-<text:line-break/><text:tab/><text:tab/>LnkCap:<text:tab/>Port #5, Speed 2.5GT/s, Width x1, ASPM L0s L1, Latency L0 &lt;256ns, L1 &lt;4us<text:line-break/><text:tab/><text:tab/><text:tab/>ClockPM- Surprise- LLActRep+ BwNot-<text:line-break/><text:tab/><text:tab/>LnkCtl:<text:tab/>ASPM Disabled; RCB 64 bytes Disabled- Retrain- CommClk+<text:line-break/><text:tab/><text:tab/><text:tab/>ExtSynch- ClockPM- AutWidDis- BWInt- AutBWInt-<text:line-break/><text:tab/><text:tab/>LnkSta:<text:tab/>Speed 2.5GT/s, Width x1, TrErr- Train- SlotClk+ DLActive+ BWMgmt- ABWMgmt-<text:line-break/><text:tab/><text:tab/>SltCap:<text:tab/>AttnBtn- PwrCtrl- MRL- AttnInd- PwrInd- HotPlug+ Surprise+<text:line-break/><text:tab/><text:tab/><text:tab/>Slot #0, PowerLimit 10.000W; Interlock- NoCompl-<text:line-break/><text:tab/><text:tab/>SltCtl:<text:tab/>Enable: AttnBtn- PwrFlt- MRL- PresDet- CmdCplt- HPIrq- LinkChg-<text:line-break/><text:tab/><text:tab/><text:tab/>Control: AttnInd Unknown, PwrInd Unknown, Power- Interlock-<text:line-break/><text:tab/><text:tab/>SltSta:<text:tab/>Status: AttnBtn- PowerFlt- MRL- CmdCplt- PresDet+ Interlock-<text:line-break/><text:tab/><text:tab/><text:tab/>Changed: MRL- PresDet+ LinkState+<text:line-break/><text:tab/><text:tab/>RootCtl: ErrCorrectable- ErrNon-Fatal- ErrFatal- PMEIntEna- CRSVisible-<text:line-break/><text:tab/><text:tab/>RootCap: CRSVisible-<text:line-break/><text:tab/><text:tab/>RootSta: PME ReqID 0000, PMEStatus- PMEPending-<text:line-break/><text:tab/>Capabilities: [80] MSI: Enable+ Count=1/1 Maskable- 64bit-<text:line-break/><text:tab/><text:tab/>Address: fee0300c<text:s text:c="2"/>Data: 4159<text:line-break/><text:tab/>Capabilities: [90] Subsystem: ASUSTeK Computer Inc. Device 82d4<text:line-break/><text:tab/>Capabilities: [a0] Power Management version 2<text:line-break/><text:tab/><text:tab/>Flags: PMEClk- DSI- D1- D2- AuxCurrent=0mA PME(D0+,D1-,D2-,D3hot+,D3cold+)<text:line-break/><text:tab/><text:tab/>Status: D0 NoSoftRst- PME-Enable- DSel=0 DScale=0 PME-<text:line-break/><text:tab/>Capabilities: [100 v1] Virtual Channel<text:line-break/><text:tab/><text:tab/>Caps:<text:tab/>LPEVC=0 RefClk=100ns PATEntryBits=1<text:line-break/><text:tab/><text:tab/>Arb:<text:tab/>Fixed+ WRR32- WRR64- WRR128-<text:line-break/><text:tab/><text:tab/>Ctrl:<text:tab/>ArbSelect=Fixed<text:line-break/><text:tab/><text:tab/>Status:<text:tab/>InProgress-<text:line-break/><text:tab/><text:tab/>VC0:<text:tab/>Caps:<text:tab/>PATOffset=00 MaxTimeSlots=1 RejSnoopTrans-<text:line-break/><text:tab/><text:tab/><text:tab/>Arb:<text:tab/>Fixed+ WRR32- WRR64- WRR128- TWRR128- WRR256-<text:line-break/><text:tab/><text:tab/><text:tab/>Ctrl:<text:tab/>Enable+ ID=0 ArbSelect=Fixed TC/VC=01<text:line-break/><text:tab/><text:tab/><text:tab/>Status:<text:tab/>NegoPending- InProgress-<text:line-break/><text:tab/>Capabilities: [180 v1] Root Complex Link<text:line-break/><text:tab/><text:tab/>Desc:<text:tab/>PortNumber=05 ComponentID=00 EltType=Config<text:line-break/><text:tab/><text:tab/>Link0:<text:tab/>Desc:<text:tab/>TargetPort=00 TargetComponent=00 AssocRCRB- LinkType=MemMapped LinkValid+<text:line-break/><text:tab/><text:tab/><text:tab/>Addr:<text:tab/>00000000fed1c000<text:line-break/><text:tab/>Kernel driver in use: pcieport<text:line-break/><text:tab/>Kernel modules: shpchp<text:line-break/><text:line-break/>00:1c.5 PCI bridge: Intel Corporation 82801JI (ICH10 Family) PCI Express Root Port 6 (prog-if 00 [Normal decode])<text:line-break/><text:tab/>Control: I/O+ Mem+ BusMaster+ SpecCycle- MemWINV- VGASnoop- ParErr- Stepping- SERR+ FastB2B- DisINTx+<text:line-break/><text:tab/>Status: Cap+ 66MHz- UDF- FastB2B- ParErr- DEVSEL=fast &gt;TAbort- &lt;TAbort- &lt;MAbort- &gt;SERR+ &lt;PERR- INTx-<text:line-break/><text:tab/>Latency: 0, Cache Line Size: 32 bytes<text:line-break/><text:tab/>Bus: primary=00, secondary=02, subordinate=02, sec-latency=0<text:line-break/><text:tab/>I/O behind bridge: 0000c000-0000cfff<text:line-break/><text:tab/>Memory behind bridge: fe900000-fe9fffff<text:line-break/><text:tab/>Prefetchable memory behind bridge: 00000000f0600000-00000000f07fffff<text:line-break/><text:tab/>Secondary status: 66MHz- FastB2B- ParErr- DEVSEL=fast &gt;TAbort- &lt;TAbort- &lt;MAbort- &lt;SERR- &lt;PERR-<text:line-break/><text:tab/>BridgeCtl: Parity- SERR+ NoISA- VGA- MAbort- &gt;Reset- FastB2B-<text:line-break/><text:tab/><text:tab/>PriDiscTmr- SecDiscTmr- DiscTmrStat- DiscTmrSERREn-<text:line-break/><text:tab/>Capabilities: [40] Express (v1) Root Port (Slot+), MSI 00<text:line-break/><text:tab/><text:tab/>DevCap:<text:tab/>MaxPayload 128 bytes, PhantFunc 0, Latency L0s &lt;64ns, L1 &lt;1us<text:line-break/><text:tab/><text:tab/><text:tab/>ExtTag- RBE+ FLReset-<text:line-break/><text:tab/><text:tab/>DevCtl:<text:tab/>Report errors: Correctable- Non-Fatal- Fatal- Unsupported-<text:line-break/><text:tab/><text:tab/><text:tab/>RlxdOrd- ExtTag- PhantFunc- AuxPwr- NoSnoop-<text:line-break/><text:tab/><text:tab/><text:tab/>MaxPayload 128 bytes, MaxReadReq 128 bytes<text:line-break/><text:tab/><text:tab/>DevSta:<text:tab/>CorrErr- UncorrErr- FatalErr+ UnsuppReq- AuxPwr+ TransPend-<text:line-break/><text:tab/><text:tab/>LnkCap:<text:tab/>Port #6, Speed 2.5GT/s, Width x1, ASPM L0s L1, Latency L0 &lt;256ns, L1 &lt;4us<text:line-break/><text:tab/><text:tab/><text:tab/>ClockPM- Surprise- LLActRep+ BwNot-<text:line-break/><text:tab/><text:tab/>LnkCtl:<text:tab/>ASPM Disabled; RCB 64 bytes Disabled- Retrain- CommClk+<text:line-break/><text:tab/><text:tab/><text:tab/>ExtSynch- ClockPM- AutWidDis- BWInt- AutBWInt-<text:line-break/><text:tab/><text:tab/>LnkSta:<text:tab/>Speed 2.5GT/s, Width x1, TrErr- Train- SlotClk+ DLActive+ BWMgmt- ABWMgmt-<text:line-break/><text:tab/><text:tab/>SltCap:<text:tab/>AttnBtn- PwrCtrl- MRL- AttnInd- PwrInd- HotPlug+ Surprise+<text:line-break/><text:tab/><text:tab/><text:tab/>Slot #0, PowerLimit 10.000W; Interlock- NoCompl-<text:line-break/><text:tab/><text:tab/>SltCtl:<text:tab/>Enable: AttnBtn- PwrFlt- MRL- PresDet- CmdCplt- HPIrq- LinkChg-<text:line-break/><text:tab/><text:tab/><text:tab/>Control: AttnInd Unknown, PwrInd Unknown, Power- Interlock-<text:line-break/><text:tab/><text:tab/>SltSta:<text:tab/>Status: AttnBtn- PowerFlt- MRL- CmdCplt- PresDet+ Interlock-<text:line-break/><text:tab/><text:tab/><text:tab/>Changed: MRL- PresDet+ LinkState+<text:line-break/><text:tab/><text:tab/>RootCtl: ErrCorrectable- ErrNon-Fatal- ErrFatal- PMEIntEna- CRSVisible-<text:line-break/><text:tab/><text:tab/>RootCap: CRSVisible-<text:line-break/><text:tab/><text:tab/>RootSta: PME ReqID 0000, PMEStatus- PMEPending-<text:line-break/><text:tab/>Capabilities: [80] MSI: Enable+ Count=1/1 Maskable- 64bit-<text:line-break/><text:tab/><text:tab/>Address: fee0300c<text:s text:c="2"/>Data: 4161<text:line-break/><text:tab/>Capabilities: [90] Subsystem: ASUSTeK Computer Inc. Device 82d4<text:line-break/><text:tab/>Capabilities: [a0] Power Management version 2<text:line-break/><text:tab/><text:tab/>Flags: PMEClk- DSI- D1- D2- AuxCurrent=0mA PME(D0+,D1-,D2-,D3hot+,D3cold+)<text:line-break/><text:tab/><text:tab/>Status: D0 NoSoftRst- PME-Enable- DSel=0 DScale=0 PME-<text:line-break/><text:tab/>Capabilities: [100 v1] Virtual Channel<text:line-break/><text:tab/><text:tab/>Caps:<text:tab/>LPEVC=0 RefClk=100ns PATEntryBits=1<text:line-break/><text:tab/><text:tab/>Arb:<text:tab/>Fixed+ WRR32- WRR64- WRR128-<text:line-break/><text:tab/><text:tab/>Ctrl:<text:tab/>ArbSelect=Fixed<text:line-break/><text:tab/><text:tab/>Status:<text:tab/>InProgress-<text:line-break/><text:tab/><text:tab/>VC0:<text:tab/>Caps:<text:tab/>PATOffset=00 MaxTimeSlots=1 RejSnoopTrans-<text:line-break/><text:tab/><text:tab/><text:tab/>Arb:<text:tab/>Fixed+ WRR32- WRR64- WRR128- TWRR128- WRR256-<text:line-break/><text:tab/><text:tab/><text:tab/>Ctrl:<text:tab/>Enable+ ID=0 ArbSelect=Fixed TC/VC=01<text:line-break/><text:tab/><text:tab/><text:tab/>Status:<text:tab/>NegoPending- InProgress-<text:line-break/><text:tab/>Capabilities: [180 v1] Root Complex Link<text:line-break/><text:tab/><text:tab/>Desc:<text:tab/>PortNumber=06 ComponentID=00 EltType=Config<text:line-break/><text:tab/><text:tab/>Link0:<text:tab/>Desc:<text:tab/>TargetPort=00 TargetComponent=00 AssocRCRB- LinkType=MemMapped LinkValid+<text:line-break/><text:tab/><text:tab/><text:tab/>Addr:<text:tab/>00000000fed1c000<text:line-break/><text:tab/>Kernel driver in use: pcieport<text:line-break/><text:tab/>Kernel modules: shpchp<text:line-break/><text:line-break/>00:1d.0 USB Controller: Intel Corporation 82801JI (ICH10 Family) USB UHCI Controller #1 (prog-if 00 [UHCI])<text:line-break/><text:tab/>Subsystem: ASUSTeK Computer Inc. Device 82d4<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A routed to IRQ 23<text:line-break/><text:tab/>Region 4: I/O ports at a080 [size=32]<text:line-break/><text:tab/>Capabilities: [50] Vendor Specific Information: Len=06 &lt;?&gt;<text:line-break/><text:tab/>Kernel driver in use: uhci_hcd<text:line-break/><text:line-break/>00:1d.1 USB Controller: Intel Corporation 82801JI (ICH10 Family) USB UHCI Controller #2 (prog-if 00 [UHCI])<text:line-break/><text:tab/>Subsystem: ASUSTeK Computer Inc. Device 82d4<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B routed to IRQ 19<text:line-break/><text:tab/>Region 4: I/O ports at a400 [size=32]<text:line-break/><text:tab/>Capabilities: [50] Vendor Specific Information: Len=06 &lt;?&gt;<text:line-break/><text:tab/>Kernel driver in use: uhci_hcd<text:line-break/><text:line-break/>00:1d.2 USB Controller: Intel Corporation 82801JI (ICH10 Family) USB UHCI Controller #3 (prog-if 00 [UHCI])<text:line-break/><text:tab/>Subsystem: ASUSTeK Computer Inc. Device 82d4<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C routed to IRQ 18<text:line-break/><text:tab/>Region 4: I/O ports at a480 [size=32]<text:line-break/><text:tab/>Capabilities: [50] Vendor Specific Information: Len=06 &lt;?&gt;<text:line-break/><text:tab/>Kernel driver in use: uhci_hcd<text:line-break/><text:line-break/>00:1d.7 USB Controller: Intel Corporation 82801JI (ICH10 Family) USB2 EHCI Controller #1 (prog-if 20 [EHCI])<text:line-break/><text:tab/>Subsystem: ASUSTeK Computer Inc. Device 82d4<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A routed to IRQ 23<text:line-break/><text:tab/>Region 0: Memory at fe7ff800 (32-bit, non-prefetchable) [size=1K]<text:line-break/><text:tab/>Capabilities: [50] Power Management version 2<text:line-break/><text:tab/><text:tab/>Flags: PMEClk- DSI- D1- D2- AuxCurrent=375mA PME(D0+,D1-,D2-,D3hot+,D3cold+)<text:line-break/><text:tab/><text:tab/>Status: D0 NoSoftRst- PME-Enable- DSel=0 DScale=0 PME-<text:line-break/><text:tab/>Capabilities: [58] Debug port: BAR=1 offset=00a0<text:line-break/><text:tab/>Capabilities: [98] Vendor Specific Information: Len=06 &lt;?&gt;<text:line-break/><text:tab/>Kernel driver in use: ehci_hcd<text:line-break/><text:line-break/>00:1e.0 PCI bridge: Intel Corporation 82801 PCI Bridge (rev 90) (prog-if 01 [Subtractive decode])<text:line-break/><text:tab/>Control: I/O+ Mem+ BusMaster+ SpecCycle- MemWINV- VGASnoop- ParErr- Stepping- SERR+ FastB2B- DisINTx-<text:line-break/><text:tab/>Status: Cap+ 66MHz- UDF- FastB2B- ParErr- DEVSEL=fast &gt;TAbort- &lt;TAbort- &lt;MAbort- &gt;SERR- &lt;PERR- INTx-<text:line-break/><text:tab/>Latency: 0<text:line-break/><text:tab/>Bus: primary=00, secondary=05, subordinate=05, sec-latency=32<text:line-break/><text:tab/>I/O behind bridge: 0000e000-0000efff<text:line-break/><text:tab/>Memory behind bridge: feb00000-febfffff<text:line-break/><text:tab/>Secondary status: 66MHz- FastB2B+ ParErr- DEVSEL=medium &gt;TAbort- &lt;TAbort- &lt;MAbort+ &lt;SERR- &lt;PERR-<text:line-break/><text:tab/>BridgeCtl: Parity- SERR+ NoISA- VGA- MAbort- &gt;Reset- FastB2B-<text:line-break/><text:tab/><text:tab/>PriDiscTmr- SecDiscTmr- DiscTmrStat- DiscTmrSERREn-<text:line-break/><text:tab/>Capabilities: [50] Subsystem: ASUSTeK Computer Inc. Device 82d4<text:line-break/><text:line-break/>00:1f.0 ISA bridge: Intel Corporation 82801JIB (ICH10) LPC Interface Controller<text:line-break/><text:tab/>Subsystem: ASUSTeK Computer Inc. Device 82d4<text:line-break/><text:tab/>Control: I/O+ Mem+ BusMaster+ SpecCycle- MemWINV- VGASnoop- ParErr- Stepping- SERR- FastB2B- DisINTx-<text:line-break/><text:tab/>Status: Cap+ 66MHz- UDF- FastB2B- ParErr- DEVSEL=medium &gt;TAbort- &lt;TAbort- &lt;MAbort- &gt;SERR- &lt;PERR- INTx-<text:line-break/><text:tab/>Latency: 0<text:line-break/><text:tab/>Capabilities: [e0] Vendor Specific Information: Len=0c &lt;?&gt;<text:line-break/><text:tab/>Kernel modules: iTCO_wdt<text:line-break/><text:line-break/>00:1f.2 SATA controller: Intel Corporation 82801JI (ICH10 Family) SATA AHCI Controller (prog-if 01 [AHCI 1.0])<text:line-break/><text:tab/>Subsystem: ASUSTeK Computer Inc. P5Q Deluxe Motherboard<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B routed to IRQ 44<text:line-break/><text:tab/>Region 0: I/O ports at 9c00 [size=8]<text:line-break/><text:tab/>Region 1: I/O ports at 9880 [size=4]<text:line-break/><text:tab/>Region 2: I/O ports at 9800 [size=8]<text:line-break/><text:tab/>Region 3: I/O ports at 9480 [size=4]<text:line-break/><text:tab/>Region 4: I/O ports at 9400 [size=32]<text:line-break/><text:tab/>Region 5: Memory at fe7fe800 (32-bit, non-prefetchable) [size=2K]<text:line-break/><text:tab/>Capabilities: [80] MSI: Enable+ Count=1/16 Maskable- 64bit-<text:line-break/><text:tab/><text:tab/>Address: fee0300c<text:s text:c="2"/>Data: 4189<text:line-break/><text:tab/>Capabilities: [70] Power Management version 3<text:line-break/><text:tab/><text:tab/>Flags: PMEClk- DSI- D1- D2- AuxCurrent=0mA PME(D0-,D1-,D2-,D3hot+,D3cold-)<text:line-break/><text:tab/><text:tab/>Status: D0 NoSoftRst+ PME-Enable- DSel=0 DScale=0 PME-<text:line-break/><text:tab/>Capabilities: [a8] SATA HBA v1.0 BAR4 Offset=00000004<text:line-break/><text:tab/>Capabilities: [b0] Vendor Specific Information: Len=06 &lt;?&gt;<text:line-break/><text:tab/>Kernel driver in use: ahci<text:line-break/><text:tab/>Kernel modules: ahci<text:line-break/><text:line-break/>00:1f.3 SMBus: Intel Corporation 82801JI (ICH10 Family) SMBus Controller<text:line-break/><text:tab/>Subsystem: ASUSTeK Computer Inc. Device 82d4<text:line-break/><text:tab/>Control: I/O+ Mem+ BusMaster- SpecCycle- MemWINV- VGASnoop- ParErr- Stepping- SERR- FastB2B- DisINTx-<text:line-break/><text:tab/>Status: Cap- 66MHz- UDF- FastB2B+ ParErr- DEVSEL=medium &gt;TAbort- &lt;TAbort- &lt;MAbort- &gt;SERR- &lt;PERR- INTx-<text:line-break/><text:tab/>Interrupt: pin C routed to IRQ 15<text:line-break/><text:tab/>Region 0: Memory at fe7ff400 (64-bit, non-prefetchable) [size=256]<text:line-break/><text:tab/>Region 4: I/O ports at 0400 [size=32]<text:line-break/><text:tab/>Kernel modules: i2c-i801<text:line-break/><text:line-break/>01:00.0 VGA compatible controller: ATI Technologies Inc Mobility Radeon HD 3600 Series (prog-if 00 [VGA controller])<text:line-break/><text:tab/>Subsystem: ASUSTeK Computer Inc. Device 01da<text:line-break/><text:tab/>Control: I/O+ Mem+ BusMaster+ SpecCycle- MemWINV- VGASnoop- ParErr- Stepping- SERR- FastB2B- DisINTx+<text:line-break/><text:tab/>Status: Cap+ 66MHz- UDF- FastB2B- ParErr- DEVSEL=fast &gt;TAbort- &lt;TAbort- &lt;MAbort- &gt;SERR- &lt;PERR- INTx-<text:line-break/><text:tab/>Latency: 0, Cache Line Size: 32 bytes<text:line-break/><text:tab/>Interrupt: pin A routed to IRQ 48<text:line-break/><text:tab/>Region 0: Memory at d0000000 (64-bit, prefetchable) [size=256M]<text:line-break/><text:tab/>Region 2: Memory at fe8e0000 (64-bit, non-prefetchable) [size=64K]<text:line-break/><text:tab/>Region 4: I/O ports at b000 [size=256]<text:line-break/><text:tab/>Expansion ROM at fe8c0000 [disabled] [size=128K]<text:line-break/><text:tab/>Capabilities: [50] Power Management version 3<text:line-break/><text:tab/><text:tab/>Flags: PMEClk- DSI- D1+ D2+ AuxCurrent=0mA PME(D0-,D1-,D2-,D3hot-,D3cold-)<text:line-break/><text:tab/><text:tab/>Status: D0 NoSoftRst- PME-Enable- DSel=0 DScale=0 PME-<text:line-break/><text:tab/>Capabilities: [58] Express (v2) Legacy Endpoint, MSI 00<text:line-break/><text:tab/><text:tab/>DevCap:<text:tab/>MaxPayload 128 bytes, PhantFunc 0, Latency L0s &lt;4us, L1 unlimited<text:line-break/><text:tab/><text:tab/><text:tab/>ExtTag+ AttnBtn- AttnInd- PwrInd- RBE+ FLReset-<text:line-break/><text:tab/><text:tab/>DevCtl:<text:tab/>Report errors: Correctable- Non-Fatal- Fatal- Unsupported-<text:line-break/><text:tab/><text:tab/><text:tab/>RlxdOrd+ ExtTag- PhantFunc- AuxPwr- NoSnoop+<text:line-break/><text:tab/><text:tab/><text:tab/>MaxPayload 128 bytes, MaxReadReq 128 bytes<text:line-break/><text:tab/><text:tab/>DevSta:<text:tab/>CorrErr- UncorrErr- FatalErr- UnsuppReq- AuxPwr- TransPend-<text:line-break/><text:tab/><text:tab/>LnkCap:<text:tab/>Port #0, Speed 5GT/s, Width x16, ASPM L0s L1, Latency L0 &lt;64ns, L1 &lt;1us<text:line-break/><text:tab/><text:tab/><text:tab/>ClockPM- Surprise- LLActRep- BwNot-<text:line-break/><text:tab/><text:tab/>LnkCtl:<text:tab/>ASPM Disabled; RCB 64 bytes Disabled- Retrain- CommClk+<text:line-break/><text:tab/><text:tab/><text:tab/>ExtSynch- ClockPM- AutWidDis- BWInt- AutBWInt-<text:line-break/><text:tab/><text:tab/>LnkSta:<text:tab/>Speed 5GT/s, Width x16, TrErr- Train- SlotClk+ DLActive- BWMgmt- ABWMgmt-<text:line-break/><text:tab/><text:tab/>DevCap2: Completion Timeout: Not Supported, TimeoutDis-<text:line-break/><text:tab/><text:tab/>DevCtl2: Completion Timeout: 50us to 50ms, TimeoutDis-<text:line-break/><text:tab/><text:tab/>LnkCtl2: Target Link Speed: 5GT/s, EnterCompliance- SpeedDis-, Selectable De-emphasis: -6dB<text:line-break/><text:tab/><text:tab/><text:tab/> Transmit Margin: Normal Operating Range, EnterModifiedCompliance- ComplianceSOS-<text:line-break/><text:tab/><text:tab/><text:tab/> Compliance De-emphasis: -6dB<text:line-break/><text:tab/><text:tab/>LnkSta2: Current De-emphasis Level: -6dB<text:line-break/><text:tab/>Capabilities: [a0] MSI: Enable+ Count=1/1 Maskable- 64bit+<text:line-break/><text:tab/><text:tab/>Address: 00000000fee0300c<text:s text:c="2"/>Data: 41d1<text:line-break/><text:tab/>Capabilities: [100 v1] Vendor Specific Information: ID=0001 Rev=1 Len=010 &lt;?&gt;<text:line-break/><text:tab/>Kernel driver in use: fglrx_pci<text:line-break/><text:tab/>Kernel modules: fglrx, radeon<text:line-break/><text:line-break/>01:00.1 Audio device: ATI Technologies Inc RV635 Audio device [Radeon HD 3600 Series]<text:line-break/><text:tab/>Subsystem: ASUSTeK Computer Inc. Device aa20<text:line-break/><text:tab/>Control: I/O+ Mem+ BusMaster+ SpecCycle- MemWINV- VGASnoop- ParErr- Stepping- SERR- FastB2B- DisINTx+<text:line-break/><text:tab/>Status: Cap+ 66MHz- UDF- FastB2B- ParErr- DEVSEL=fast &gt;TAbort- &lt;TAbort- &lt;MAbort- &gt;SERR- &lt;PERR- INTx-<text:line-break/><text:tab/>Latency: 0, Cache Line Size: 32 bytes<text:line-break/><text:tab/>Interrupt: pin B routed to IRQ 46<text:line-break/><text:tab/>Region 0: Memory at fe8fc000 (64-bit, non-prefetchable) [size=16K]<text:line-break/><text:tab/>Capabilities: [50] Power Management version 3<text:line-break/><text:tab/><text:tab/>Flags: PMEClk- DSI- D1+ D2+ AuxCurrent=0mA PME(D0-,D1-,D2-,D3hot-,D3cold-)<text:line-break/><text:tab/><text:tab/>Status: D0 NoSoftRst- PME-Enable- DSel=0 DScale=0 PME-<text:line-break/><text:tab/>Capabilities: [58] Express (v2) Legacy Endpoint, MSI 00<text:line-break/><text:tab/><text:tab/>DevCap:<text:tab/>MaxPayload 128 bytes, PhantFunc 0, Latency L0s &lt;4us, L1 unlimited<text:line-break/><text:tab/><text:tab/><text:tab/>ExtTag+ AttnBtn- AttnInd- PwrInd- RBE+ FLReset-<text:line-break/><text:tab/><text:tab/>DevCtl:<text:tab/>Report errors: Correctable- Non-Fatal- Fatal- Unsupported-<text:line-break/><text:tab/><text:tab/><text:tab/>RlxdOrd+ ExtTag- PhantFunc- AuxPwr- NoSnoop+<text:line-break/><text:tab/><text:tab/><text:tab/>MaxPayload 128 bytes, MaxReadReq 128 bytes<text:line-break/><text:tab/><text:tab/>DevSta:<text:tab/>CorrErr- UncorrErr- FatalErr- UnsuppReq- AuxPwr- TransPend-<text:line-break/><text:tab/><text:tab/>LnkCap:<text:tab/>Port #0, Speed 5GT/s, Width x16, ASPM L0s L1, Latency L0 &lt;64ns, L1 &lt;1us<text:line-break/><text:tab/><text:tab/><text:tab/>ClockPM- Surprise- LLActRep- BwNot-<text:line-break/><text:tab/><text:tab/>LnkCtl:<text:tab/>ASPM Disabled; RCB 64 bytes Disabled- Retrain- CommClk+<text:line-break/><text:tab/><text:tab/><text:tab/>ExtSynch- ClockPM- AutWidDis- BWInt- AutBWInt-<text:line-break/><text:tab/><text:tab/>LnkSta:<text:tab/>Speed 5GT/s, Width x16, TrErr- Train- SlotClk+ DLActive- BWMgmt- ABWMgmt-<text:line-break/><text:tab/><text:tab/>DevCap2: Completion Timeout: Not Supported, TimeoutDis-<text:line-break/><text:tab/><text:tab/>DevCtl2: Completion Timeout: 50us to 50ms, TimeoutDis-<text:line-break/><text:tab/><text:tab/>LnkCtl2: Target Link Speed: 2.5GT/s, EnterCompliance- SpeedDis-, Selectable De-emphasis: -6dB<text:line-break/><text:tab/><text:tab/><text:tab/> Transmit Margin: Normal Operating Range, EnterModifiedCompliance- ComplianceSOS-<text:line-break/><text:tab/><text:tab/><text:tab/> Compliance De-emphasis: -6dB<text:line-break/><text:tab/><text:tab/>LnkSta2: Current De-emphasis Level: -6dB<text:line-break/><text:tab/>Capabilities: [a0] MSI: Enable+ Count=1/1 Maskable- 64bit+<text:line-break/><text:tab/><text:tab/>Address: 00000000fee0300c<text:s text:c="2"/>Data: 41a1<text:line-break/><text:tab/>Capabilities: [100 v1] Vendor Specific Information: ID=0001 Rev=1 Len=010 &lt;?&gt;<text:line-break/><text:tab/>Kernel driver in use: HDA Intel<text:line-break/><text:tab/>Kernel modules: snd-hda-intel<text:line-break/><text:line-break/>02:00.0 Ethernet controller: Atheros Communications AR8121/AR8113/AR8114 Gigabit or Fast Ethernet (rev b0)<text:line-break/><text:tab/>Subsystem: ASUSTeK Computer Inc. P5KPL-CM Motherboard<text:line-break/><text:tab/>Control: I/O+ Mem+ BusMaster+ SpecCycle- MemWINV- VGASnoop- ParErr- Stepping- SERR- FastB2B- DisINTx+<text:line-break/><text:tab/>Status: Cap+ 66MHz- UDF- FastB2B- ParErr- DEVSEL=fast &gt;TAbort- &lt;TAbort- &lt;MAbort- &gt;SERR- &lt;PERR- INTx-<text:line-break/><text:tab/>Latency: 0, Cache Line Size: 32 bytes<text:line-break/><text:tab/>Interrupt: pin A routed to IRQ 47<text:line-break/><text:tab/>Region 0: Memory at fe9c0000 (64-bit, non-prefetchable) [size=256K]<text:line-break/><text:tab/>Region 2: I/O ports at cc00 [size=128]<text:line-break/><text:tab/>Capabilities: [40] Power Management version 2<text:line-break/><text:tab/><text:tab/>Flags: PMEClk- DSI- D1- D2- AuxCurrent=0mA PME(D0-,D1-,D2-,D3hot+,D3cold+)<text:line-break/><text:tab/><text:tab/>Status: D0 NoSoftRst- PME-Enable- DSel=0 DScale=0 PME-<text:line-break/><text:tab/>Capabilities: [48] MSI: Enable+ Count=1/1 Maskable- 64bit+<text:line-break/><text:tab/><text:tab/>Address: 00000000fee0100c<text:s text:c="2"/>Data: 41a9<text:line-break/><text:tab/>Capabilities: [58] Express (v1) Endpoint, MSI 00<text:line-break/><text:tab/><text:tab/>DevCap:<text:tab/>MaxPayload 4096 bytes, PhantFunc 0, Latency L0s &lt;4us, L1 unlimited<text:line-break/><text:tab/><text:tab/><text:tab/>ExtTag- AttnBtn+ AttnInd+ PwrInd+ RBE- FLReset-<text:line-break/><text:tab/><text:tab/>DevCtl:<text:tab/>Report errors: Correctable- Non-Fatal- Fatal- Unsupported-<text:line-break/><text:tab/><text:tab/><text:tab/>RlxdOrd- ExtTag- PhantFunc- AuxPwr- NoSnoop-<text:line-break/><text:tab/><text:tab/><text:tab/>MaxPayload 128 bytes, MaxReadReq 512 bytes<text:line-break/><text:tab/><text:tab/>DevSta:<text:tab/>CorrErr- UncorrErr+ FatalErr- UnsuppReq+ AuxPwr+ TransPend-<text:line-break/><text:tab/><text:tab/>LnkCap:<text:tab/>Port #0, Speed 2.5GT/s, Width x1, ASPM L0s, Latency L0 unlimited, L1 unlimited<text:line-break/><text:tab/><text:tab/><text:tab/>ClockPM- Surprise- LLActRep- BwNot-<text:line-break/><text:tab/><text:tab/>LnkCtl:<text:tab/>ASPM Disabled; RCB 64 bytes Disabled- Retrain- CommClk-<text:line-break/><text:tab/><text:tab/><text:tab/>ExtSynch- ClockPM- AutWidDis- BWInt- AutBWInt-<text:line-break/><text:tab/><text:tab/>LnkSta:<text:tab/>Speed 2.5GT/s, Width x1, TrErr- Train- SlotClk+ DLActive- BWMgmt- ABWMgmt-<text:line-break/><text:tab/>Capabilities: [100 v1] Advanced Error Reporting<text:line-break/><text:tab/><text:tab/>UESta:<text:tab/>DLP- SDES- TLP- FCP- CmpltTO- CmpltAbrt- UnxCmplt- RxOF- MalfTLP- ECRC- UnsupReq+ ACSViol-<text:line-break/><text:tab/><text:tab/>UEMsk:<text:tab/>DLP- SDES- TLP- FCP- CmpltTO- CmpltAbrt- UnxCmplt- RxOF- MalfTLP- ECRC- UnsupReq- ACSViol-<text:line-break/><text:tab/><text:tab/>UESvrt:<text:tab/>DLP+ SDES- TLP- FCP+ CmpltTO- CmpltAbrt- UnxCmplt- RxOF+ MalfTLP+ ECRC- UnsupReq- ACSViol-<text:line-break/><text:tab/><text:tab/>CESta:<text:tab/>RxErr- BadTLP- BadDLLP- Rollover- Timeout- NonFatalErr-<text:line-break/><text:tab/><text:tab/>CEMsk:<text:tab/>RxErr- BadTLP- BadDLLP- Rollover- Timeout- NonFatalErr-<text:line-break/><text:tab/><text:tab/>AERCap:<text:tab/>First Error Pointer: 14, GenCap+ CGenEn- ChkCap+ ChkEn-<text:line-break/><text:tab/>Capabilities: [180 v1] Device Serial Number ff-76-38-a3-00-22-15-ff<text:line-break/><text:tab/>Kernel driver in use: ATL1E<text:line-break/><text:tab/>Kernel modules: atl1e<text:line-break/><text:line-break/>03:00.0 IDE interface: Marvell Technology Group Ltd. 88SE6101/6102 single-port PATA133 interface (rev b2) (prog-if 8f [Master SecP SecO PriP PriO])<text:line-break/><text:tab/>Subsystem: ASUSTeK Computer Inc. Device 82e0<text:line-break/><text:tab/>Control: I/O+ Mem+ BusMaster+ SpecCycle- MemWINV- VGASnoop- ParErr- Stepping- SERR- FastB2B- DisINTx-<text:line-break/><text:tab/>Status: Cap+ 66MHz- UDF- FastB2B- ParErr- DEVSEL=fast &gt;TAbort- &lt;TAbort- &lt;MAbort- &gt;SERR- &lt;PERR- INTx-<text:line-break/><text:tab/>Latency: 0, Cache Line Size: 32 bytes<text:line-break/><text:tab/>Interrupt: pin A routed to IRQ 16<text:line-break/><text:tab/>Region 0: I/O ports at dc00 [size=8]<text:line-break/><text:tab/>Region 1: I/O ports at d880 [size=4]<text:line-break/><text:tab/>Region 2: I/O ports at d800 [size=8]<text:line-break/><text:tab/>Region 3: I/O ports at d480 [size=4]<text:line-break/><text:tab/>Region 4: I/O ports at d400 [size=16]<text:line-break/><text:tab/>Region 5: Memory at feaffc00 (32-bit, non-prefetchable) [size=512]<text:line-break/><text:tab/>Capabilities: [48] Power Management version 2<text:line-break/><text:tab/><text:tab/>Flags: PMEClk- DSI- D1+ D2- AuxCurrent=0mA PME(D0+,D1+,D2-,D3hot+,D3cold-)<text:line-break/><text:tab/><text:tab/>Status: D0 NoSoftRst- PME-Enable- DSel=0 DScale=1 PME-<text:line-break/><text:tab/>Capabilities: [50] MSI: Enable- Count=1/1 Maskable- 64bit-<text:line-break/><text:tab/><text:tab/>Address: 00000000<text:s text:c="2"/>Data: 0000<text:line-break/><text:tab/>Capabilities: [e0] Express (v1) Legacy Endpoint, MSI 00<text:line-break/><text:tab/><text:tab/>DevCap:<text:tab/>MaxPayload 128 bytes, PhantFunc 0, Latency L0s unlimited, L1 unlimited<text:line-break/><text:tab/><text:tab/><text:tab/>ExtTag- AttnBtn- AttnInd- PwrInd- RBE- FLReset-<text:line-break/><text:tab/><text:tab/>DevCtl:<text:tab/>Report errors: Correctable- Non-Fatal- Fatal- Unsupported-<text:line-break/><text:tab/><text:tab/><text:tab/>RlxdOrd- ExtTag- PhantFunc- AuxPwr+ NoSnoop-<text:line-break/><text:tab/><text:tab/><text:tab/>MaxPayload 128 bytes, MaxReadReq 512 bytes<text:line-break/><text:tab/><text:tab/>DevSta:<text:tab/>CorrErr- UncorrErr- FatalErr- UnsuppReq+ AuxPwr- TransPend-<text:line-break/><text:tab/><text:tab/>LnkCap:<text:tab/>Port #0, Speed 2.5GT/s, Width x1, ASPM L0s, Latency L0 &lt;256ns, L1 unlimited<text:line-break/><text:tab/><text:tab/><text:tab/>ClockPM- Surprise- LLActRep- BwNot-<text:line-break/><text:tab/><text:tab/>LnkCtl:<text:tab/>ASPM Disabled; RCB 64 bytes Disabled- Retrain- CommClk-<text:line-break/><text:tab/><text:tab/><text:tab/>ExtSynch- ClockPM- AutWidDis- BWInt- AutBWInt-<text:line-break/><text:tab/><text:tab/>LnkSta:<text:tab/>Speed 2.5GT/s, Width x1, TrErr- Train- SlotClk+ DLActive- BWMgmt- ABWMgmt-<text:line-break/><text:tab/>Capabilities: [100 v1] Advanced Error Reporting<text:line-break/><text:tab/><text:tab/>UESta:<text:tab/>DLP- SDES- TLP- FCP- CmpltTO- CmpltAbrt- UnxCmplt- RxOF- MalfTLP- ECRC- UnsupReq- ACSViol-<text:line-break/><text:tab/><text:tab/>UEMsk:<text:tab/>DLP- SDES- TLP- FCP- CmpltTO- CmpltAbrt- UnxCmplt- RxOF- MalfTLP- ECRC- UnsupReq- ACSViol-<text:line-break/><text:tab/><text:tab/>UESvrt:<text:tab/>DLP+ SDES- TLP- FCP+ CmpltTO- CmpltAbrt- UnxCmplt- RxOF+ MalfTLP+ ECRC- UnsupReq- ACSViol-<text:line-break/><text:tab/><text:tab/>CESta:<text:tab/>RxErr+ BadTLP- BadDLLP- Rollover- Timeout- NonFatalErr-<text:line-break/><text:tab/><text:tab/>CEMsk:<text:tab/>RxErr- BadTLP- BadDLLP- Rollover- Timeout- NonFatalErr+<text:line-break/><text:tab/><text:tab/>AERCap:<text:tab/>First Error Pointer: 1f, GenCap- CGenEn- ChkCap- ChkEn-<text:line-break/><text:tab/>Kernel driver in use: pata_marvell<text:line-break/><text:tab/>Kernel modules: pata_marvell<text:line-break/><text:line-break/>05:02.0 Ethernet controller: 3Com Corporation 3c905C-TX/TX-M [Tornado] (rev 78)<text:line-break/><text:tab/>Subsystem: 3Com Corporation 3C905CX-TX/TX-M Fast Etherlink for PC Management NIC<text:line-break/><text:tab/>Control: I/O+ Mem+ BusMaster+ SpecCycle- MemWINV+ VGASnoop- ParErr- Stepping- SERR- FastB2B- DisINTx-<text:line-break/><text:tab/>Status: Cap+ 66MHz- UDF- FastB2B- ParErr- DEVSEL=medium &gt;TAbort- &lt;TAbort- &lt;MAbort- &gt;SERR- &lt;PERR- INTx-<text:line-break/><text:tab/>Latency: 64 (2500ns min, 2500ns max), Cache Line Size: 32 bytes<text:line-break/><text:tab/>Interrupt: pin A routed to IRQ 18<text:line-break/><text:tab/>Region 0: I/O ports at ec00 [size=128]<text:line-break/><text:tab/>Region 1: Memory at febffc00 (32-bit, non-prefetchable) [size=128]<text:line-break/><text:tab/>Expansion ROM at febc0000 [disabled] [size=128K]<text:line-break/><text:tab/>Capabilities: [dc] Power Management version 2<text:line-break/><text:tab/><text:tab/>Flags: PMEClk- DSI- D1+ D2+ AuxCurrent=0mA PME(D0+,D1+,D2+,D3hot+,D3cold+)<text:line-break/><text:tab/><text:tab/>Status: D0 NoSoftRst- PME-Enable- DSel=0 DScale=2 PME-<text:line-break/><text:tab/>Kernel driver in use: 3c59x<text:line-break/><text:tab/>Kernel modules: 3c59x<text:line-break/><text:line-break/><text:line-break/>Bus 008 Device 001: ID 1d6b:0001 Linux Foundation 1.1 root hub<text:line-break/>Device Descriptor:<text:line-break/><text:s text:c="2"/>bLength<text:s text:c="16"/>18<text:line-break/><text:s text:c="2"/>bDescriptorType<text:s text:c="9"/>1<text:line-break/><text:s text:c="2"/>bcdUSB<text:s text:c="15"/>1.1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1 1.1 root hub<text:line-break/><text:s text:c="2"/>bcdDevice<text:s text:c="12"/>2.06<text:line-break/><text:s text:c="2"/>iManufacturer<text:s text:c="11"/>3 Linux 2.6.38-8-generic-pae uhci_hcd<text:line-break/><text:s text:c="2"/>iProduct<text:s text:c="16"/>2 UHCI Host Controller<text:line-break/><text:s text:c="2"/>iSerial<text:s text:c="17"/>1 0000:00:1d.2<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2<text:s text:c="2"/>1x 2 bytes<text:line-break/><text:s text:c="8"/>bInterval<text:s text:c="13"/>255<text:line-break/>Hub Descriptor:<text:line-break/><text:s text:c="2"/>bLength<text:s text:c="15"/>9<text:line-break/><text:s text:c="2"/>bDescriptorType<text:s text:c="6"/>41<text:line-break/><text:s text:c="2"/>nNbrPorts<text:s text:c="13"/>2<text:line-break/><text:s text:c="2"/>wHubCharacteristic 0x000a<text:line-break/><text:s text:c="4"/>No power switching (usb 1.0)<text:line-break/><text:s text:c="4"/>Per-port overcurrent protection<text:line-break/><text:s text:c="2"/>bPwrOn2PwrGood<text:s text:c="8"/>1 * 2 milli seconds<text:line-break/><text:s text:c="2"/>bHubContrCurrent<text:s text:c="6"/>0 milli Ampere<text:line-break/><text:s text:c="2"/>DeviceRemovable<text:s text:c="4"/>0x00<text:line-break/><text:s text:c="2"/>PortPwrCtrlMask<text:s text:c="4"/>0xff<text:line-break/> Hub Port Status:<text:line-break/><text:s text:c="3"/>Port 1: 0000.0100 power<text:line-break/><text:s text:c="3"/>Port 2: 0000.0100 power<text:line-break/>Device Status:<text:s text:c="5"/>0x0003<text:line-break/><text:s text:c="2"/>Self Powered<text:line-break/><text:s text:c="2"/>Remote Wakeup Enabled<text:line-break/><text:line-break/>Bus 007 Device 001: ID 1d6b:0001 Linux Foundation 1.1 root hub<text:line-break/>Device Descriptor:<text:line-break/><text:s text:c="2"/>bLength<text:s text:c="16"/>18<text:line-break/><text:s text:c="2"/>bDescriptorType<text:s text:c="9"/>1<text:line-break/><text:s text:c="2"/>bcdUSB<text:s text:c="15"/>1.1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1 1.1 root hub<text:line-break/><text:s text:c="2"/>bcdDevice<text:s text:c="12"/>2.06<text:line-break/><text:s text:c="2"/>iManufacturer<text:s text:c="11"/>3 Linux 2.6.38-8-generic-pae uhci_hcd<text:line-break/><text:s text:c="2"/>iProduct<text:s text:c="16"/>2 UHCI Host Controller<text:line-break/><text:s text:c="2"/>iSerial<text:s text:c="17"/>1 0000:00:1d.1<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2<text:s text:c="2"/>1x 2 bytes<text:line-break/><text:s text:c="8"/>bInterval<text:s text:c="13"/>255<text:line-break/>Hub Descriptor:<text:line-break/><text:s text:c="2"/>bLength<text:s text:c="15"/>9<text:line-break/><text:s text:c="2"/>bDescriptorType<text:s text:c="6"/>41<text:line-break/><text:s text:c="2"/>nNbrPorts<text:s text:c="13"/>2<text:line-break/><text:s text:c="2"/>wHubCharacteristic 0x000a<text:line-break/><text:s text:c="4"/>No power switching (usb 1.0)<text:line-break/><text:s text:c="4"/>Per-port overcurrent protection<text:line-break/><text:s text:c="2"/>bPwrOn2PwrGood<text:s text:c="8"/>1 * 2 milli seconds<text:line-break/><text:s text:c="2"/>bHubContrCurrent<text:s text:c="6"/>0 milli Ampere<text:line-break/><text:s text:c="2"/>DeviceRemovable<text:s text:c="4"/>0x00<text:line-break/><text:s text:c="2"/>PortPwrCtrlMask<text:s text:c="4"/>0xff<text:line-break/> Hub Port Status:<text:line-break/><text:s text:c="3"/>Port 1: 0000.0100 power<text:line-break/><text:s text:c="3"/>Port 2: 0000.0100 power<text:line-break/>Device Status:<text:s text:c="5"/>0x0003<text:line-break/><text:s text:c="2"/>Self Powered<text:line-break/><text:s text:c="2"/>Remote Wakeup Enabled<text:line-break/><text:line-break/>Bus 006 Device 001: ID 1d6b:0001 Linux Foundation 1.1 root hub<text:line-break/>Device Descriptor:<text:line-break/><text:s text:c="2"/>bLength<text:s text:c="16"/>18<text:line-break/><text:s text:c="2"/>bDescriptorType<text:s text:c="9"/>1<text:line-break/><text:s text:c="2"/>bcdUSB<text:s text:c="15"/>1.1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1 1.1 root hub<text:line-break/><text:s text:c="2"/>bcdDevice<text:s text:c="12"/>2.06<text:line-break/><text:s text:c="2"/>iManufacturer<text:s text:c="11"/>3 Linux 2.6.38-8-generic-pae uhci_hcd<text:line-break/><text:s text:c="2"/>iProduct<text:s text:c="16"/>2 UHCI Host Controller<text:line-break/><text:s text:c="2"/>iSerial<text:s text:c="17"/>1 0000:00:1d.0<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2<text:s text:c="2"/>1x 2 bytes<text:line-break/><text:s text:c="8"/>bInterval<text:s text:c="13"/>255<text:line-break/>Hub Descriptor:<text:line-break/><text:s text:c="2"/>bLength<text:s text:c="15"/>9<text:line-break/><text:s text:c="2"/>bDescriptorType<text:s text:c="6"/>41<text:line-break/><text:s text:c="2"/>nNbrPorts<text:s text:c="13"/>2<text:line-break/><text:s text:c="2"/>wHubCharacteristic 0x000a<text:line-break/><text:s text:c="4"/>No power switching (usb 1.0)<text:line-break/><text:s text:c="4"/>Per-port overcurrent protection<text:line-break/><text:s text:c="2"/>bPwrOn2PwrGood<text:s text:c="8"/>1 * 2 milli seconds<text:line-break/><text:s text:c="2"/>bHubContrCurrent<text:s text:c="6"/>0 milli Ampere<text:line-break/><text:s text:c="2"/>DeviceRemovable<text:s text:c="4"/>0x00<text:line-break/><text:s text:c="2"/>PortPwrCtrlMask<text:s text:c="4"/>0xff<text:line-break/> Hub Port Status:<text:line-break/><text:s text:c="3"/>Port 1: 0000.0100 power<text:line-break/><text:s text:c="3"/>Port 2: 0000.0100 power<text:line-break/>Device Status:<text:s text:c="5"/>0x0003<text:line-break/><text:s text:c="2"/>Self Powered<text:line-break/><text:s text:c="2"/>Remote Wakeup Enabled<text:line-break/><text:line-break/>Bus 005 Device 001: ID 1d6b:0001 Linux Foundation 1.1 root hub<text:line-break/>Device Descriptor:<text:line-break/><text:s text:c="2"/>bLength<text:s text:c="16"/>18<text:line-break/><text:s text:c="2"/>bDescriptorType<text:s text:c="9"/>1<text:line-break/><text:s text:c="2"/>bcdUSB<text:s text:c="15"/>1.1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1 1.1 root hub<text:line-break/><text:s text:c="2"/>bcdDevice<text:s text:c="12"/>2.06<text:line-break/><text:s text:c="2"/>iManufacturer<text:s text:c="11"/>3 Linux 2.6.38-8-generic-pae uhci_hcd<text:line-break/><text:s text:c="2"/>iProduct<text:s text:c="16"/>2 UHCI Host Controller<text:line-break/><text:s text:c="2"/>iSerial<text:s text:c="17"/>1 0000:00:1a.2<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2<text:s text:c="2"/>1x 2 bytes<text:line-break/><text:s text:c="8"/>bInterval<text:s text:c="13"/>255<text:line-break/>Hub Descriptor:<text:line-break/><text:s text:c="2"/>bLength<text:s text:c="15"/>9<text:line-break/><text:s text:c="2"/>bDescriptorType<text:s text:c="6"/>41<text:line-break/><text:s text:c="2"/>nNbrPorts<text:s text:c="13"/>2<text:line-break/><text:s text:c="2"/>wHubCharacteristic 0x000a<text:line-break/><text:s text:c="4"/>No power switching (usb 1.0)<text:line-break/><text:s text:c="4"/>Per-port overcurrent protection<text:line-break/><text:s text:c="2"/>bPwrOn2PwrGood<text:s text:c="8"/>1 * 2 milli seconds<text:line-break/><text:s text:c="2"/>bHubContrCurrent<text:s text:c="6"/>0 milli Ampere<text:line-break/><text:s text:c="2"/>DeviceRemovable<text:s text:c="4"/>0x00<text:line-break/><text:s text:c="2"/>PortPwrCtrlMask<text:s text:c="4"/>0xff<text:line-break/> Hub Port Status:<text:line-break/><text:s text:c="3"/>Port 1: 0000.0100 power<text:line-break/><text:s text:c="3"/>Port 2: 0000.0100 power<text:line-break/>Device Status:<text:s text:c="5"/>0x0003<text:line-break/><text:s text:c="2"/>Self Powered<text:line-break/><text:s text:c="2"/>Remote Wakeup Enabled<text:line-break/><text:line-break/>Bus 004 Device 001: ID 1d6b:0001 Linux Foundation 1.1 root hub<text:line-break/>Device Descriptor:<text:line-break/><text:s text:c="2"/>bLength<text:s text:c="16"/>18<text:line-break/><text:s text:c="2"/>bDescriptorType<text:s text:c="9"/>1<text:line-break/><text:s text:c="2"/>bcdUSB<text:s text:c="15"/>1.1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1 1.1 root hub<text:line-break/><text:s text:c="2"/>bcdDevice<text:s text:c="12"/>2.06<text:line-break/><text:s text:c="2"/>iManufacturer<text:s text:c="11"/>3 Linux 2.6.38-8-generic-pae uhci_hcd<text:line-break/><text:s text:c="2"/>iProduct<text:s text:c="16"/>2 UHCI Host Controller<text:line-break/><text:s text:c="2"/>iSerial<text:s text:c="17"/>1 0000:00:1a.1<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2<text:s text:c="2"/>1x 2 bytes<text:line-break/><text:s text:c="8"/>bInterval<text:s text:c="13"/>255<text:line-break/>Hub Descriptor:<text:line-break/><text:s text:c="2"/>bLength<text:s text:c="15"/>9<text:line-break/><text:s text:c="2"/>bDescriptorType<text:s text:c="6"/>41<text:line-break/><text:s text:c="2"/>nNbrPorts<text:s text:c="13"/>2<text:line-break/><text:s text:c="2"/>wHubCharacteristic 0x000a<text:line-break/><text:s text:c="4"/>No power switching (usb 1.0)<text:line-break/><text:s text:c="4"/>Per-port overcurrent protection<text:line-break/><text:s text:c="2"/>bPwrOn2PwrGood<text:s text:c="8"/>1 * 2 milli seconds<text:line-break/><text:s text:c="2"/>bHubContrCurrent<text:s text:c="6"/>0 milli Ampere<text:line-break/><text:s text:c="2"/>DeviceRemovable<text:s text:c="4"/>0x00<text:line-break/><text:s text:c="2"/>PortPwrCtrlMask<text:s text:c="4"/>0xff<text:line-break/> Hub Port Status:<text:line-break/><text:s text:c="3"/>Port 1: 0000.0100 power<text:line-break/><text:s text:c="3"/>Port 2: 0000.0100 power<text:line-break/>Device Status:<text:s text:c="5"/>0x0003<text:line-break/><text:s text:c="2"/>Self Powered<text:line-break/><text:s text:c="2"/>Remote Wakeup Enabled<text:line-break/><text:line-break/>Bus 003 Device 001: ID 1d6b:0001 Linux Foundation 1.1 root hub<text:line-break/>Device Descriptor:<text:line-break/><text:s text:c="2"/>bLength<text:s text:c="16"/>18<text:line-break/><text:s text:c="2"/>bDescriptorType<text:s text:c="9"/>1<text:line-break/><text:s text:c="2"/>bcdUSB<text:s text:c="15"/>1.1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1 1.1 root hub<text:line-break/><text:s text:c="2"/>bcdDevice<text:s text:c="12"/>2.06<text:line-break/><text:s text:c="2"/>iManufacturer<text:s text:c="11"/>3 Linux 2.6.38-8-generic-pae uhci_hcd<text:line-break/><text:s text:c="2"/>iProduct<text:s text:c="16"/>2 UHCI Host Controller<text:line-break/><text:s text:c="2"/>iSerial<text:s text:c="17"/>1 0000:00:1a.0<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2<text:s text:c="2"/>1x 2 bytes<text:line-break/><text:s text:c="8"/>bInterval<text:s text:c="13"/>255<text:line-break/>Hub Descriptor:<text:line-break/><text:s text:c="2"/>bLength<text:s text:c="15"/>9<text:line-break/><text:s text:c="2"/>bDescriptorType<text:s text:c="6"/>41<text:line-break/><text:s text:c="2"/>nNbrPorts<text:s text:c="13"/>2<text:line-break/><text:s text:c="2"/>wHubCharacteristic 0x000a<text:line-break/><text:s text:c="4"/>No power switching (usb 1.0)<text:line-break/><text:s text:c="4"/>Per-port overcurrent protection<text:line-break/><text:s text:c="2"/>bPwrOn2PwrGood<text:s text:c="8"/>1 * 2 milli seconds<text:line-break/><text:s text:c="2"/>bHubContrCurrent<text:s text:c="6"/>0 milli Ampere<text:line-break/><text:s text:c="2"/>DeviceRemovable<text:s text:c="4"/>0x00<text:line-break/><text:s text:c="2"/>PortPwrCtrlMask<text:s text:c="4"/>0xff<text:line-break/> Hub Port Status:<text:line-break/><text:s text:c="3"/>Port 1: 0000.0100 power<text:line-break/><text:s text:c="3"/>Port 2: 0000.0100 power<text:line-break/>Device Status:<text:s text:c="5"/>0x0003<text:line-break/><text:s text:c="2"/>Self Powered<text:line-break/><text:s text:c="2"/>Remote Wakeup Enabled<text:line-break/><text:line-break/>Bus 002 Device 001: ID 1d6b:0002 Linux Foundation 2.0 root hub<text:line-break/>Device Descriptor:<text:line-break/><text:s text:c="2"/>bLength<text:s text:c="16"/>18<text:line-break/><text:s text:c="2"/>bDescriptorType<text:s text:c="9"/>1<text:line-break/><text:s text:c="2"/>bcdUSB<text:s text:c="15"/>2.0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2 2.0 root hub<text:line-break/><text:s text:c="2"/>bcdDevice<text:s text:c="12"/>2.06<text:line-break/><text:s text:c="2"/>iManufacturer<text:s text:c="11"/>3 Linux 2.6.38-8-generic-pae ehci_hcd<text:line-break/><text:s text:c="2"/>iProduct<text:s text:c="16"/>2 EHCI Host Controller<text:line-break/><text:s text:c="2"/>iSerial<text:s text:c="17"/>1 0000:00:1d.7<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4<text:s text:c="2"/>1x 4 bytes<text:line-break/><text:s text:c="8"/>bInterval<text:s text:c="14"/>12<text:line-break/>Hub Descriptor:<text:line-break/><text:s text:c="2"/>bLength<text:s text:c="15"/>9<text:line-break/><text:s text:c="2"/>bDescriptorType<text:s text:c="6"/>41<text:line-break/><text:s text:c="2"/>nNbrPorts<text:s text:c="13"/>6<text:line-break/><text:s text:c="2"/>wHubCharacteristic 0x000a<text:line-break/><text:s text:c="4"/>No power switching (usb 1.0)<text:line-break/><text:s text:c="4"/>Per-port overcurrent protection<text:line-break/><text:s text:c="2"/>bPwrOn2PwrGood<text:s text:c="7"/>10 * 2 milli seconds<text:line-break/><text:s text:c="2"/>bHubContrCurrent<text:s text:c="6"/>0 milli Ampere<text:line-break/><text:s text:c="2"/>DeviceRemovable<text:s text:c="4"/>0x00<text:line-break/><text:s text:c="2"/>PortPwrCtrlMask<text:s text:c="4"/>0xff<text:line-break/> Hub Port Status:<text:line-break/><text:s text:c="3"/>Port 1: 0000.0100 power<text:line-break/><text:s text:c="3"/>Port 2: 0000.0100 power<text:line-break/><text:s text:c="3"/>Port 3: 0000.0100 power<text:line-break/><text:s text:c="3"/>Port 4: 0000.0100 power<text:line-break/><text:s text:c="3"/>Port 5: 0000.0100 power<text:line-break/><text:s text:c="3"/>Port 6: 0000.0100 power<text:line-break/>Device Status:<text:s text:c="5"/>0x0003<text:line-break/><text:s text:c="2"/>Self Powered<text:line-break/><text:s text:c="2"/>Remote Wakeup Enabled<text:line-break/><text:line-break/>Bus 001 Device 001: ID 1d6b:0002 Linux Foundation 2.0 root hub<text:line-break/>Device Descriptor:<text:line-break/><text:s text:c="2"/>bLength<text:s text:c="16"/>18<text:line-break/><text:s text:c="2"/>bDescriptorType<text:s text:c="9"/>1<text:line-break/><text:s text:c="2"/>bcdUSB<text:s text:c="15"/>2.0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2 2.0 root hub<text:line-break/><text:s text:c="2"/>bcdDevice<text:s text:c="12"/>2.06<text:line-break/><text:s text:c="2"/>iManufacturer<text:s text:c="11"/>3 Linux 2.6.38-8-generic-pae ehci_hcd<text:line-break/><text:s text:c="2"/>iProduct<text:s text:c="16"/>2 EHCI Host Controller<text:line-break/><text:s text:c="2"/>iSerial<text:s text:c="17"/>1 0000:00:1a.7<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4<text:s text:c="2"/>1x 4 bytes<text:line-break/><text:s text:c="8"/>bInterval<text:s text:c="14"/>12<text:line-break/>Hub Descriptor:<text:line-break/><text:s text:c="2"/>bLength<text:s text:c="15"/>9<text:line-break/><text:s text:c="2"/>bDescriptorType<text:s text:c="6"/>41<text:line-break/><text:s text:c="2"/>nNbrPorts<text:s text:c="13"/>6<text:line-break/><text:s text:c="2"/>wHubCharacteristic 0x000a<text:line-break/><text:s text:c="4"/>No power switching (usb 1.0)<text:line-break/><text:s text:c="4"/>Per-port overcurrent protection<text:line-break/><text:s text:c="2"/>bPwrOn2PwrGood<text:s text:c="7"/>10 * 2 milli seconds<text:line-break/><text:s text:c="2"/>bHubContrCurrent<text:s text:c="6"/>0 milli Ampere<text:line-break/><text:s text:c="2"/>DeviceRemovable<text:s text:c="4"/>0x00<text:line-break/><text:s text:c="2"/>PortPwrCtrlMask<text:s text:c="4"/>0xff<text:line-break/> Hub Port Status:<text:line-break/><text:s text:c="3"/>Port 1: 0000.0100 power<text:line-break/><text:s text:c="3"/>Port 2: 0000.0100 power<text:line-break/><text:s text:c="3"/>Port 3: 0000.0100 power<text:line-break/><text:s text:c="3"/>Port 4: 0000.0100 power<text:line-break/><text:s text:c="3"/>Port 5: 0000.0100 power<text:line-break/><text:s text:c="3"/>Port 6: 0000.0100 power<text:line-break/>Device Status:<text:s text:c="5"/>0x0003<text:line-break/><text:s text:c="2"/>Self Powered<text:line-break/><text:s text:c="2"/>Remote Wakeup Enabled<text:line-break/>musik<text:line-break/><text:s text:c="4"/>description: Desktop Computer<text:line-break/><text:s text:c="4"/>product: P5QL PRO (To Be Filled By O.E.M.)<text:line-break/><text:s text:c="4"/>vendor: System manufacturer<text:line-break/><text:s text:c="4"/>version: System Version<text:line-break/><text:s text:c="4"/>serial: System Serial Number<text:line-break/><text:s text:c="4"/>width: 32 bits<text:line-break/><text:s text:c="4"/>capabilities: smbios-2.5 dmi-2.5 smp-1.4 smp<text:line-break/><text:s text:c="4"/>configuration: boot=normal chassis=desktop cpus=2 family=To Be Filled By O.E.M. sku=To Be Filled By O.E.M. uuid=E060D851-205E-DD11-8061-0022157638A3<text:line-break/><text:s text:c="2"/>*-core<text:line-break/><text:s text:c="7"/>description: Motherboard<text:line-break/><text:s text:c="7"/>product: P5QL PRO<text:line-break/><text:s text:c="7"/>vendor: ASUSTeK Computer INC.<text:line-break/><text:s text:c="7"/>physical id: 0<text:line-break/><text:s text:c="7"/>version: Rev 1.xx<text:line-break/><text:s text:c="7"/>serial: MS1C87BX2Y02660<text:line-break/><text:s text:c="7"/>slot: To Be Filled By O.E.M.<text:line-break/><text:s text:c="5"/>*-firmware<text:line-break/><text:s text:c="10"/>description: BIOS<text:line-break/><text:s text:c="10"/>vendor: American Megatrends Inc.<text:line-break/><text:s text:c="10"/>physical id: 0<text:line-break/><text:s text:c="10"/>version: 0410<text:line-break/><text:s text:c="10"/>date: 07/14/2008<text:line-break/><text:s text:c="10"/>size: 64KiB<text:line-break/><text:s text:c="10"/>capacity: 960KiB<text:line-break/><text:s text:c="10"/>capabilities: isa pci pnp apm upgrade shadowing escd cdboot bootselect socketedrom edd int13floppy1200 int13floppy720 int13floppy2880 int5printscreen int9keyboard int14serial int17printer int10video acpi usb ls120boot zipboot biosbootspecification<text:line-break/><text:s text:c="5"/>*-cpu:0<text:line-break/><text:s text:c="10"/>description: CPU<text:line-break/><text:s text:c="10"/>product: Intel(R) Core(TM)2 Duo CPU<text:s text:c="5"/>E8400<text:s text:c="2"/>@ 3.00GHz<text:line-break/><text:s text:c="10"/>vendor: Intel Corp.<text:line-break/><text:s text:c="10"/>physical id: 4<text:line-break/><text:s text:c="10"/>bus info: cpu@0<text:line-break/><text:s text:c="10"/>version: 6.7.10<text:line-break/><text:s text:c="10"/>serial: 0001-067A-0000-0000-0000-0000<text:line-break/><text:s text:c="10"/>slot: LGA775<text:line-break/><text:s text:c="10"/>size: 2003MHz<text:line-break/><text:s text:c="10"/>capacity: 3800MHz<text:line-break/><text:s text:c="10"/>width: 64 bits<text:line-break/><text:s text:c="10"/>clock: 333MHz<text:line-break/><text:s text:c="10"/>capabilities: x86-64 boot fpu fpu_exception wp vme de pse tsc msr pae mce cx8 apic sep mtrr pge mca cmov pat pse36 clflush dts acpi mmx fxsr sse sse2 ss ht tm pbe nx constant_tsc arch_perfmon pebs bts aperfmperf pni dtes64 monitor ds_cpl vmx smx est tm2 ssse3 cx16 xtpr pdcm sse4_1 xsave lahf_lm tpr_shadow vnmi flexpriority cpufreq<text:line-break/><text:s text:c="10"/>configuration: cores=2 enabledcores=2 id=1 threads=2<text:line-break/><text:s text:c="8"/>*-cache:0<text:line-break/><text:s text:c="13"/>description: L1 cache<text:line-break/><text:s text:c="13"/>physical id: 5<text:line-break/><text:s text:c="13"/>slot: L1-Cache<text:line-break/><text:s text:c="13"/>size: 64KiB<text:line-break/><text:s text:c="13"/>capacity: 64KiB<text:line-break/><text:s text:c="13"/>capabilities: internal write-back data<text:line-break/><text:s text:c="8"/>*-cache:1<text:line-break/><text:s text:c="13"/>description: L2 cache<text:line-break/><text:s text:c="13"/>physical id: 6<text:line-break/><text:s text:c="13"/>slot: L2-Cache<text:line-break/><text:s text:c="13"/>size: 6MiB<text:line-break/><text:s text:c="13"/>capacity: 6MiB<text:line-break/><text:s text:c="13"/>capabilities: internal write-back unified<text:line-break/><text:s text:c="8"/>*-logicalcpu:0<text:line-break/><text:s text:c="13"/>description: Logical CPU<text:line-break/><text:s text:c="13"/>physical id: 1.1<text:line-break/><text:s text:c="13"/>width: 64 bits<text:line-break/><text:s text:c="13"/>capabilities: logical<text:line-break/><text:s text:c="8"/>*-logicalcpu:1<text:line-break/><text:s text:c="13"/>description: Logical CPU<text:line-break/><text:s text:c="13"/>physical id: 1.2<text:line-break/><text:s text:c="13"/>width: 64 bits<text:line-break/><text:s text:c="13"/>capabilities: logical<text:line-break/><text:s text:c="5"/>*-memory<text:line-break/><text:s text:c="10"/>description: System Memory<text:line-break/><text:s text:c="10"/>physical id: 32<text:line-break/><text:s text:c="10"/>slot: System board or motherboard<text:line-break/><text:s text:c="10"/>size: 4GiB<text:line-break/><text:s text:c="8"/>*-bank:0<text:line-break/><text:s text:c="13"/>description: DIMM DDR Synchronous 800 MHz (1,2 ns)<text:line-break/><text:s text:c="13"/>product: PartNum0<text:line-break/><text:s text:c="13"/>vendor: Manufacturer0<text:line-break/><text:s text:c="13"/>physical id: 0<text:line-break/><text:s text:c="13"/>serial: SerNum0<text:line-break/><text:s text:c="13"/>slot: DIMM0<text:line-break/><text:s text:c="13"/>size: 2GiB<text:line-break/><text:s text:c="13"/>width: 64 bits<text:line-break/><text:s text:c="13"/>clock: 800MHz (1.2ns)<text:line-break/><text:s text:c="8"/>*-bank:1<text:line-break/><text:s text:c="13"/>description: DIMM [empty]<text:line-break/><text:s text:c="13"/>product: PartNum1<text:line-break/><text:s text:c="13"/>vendor: Manufacturer1<text:line-break/><text:s text:c="13"/>physical id: 1<text:line-break/><text:s text:c="13"/>serial: SerNum1<text:line-break/><text:s text:c="13"/>slot: DIMM1<text:line-break/><text:s text:c="8"/>*-bank:2<text:line-break/><text:s text:c="13"/>description: DIMM DDR Synchronous 800 MHz (1,2 ns)<text:line-break/><text:s text:c="13"/>product: PartNum2<text:line-break/><text:s text:c="13"/>vendor: Manufacturer2<text:line-break/><text:s text:c="13"/>physical id: 2<text:line-break/><text:s text:c="13"/>serial: SerNum2<text:line-break/><text:s text:c="13"/>slot: DIMM2<text:line-break/><text:s text:c="13"/>size: 2GiB<text:line-break/><text:s text:c="13"/>width: 64 bits<text:line-break/><text:s text:c="13"/>clock: 800MHz (1.2ns)<text:line-break/><text:s text:c="8"/>*-bank:3<text:line-break/><text:s text:c="13"/>description: DIMM [empty]<text:line-break/><text:s text:c="13"/>product: PartNum3<text:line-break/><text:s text:c="13"/>vendor: Manufacturer3<text:line-break/><text:s text:c="13"/>physical id: 3<text:line-break/><text:s text:c="13"/>serial: SerNum3<text:line-break/><text:s text:c="13"/>slot: DIMM3<text:line-break/><text:s text:c="5"/>*-cpu:1<text:line-break/><text:s text:c="10"/>physical id: 1<text:line-break/><text:s text:c="10"/>bus info: cpu@1<text:line-break/><text:s text:c="10"/>version: 6.7.10<text:line-break/><text:s text:c="10"/>serial: 0001-067A-0000-0000-0000-0000<text:line-break/><text:s text:c="10"/>size: 2003MHz<text:line-break/><text:s text:c="10"/>capacity: 2003MHz<text:line-break/><text:s text:c="10"/>capabilities: vmx ht cpufreq<text:line-break/><text:s text:c="10"/>configuration: id=1<text:line-break/><text:s text:c="8"/>*-logicalcpu:0<text:line-break/><text:s text:c="13"/>description: Logical CPU<text:line-break/><text:s text:c="13"/>physical id: 1.1<text:line-break/><text:s text:c="13"/>capabilities: logical<text:line-break/><text:s text:c="8"/>*-logicalcpu:1<text:line-break/><text:s text:c="13"/>description: Logical CPU<text:line-break/><text:s text:c="13"/>physical id: 1.2<text:line-break/><text:s text:c="13"/>capabilities: logical<text:line-break/><text:s text:c="5"/>*-pci<text:line-break/><text:s text:c="10"/>description: Host bridge<text:line-break/><text:s text:c="10"/>product: 4 Series Chipset DRAM Controller<text:line-break/><text:s text:c="10"/>vendor: Intel Corporation<text:line-break/><text:s text:c="10"/>physical id: 100<text:line-break/><text:s text:c="10"/>bus info: pci@0000:00:00.0<text:line-break/><text:s text:c="10"/>version: 02<text:line-break/><text:s text:c="10"/>width: 32 bits<text:line-break/><text:s text:c="10"/>clock: 33MHz<text:line-break/><text:s text:c="8"/>*-pci:0<text:line-break/><text:s text:c="13"/>description: PCI bridge<text:line-break/><text:s text:c="13"/>product: 4 Series Chipset PCI Express Root Port<text:line-break/><text:s text:c="13"/>vendor: Intel Corporation<text:line-break/><text:s text:c="13"/>physical id: 1<text:line-break/><text:s text:c="13"/>bus info: pci@0000:00:01.0<text:line-break/><text:s text:c="13"/>version: 02<text:line-break/><text:s text:c="13"/>width: 32 bits<text:line-break/><text:s text:c="13"/>clock: 33MHz<text:line-break/><text:s text:c="13"/>capabilities: pci pm msi pciexpress normal_decode bus_master cap_list<text:line-break/><text:s text:c="13"/>configuration: driver=pcieport<text:line-break/><text:s text:c="13"/>resources: irq:40 ioport:b000(size=4096) memory:fe800000-fe8fffff ioport:d0000000(size=268435456)<text:line-break/><text:s text:c="11"/>*-display<text:line-break/><text:s text:c="16"/>description: VGA compatible controller<text:line-break/><text:s text:c="16"/>product: Mobility Radeon HD 3600 Series<text:line-break/><text:s text:c="16"/>vendor: ATI Technologies Inc<text:line-break/><text:s text:c="16"/>physical id: 0<text:line-break/><text:s text:c="16"/>bus info: pci@0000:01:00.0<text:line-break/><text:s text:c="16"/>version: 00<text:line-break/><text:s text:c="16"/>width: 64 bits<text:line-break/><text:s text:c="16"/>clock: 33MHz<text:line-break/><text:s text:c="16"/>capabilities: pm pciexpress msi vga_controller bus_master cap_list rom<text:line-break/><text:s text:c="16"/>configuration: driver=fglrx_pci latency=0<text:line-break/><text:s text:c="16"/>resources: irq:48 memory:d0000000-dfffffff memory:fe8e0000-fe8effff ioport:b000(size=256) memory:fe8c0000-fe8dffff<text:line-break/><text:s text:c="11"/>*-multimedia<text:line-break/><text:s text:c="16"/>description: Audio device<text:line-break/><text:s text:c="16"/>product: RV635 Audio device [Radeon HD 3600 Series]<text:line-break/><text:s text:c="16"/>vendor: ATI Technologies Inc<text:line-break/><text:s text:c="16"/>physical id: 0.1<text:line-break/><text:s text:c="16"/>bus info: pci@0000:01:00.1<text:line-break/><text:s text:c="16"/>version: 00<text:line-break/><text:s text:c="16"/>width: 64 bits<text:line-break/><text:s text:c="16"/>clock: 33MHz<text:line-break/><text:s text:c="16"/>capabilities: pm pciexpress msi bus_master cap_list<text:line-break/><text:s text:c="16"/>configuration: driver=HDA Intel latency=0<text:line-break/><text:s text:c="16"/>resources: irq:46 memory:fe8fc000-fe8fffff<text:line-break/><text:s text:c="8"/>*-usb:0<text:line-break/><text:s text:c="13"/>description: USB Controller<text:line-break/><text:s text:c="13"/>product: 82801JI (ICH10 Family) USB UHCI Controller #4<text:line-break/><text:s text:c="13"/>vendor: Intel Corporation<text:line-break/><text:s text:c="13"/>physical id: 1a<text:line-break/><text:s text:c="13"/>bus info: pci@0000:00:1a.0<text:line-break/><text:s text:c="13"/>version: 00<text:line-break/><text:s text:c="13"/>width: 32 bits<text:line-break/><text:s text:c="13"/>clock: 33MHz<text:line-break/><text:s text:c="13"/>capabilities: uhci bus_master cap_list<text:line-break/><text:s text:c="13"/>configuration: driver=uhci_hcd latency=0<text:line-break/><text:s text:c="13"/>resources: irq:16 ioport:a800(size=32)<text:line-break/><text:s text:c="8"/>*-usb:1<text:line-break/><text:s text:c="13"/>description: USB Controller<text:line-break/><text:s text:c="13"/>product: 82801JI (ICH10 Family) USB UHCI Controller #5<text:line-break/><text:s text:c="13"/>vendor: Intel Corporation<text:line-break/><text:s text:c="13"/>physical id: 1a.1<text:line-break/><text:s text:c="13"/>bus info: pci@0000:00:1a.1<text:line-break/><text:s text:c="13"/>version: 00<text:line-break/><text:s text:c="13"/>width: 32 bits<text:line-break/><text:s text:c="13"/>clock: 33MHz<text:line-break/><text:s text:c="13"/>capabilities: uhci bus_master cap_list<text:line-break/><text:s text:c="13"/>configuration: driver=uhci_hcd latency=0<text:line-break/><text:s text:c="13"/>resources: irq:21 ioport:a880(size=32)<text:line-break/><text:s text:c="8"/>*-usb:2<text:line-break/><text:s text:c="13"/>description: USB Controller<text:line-break/><text:s text:c="13"/>product: 82801JI (ICH10 Family) USB UHCI Controller #6<text:line-break/><text:s text:c="13"/>vendor: Intel Corporation<text:line-break/><text:s text:c="13"/>physical id: 1a.2<text:line-break/><text:s text:c="13"/>bus info: pci@0000:00:1a.2<text:line-break/><text:s text:c="13"/>version: 00<text:line-break/><text:s text:c="13"/>width: 32 bits<text:line-break/><text:s text:c="13"/>clock: 33MHz<text:line-break/><text:s text:c="13"/>capabilities: uhci bus_master cap_list<text:line-break/><text:s text:c="13"/>configuration: driver=uhci_hcd latency=0<text:line-break/><text:s text:c="13"/>resources: irq:18 ioport:ac00(size=32)<text:line-break/><text:s text:c="8"/>*-usb:3<text:line-break/><text:s text:c="13"/>description: USB Controller<text:line-break/><text:s text:c="13"/>product: 82801JI (ICH10 Family) USB2 EHCI Controller #2<text:line-break/><text:s text:c="13"/>vendor: Intel Corporation<text:line-break/><text:s text:c="13"/>physical id: 1a.7<text:line-break/><text:s text:c="13"/>bus info: pci@0000:00:1a.7<text:line-break/><text:s text:c="13"/>version: 00<text:line-break/><text:s text:c="13"/>width: 32 bits<text:line-break/><text:s text:c="13"/>clock: 33MHz<text:line-break/><text:s text:c="13"/>capabilities: pm debug ehci bus_master cap_list<text:line-break/><text:s text:c="13"/>configuration: driver=ehci_hcd latency=0<text:line-break/><text:s text:c="13"/>resources: irq:18 memory:fe7ffc00-fe7fffff<text:line-break/><text:s text:c="8"/>*-multimedia<text:line-break/><text:s text:c="13"/>description: Audio device<text:line-break/><text:s text:c="13"/>product: 82801JI (ICH10 Family) HD Audio Controller<text:line-break/><text:s text:c="13"/>vendor: Intel Corporation<text:line-break/><text:s text:c="13"/>physical id: 1b<text:line-break/><text:s text:c="13"/>bus info: pci@0000:00:1b.0<text:line-break/><text:s text:c="13"/>version: 00<text:line-break/><text:s text:c="13"/>width: 64 bits<text:line-break/><text:s text:c="13"/>clock: 33MHz<text:line-break/><text:s text:c="13"/>capabilities: pm msi pciexpress bus_master cap_list<text:line-break/><text:s text:c="13"/>configuration: driver=HDA Intel latency=0<text:line-break/><text:s text:c="13"/>resources: irq:45 memory:fe7f8000-fe7fbfff<text:line-break/><text:s text:c="8"/>*-pci:1<text:line-break/><text:s text:c="13"/>description: PCI bridge<text:line-break/><text:s text:c="13"/>product: 82801JI (ICH10 Family) PCI Express Root Port 1<text:line-break/><text:s text:c="13"/>vendor: Intel Corporation<text:line-break/><text:s text:c="13"/>physical id: 1c<text:line-break/><text:s text:c="13"/>bus info: pci@0000:00:1c.0<text:line-break/><text:s text:c="13"/>version: 00<text:line-break/><text:s text:c="13"/>width: 32 bits<text:line-break/><text:s text:c="13"/>clock: 33MHz<text:line-break/><text:s text:c="13"/>capabilities: pci pciexpress msi pm normal_decode bus_master cap_list<text:line-break/><text:s text:c="13"/>configuration: driver=pcieport<text:line-break/><text:s text:c="13"/>resources: irq:41 ioport:1000(size=4096) memory:f0000000-f03fffff ioport:fdf00000(size=1048576)<text:line-break/><text:s text:c="8"/>*-pci:2<text:line-break/><text:s text:c="13"/>description: PCI bridge<text:line-break/><text:s text:c="13"/>product: 82801JI (ICH10 Family) PCI Express Root Port 5<text:line-break/><text:s text:c="13"/>vendor: Intel Corporation<text:line-break/><text:s text:c="13"/>physical id: 1c.4<text:line-break/><text:s text:c="13"/>bus info: pci@0000:00:1c.4<text:line-break/><text:s text:c="13"/>version: 00<text:line-break/><text:s text:c="13"/>width: 32 bits<text:line-break/><text:s text:c="13"/>clock: 33MHz<text:line-break/><text:s text:c="13"/>capabilities: pci pciexpress msi pm normal_decode bus_master cap_list<text:line-break/><text:s text:c="13"/>configuration: driver=pcieport<text:line-break/><text:s text:c="13"/>resources: irq:42 ioport:d000(size=4096) memory:fea00000-feafffff ioport:f0400000(size=2097152)<text:line-break/><text:s text:c="11"/>*-ide<text:line-break/><text:s text:c="16"/>description: IDE interface<text:line-break/><text:s text:c="16"/>product: 88SE6101/6102 single-port PATA133 interface<text:line-break/><text:s text:c="16"/>vendor: Marvell Technology Group Ltd.<text:line-break/><text:s text:c="16"/>physical id: 0<text:line-break/><text:s text:c="16"/>bus info: pci@0000:03:00.0<text:line-break/><text:s text:c="16"/>version: b2<text:line-break/><text:s text:c="16"/>width: 32 bits<text:line-break/><text:s text:c="16"/>clock: 33MHz<text:line-break/><text:s text:c="16"/>capabilities: ide pm msi pciexpress bus_master cap_list<text:line-break/><text:s text:c="16"/>configuration: driver=pata_marvell latency=0<text:line-break/><text:s text:c="16"/>resources: irq:16 ioport:dc00(size=8) ioport:d880(size=4) ioport:d800(size=8) ioport:d480(size=4) ioport:d400(size=16) memory:feaffc00-feaffdff<text:line-break/><text:s text:c="8"/>*-pci:3<text:line-break/><text:s text:c="13"/>description: PCI bridge<text:line-break/><text:s text:c="13"/>product: 82801JI (ICH10 Family) PCI Express Root Port 6<text:line-break/><text:s text:c="13"/>vendor: Intel Corporation<text:line-break/><text:s text:c="13"/>physical id: 1c.5<text:line-break/><text:s text:c="13"/>bus info: pci@0000:00:1c.5<text:line-break/><text:s text:c="13"/>version: 00<text:line-break/><text:s text:c="13"/>width: 32 bits<text:line-break/><text:s text:c="13"/>clock: 33MHz<text:line-break/><text:s text:c="13"/>capabilities: pci pciexpress msi pm normal_decode bus_master cap_list<text:line-break/><text:s text:c="13"/>configuration: driver=pcieport<text:line-break/><text:s text:c="13"/>resources: irq:43 ioport:c000(size=4096) memory:fe900000-fe9fffff ioport:f0600000(size=2097152)<text:line-break/><text:s text:c="11"/>*-network<text:line-break/><text:s text:c="16"/>description: Ethernet interface<text:line-break/><text:s text:c="16"/>product: AR8121/AR8113/AR8114 Gigabit or Fast Ethernet<text:line-break/><text:s text:c="16"/>vendor: Atheros Communications<text:line-break/><text:s text:c="16"/>physical id: 0<text:line-break/><text:s text:c="16"/>bus info: pci@0000:02:00.0<text:line-break/><text:s text:c="16"/>logical name: eth1<text:line-break/><text:s text:c="16"/>version: b0<text:line-break/><text:s text:c="16"/>serial: 00:22:15:76:38:a3<text:line-break/><text:s text:c="16"/>size: 1Gbit/s<text:line-break/><text:s text:c="16"/>capacity: 1Gbit/s<text:line-break/><text:s text:c="16"/>width: 64 bits<text:line-break/><text:s text:c="16"/>clock: 33MHz<text:line-break/><text:s text:c="16"/>capabilities: pm msi pciexpress bus_master cap_list ethernet physical tp 10bt 10bt-fd 100bt 100bt-fd 1000bt-fd autonegotiation<text:line-break/><text:s text:c="16"/>configuration: autonegotiation=on broadcast=yes driver=ATL1E driverversion=1.0.0.7-NAPI duplex=full firmware=L1e ip=192.168.0.72 latency=0 link=yes multicast=yes port=twisted pair speed=1Gbit/s<text:line-break/><text:s text:c="16"/>resources: irq:47 memory:fe9c0000-fe9fffff ioport:cc00(size=128)<text:line-break/><text:s text:c="8"/>*-usb:4<text:line-break/><text:s text:c="13"/>description: USB Controller<text:line-break/><text:s text:c="13"/>product: 82801JI (ICH10 Family) USB UHCI Controller #1<text:line-break/><text:s text:c="13"/>vendor: Intel Corporation<text:line-break/><text:s text:c="13"/>physical id: 1d<text:line-break/><text:s text:c="13"/>bus info: pci@0000:00:1d.0<text:line-break/><text:s text:c="13"/>version: 00<text:line-break/><text:s text:c="13"/>width: 32 bits<text:line-break/><text:s text:c="13"/>clock: 33MHz<text:line-break/><text:s text:c="13"/>capabilities: uhci bus_master cap_list<text:line-break/><text:s text:c="13"/>configuration: driver=uhci_hcd latency=0<text:line-break/><text:s text:c="13"/>resources: irq:23 ioport:a080(size=32)<text:line-break/><text:s text:c="8"/>*-usb:5<text:line-break/><text:s text:c="13"/>description: USB Controller<text:line-break/><text:s text:c="13"/>product: 82801JI (ICH10 Family) USB UHCI Controller #2<text:line-break/><text:s text:c="13"/>vendor: Intel Corporation<text:line-break/><text:s text:c="13"/>physical id: 1d.1<text:line-break/><text:s text:c="13"/>bus info: pci@0000:00:1d.1<text:line-break/><text:s text:c="13"/>version: 00<text:line-break/><text:s text:c="13"/>width: 32 bits<text:line-break/><text:s text:c="13"/>clock: 33MHz<text:line-break/><text:s text:c="13"/>capabilities: uhci bus_master cap_list<text:line-break/><text:s text:c="13"/>configuration: driver=uhci_hcd latency=0<text:line-break/><text:s text:c="13"/>resources: irq:19 ioport:a400(size=32)<text:line-break/><text:s text:c="8"/>*-usb:6<text:line-break/><text:s text:c="13"/>description: USB Controller<text:line-break/><text:s text:c="13"/>product: 82801JI (ICH10 Family) USB UHCI Controller #3<text:line-break/><text:s text:c="13"/>vendor: Intel Corporation<text:line-break/><text:s text:c="13"/>physical id: 1d.2<text:line-break/><text:s text:c="13"/>bus info: pci@0000:00:1d.2<text:line-break/><text:s text:c="13"/>version: 00<text:line-break/><text:s text:c="13"/>width: 32 bits<text:line-break/><text:s text:c="13"/>clock: 33MHz<text:line-break/><text:s text:c="13"/>capabilities: uhci bus_master cap_list<text:line-break/><text:s text:c="13"/>configuration: driver=uhci_hcd latency=0<text:line-break/><text:s text:c="13"/>resources: irq:18 ioport:a480(size=32)<text:line-break/><text:s text:c="8"/>*-usb:7<text:line-break/><text:s text:c="13"/>description: USB Controller<text:line-break/><text:s text:c="13"/>product: 82801JI (ICH10 Family) USB2 EHCI Controller #1<text:line-break/><text:s text:c="13"/>vendor: Intel Corporation<text:line-break/><text:s text:c="13"/>physical id: 1d.7<text:line-break/><text:s text:c="13"/>bus info: pci@0000:00:1d.7<text:line-break/><text:s text:c="13"/>version: 00<text:line-break/><text:s text:c="13"/>width: 32 bits<text:line-break/><text:s text:c="13"/>clock: 33MHz<text:line-break/><text:s text:c="13"/>capabilities: pm debug ehci bus_master cap_list<text:line-break/><text:s text:c="13"/>configuration: driver=ehci_hcd latency=0<text:line-break/><text:s text:c="13"/>resources: irq:23 memory:fe7ff800-fe7ffbff<text:line-break/><text:s text:c="8"/>*-pci:4<text:line-break/><text:s text:c="13"/>description: PCI bridge<text:line-break/><text:s text:c="13"/>product: 82801 PCI Bridge<text:line-break/><text:s text:c="13"/>vendor: Intel Corporation<text:line-break/><text:s text:c="13"/>physical id: 1e<text:line-break/><text:s text:c="13"/>bus info: pci@0000:00:1e.0<text:line-break/><text:s text:c="13"/>version: 90<text:line-break/><text:s text:c="13"/>width: 32 bits<text:line-break/><text:s text:c="13"/>clock: 33MHz<text:line-break/><text:s text:c="13"/>capabilities: pci subtractive_decode bus_master cap_list<text:line-break/><text:s text:c="13"/>resources: ioport:e000(size=4096) memory:feb00000-febfffff<text:line-break/><text:s text:c="11"/>*-network<text:line-break/><text:s text:c="16"/>description: Ethernet interface<text:line-break/><text:s text:c="16"/>product: 3c905C-TX/TX-M [Tornado]<text:line-break/><text:s text:c="16"/>vendor: 3Com Corporation<text:line-break/><text:s text:c="16"/>physical id: 2<text:line-break/><text:s text:c="16"/>bus info: pci@0000:05:02.0<text:line-break/><text:s text:c="16"/>logical name: eth0<text:line-break/><text:s text:c="16"/>version: 78<text:line-break/><text:s text:c="16"/>serial: 00:0a:5e:3c:72:3b<text:line-break/><text:s text:c="16"/>size: 10Mbit/s<text:line-break/><text:s text:c="16"/>capacity: 100Mbit/s<text:line-break/><text:s text:c="16"/>width: 32 bits<text:line-break/><text:s text:c="16"/>clock: 33MHz<text:line-break/><text:s text:c="16"/>capabilities: pm bus_master cap_list rom ethernet physical tp mii 10bt 10bt-fd 100bt 100bt-fd autonegotiation<text:line-break/><text:s text:c="16"/>configuration: autonegotiation=on broadcast=yes driver=3c59x duplex=half latency=64 link=no maxlatency=10 mingnt=10 multicast=yes port=MII speed=10Mbit/s<text:line-break/><text:s text:c="16"/>resources: irq:18 ioport:ec00(size=128) memory:febffc00-febffc7f memory:febc0000-febdffff<text:line-break/><text:s text:c="8"/>*-isa<text:line-break/><text:s text:c="13"/>description: ISA bridge<text:line-break/><text:s text:c="13"/>product: 82801JIB (ICH10) LPC Interface Controller<text:line-break/><text:s text:c="13"/>vendor: Intel Corporation<text:line-break/><text:s text:c="13"/>physical id: 1f<text:line-break/><text:s text:c="13"/>bus info: pci@0000:00:1f.0<text:line-break/><text:s text:c="13"/>version: 00<text:line-break/><text:s text:c="13"/>width: 32 bits<text:line-break/><text:s text:c="13"/>clock: 33MHz<text:line-break/><text:s text:c="13"/>capabilities: isa bus_master cap_list<text:line-break/><text:s text:c="13"/>configuration: latency=0<text:line-break/><text:s text:c="8"/>*-storage<text:line-break/><text:s text:c="13"/>description: SATA controller<text:line-break/><text:s text:c="13"/>product: 82801JI (ICH10 Family) SATA AHCI Controller<text:line-break/><text:s text:c="13"/>vendor: Intel Corporation<text:line-break/><text:s text:c="13"/>physical id: 1f.2<text:line-break/><text:s text:c="13"/>bus info: pci@0000:00:1f.2<text:line-break/><text:s text:c="13"/>logical name: scsi2<text:line-break/><text:s text:c="13"/>logical name: scsi3<text:line-break/><text:s text:c="13"/>version: 00<text:line-break/><text:s text:c="13"/>width: 32 bits<text:line-break/><text:s text:c="13"/>clock: 66MHz<text:line-break/><text:s text:c="13"/>capabilities: storage msi pm ahci_1.0 bus_master cap_list emulated<text:line-break/><text:s text:c="13"/>configuration: driver=ahci latency=0<text:line-break/><text:s text:c="13"/>resources: irq:44 ioport:9c00(size=8) ioport:9880(size=4) ioport:9800(size=8) ioport:9480(size=4) ioport:9400(size=32) memory:fe7fe800-fe7fefff<text:line-break/><text:s text:c="11"/>*-disk<text:line-break/><text:s text:c="16"/>description: ATA Disk<text:line-break/><text:s text:c="16"/>product: ST3500320AS<text:line-break/><text:s text:c="16"/>vendor: Seagate<text:line-break/><text:s text:c="16"/>physical id: 0<text:line-break/><text:s text:c="16"/>bus info: scsi@2:0.0.0<text:line-break/><text:s text:c="16"/>logical name: /dev/sda<text:line-break/><text:s text:c="16"/>version: SD15<text:line-break/><text:s text:c="16"/>serial: 9QM6DAB7<text:line-break/><text:s text:c="16"/>size: 465GiB (500GB)<text:line-break/><text:s text:c="16"/>capabilities: partitioned partitioned:dos<text:line-break/><text:s text:c="16"/>configuration: ansiversion=5 signature=045a045a<text:line-break/><text:s text:c="14"/>*-volume:0<text:line-break/><text:s text:c="19"/>description: EXT4 volume<text:line-break/><text:s text:c="19"/>vendor: Linux<text:line-break/><text:s text:c="19"/>physical id: 1<text:line-break/><text:s text:c="19"/>bus info: scsi@2:0.0.0,1<text:line-break/><text:s text:c="19"/>logical name: /dev/sda1<text:line-break/><text:s text:c="19"/>logical name: /<text:line-break/><text:s text:c="19"/>version: 1.0<text:line-break/><text:s text:c="19"/>serial: 6b35b9cf-1898-4fb4-a736-b3fdc4034281<text:line-break/><text:s text:c="19"/>size: 18GiB<text:line-break/><text:s text:c="19"/>capacity: 18GiB<text:line-break/><text:s text:c="19"/>capabilities: primary bootable journaled extended_attributes large_files huge_files dir_nlink extents ext4 ext2 initialized<text:line-break/><text:s text:c="19"/>configuration: created=2011-07-10 08:24:25 filesystem=ext4 lastmountpoint=/ modified=2011-07-10 08:49:20 mount.fstype=ext4 mount.options=rw,relatime,errors=remount-ro,barrier=1,data=ordered mounted=2011-07-10 09:02:29 state=mounted<text:line-break/><text:s text:c="14"/>*-volume:1<text:line-break/><text:s text:c="19"/>description: Linux swap volume<text:line-break/><text:s text:c="19"/>physical id: 2<text:line-break/><text:s text:c="19"/>bus info: scsi@2:0.0.0,2<text:line-break/><text:s text:c="19"/>logical name: /dev/sda2<text:line-break/><text:s text:c="19"/>version: 1<text:line-break/><text:s text:c="19"/>serial: 54f8da84-f3da-454b-9ae0-7a9b5823e401<text:line-break/><text:s text:c="19"/>size: 9538MiB<text:line-break/><text:s text:c="19"/>capacity: 9538MiB<text:line-break/><text:s text:c="19"/>capabilities: primary nofs swap initialized<text:line-break/><text:s text:c="19"/>configuration: filesystem=swap pagesize=4096<text:line-break/><text:s text:c="14"/>*-volume:2<text:line-break/><text:s text:c="19"/>description: EXT4 volume<text:line-break/><text:s text:c="19"/>vendor: Linux<text:line-break/><text:s text:c="19"/>physical id: 3<text:line-break/><text:s text:c="19"/>bus info: scsi@2:0.0.0,3<text:line-break/><text:s text:c="19"/>logical name: /dev/sda3<text:line-break/><text:s text:c="19"/>logical name: /home<text:line-break/><text:s text:c="19"/>version: 1.0<text:line-break/><text:s text:c="19"/>serial: 15905520-fa11-435f-9a07-009f945cd168<text:line-break/><text:s text:c="19"/>size: 437GiB<text:line-break/><text:s text:c="19"/>capacity: 437GiB<text:line-break/><text:s text:c="19"/>capabilities: primary journaled extended_attributes large_files huge_files dir_nlink recover extents ext4 ext2 initialized<text:line-break/><text:s text:c="19"/>configuration: created=2011-07-10 08:24:31 filesystem=ext4 lastmountpoint=/home modified=2011-07-10 11:44:37 mount.fstype=ext4 mount.options=rw,relatime,barrier=1,data=ordered mounted=2011-07-10 11:44:37 state=mounted<text:line-break/><text:s text:c="11"/>*-cdrom<text:line-break/><text:s text:c="16"/>description: DVD-RAM writer<text:line-break/><text:s text:c="16"/>product: DVDRAM GH20NS10<text:line-break/><text:s text:c="16"/>vendor: HL-DT-ST<text:line-break/><text:s text:c="16"/>physical id: 1<text:line-break/><text:s text:c="16"/>bus info: scsi@3:0.0.0<text:line-break/><text:s text:c="16"/>logical name: /dev/cdrom<text:line-break/><text:s text:c="16"/>logical name: /dev/cdrw<text:line-break/><text:s text:c="16"/>logical name: /dev/dvd<text:line-break/><text:s text:c="16"/>logical name: /dev/dvdrw<text:line-break/><text:s text:c="16"/>logical name: /dev/scd0<text:line-break/><text:s text:c="16"/>logical name: /dev/sr0<text:line-break/><text:s text:c="16"/>version: EL00<text:line-break/><text:s text:c="16"/>capabilities: removable audio cd-r cd-rw dvd dvd-r dvd-ram<text:line-break/><text:s text:c="16"/>configuration: ansiversion=5 status=nodisc<text:line-break/><text:s text:c="8"/>*-serial UNCLAIMED<text:line-break/><text:s text:c="13"/>description: SMBus<text:line-break/><text:s text:c="13"/>product: 82801JI (ICH10 Family) SMBus Controller<text:line-break/><text:s text:c="13"/>vendor: Intel Corporation<text:line-break/><text:s text:c="13"/>physical id: 1f.3<text:line-break/><text:s text:c="13"/>bus info: pci@0000:00:1f.3<text:line-break/><text:s text:c="13"/>version: 00<text:line-break/><text:s text:c="13"/>width: 64 bits<text:line-break/><text:s text:c="13"/>clock: 33MHz<text:line-break/><text:s text:c="13"/>configuration: latency=0<text:line-break/><text:s text:c="13"/>resources: memory:fe7ff400-fe7ff4ff ioport:400(size=3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installation:desktop:fbmusik</dc:title>
  </office:meta>
</office:document-meta>
</file>