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desktop:dwws"/><text:bookmark-start text:name="__RefHeading___workstation_1"/><text:bookmark-start text:name="workstation"/>Workstation<text:bookmark-end text:name="__RefHeading___workstation_1"/><text:bookmark-end text:name="workstation"/></text:h>
      <text:p text:style-name="Preformatted_20_Text"><text:line-break/>00:00.0 Host bridge: Intel Corporation 82Q35 Express DRAM Controller (rev 02)<text:line-break/><text:tab/>Subsystem: Tyan Computer Device 5220<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b &lt;?&gt;<text:line-break/><text:line-break/>00:01.0 PCI bridge: Intel Corporation 82Q35 Express PCI Express Root Port (rev 02)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1, subordinate=01, sec-latency=0<text:line-break/><text:tab/>I/O behind bridge: 00002000-00002fff<text:line-break/><text:tab/>Memory behind bridge: d0000000-d2ffffff<text:line-break/><text:tab/>Prefetchable memory behind bridge: 00000000c0000000-00000000cff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88] Subsystem: Intel Corporation Device 2982<text:line-break/><text:tab/>Capabilities: [80] Power Management version 3<text:line-break/><text:tab/><text:tab/>Flags: PMEClk- DSI- D1- D2- AuxCurrent=0mA PME(D0+,D1-,D2-,D3hot+,D3cold+)<text:line-break/><text:tab/><text:tab/>Status: D0 NoSoftRst+ PME-Enable- DSel=0 DScale=0 PME-<text:line-break/><text:tab/>Capabilities: [90] MSI: Enable+ Count=1/1 Maskable- 64bit-<text:line-break/><text:tab/><text:tab/>Address: fee0f00c<text:s text:c="2"/>Data: 4181<text:line-break/><text:tab/>Capabilities: [a0] Express (v1)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6, ASPM L0s L1, Exit Latency L0s &lt;256ns, L1 &lt;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6, TrErr- Train- SlotClk+ DLActive- BWMgmt- ABWMgmt-<text:line-break/><text:tab/><text:tab/>SltCap:<text:tab/>AttnBtn- PwrCtrl- MRL- AttnInd- PwrInd- HotPlug- Surprise-<text:line-break/><text:tab/><text:tab/><text:tab/>Slot #4096, PowerLimit 75.000W; Interlock- NoCompl+<text:line-break/><text:tab/><text:tab/>SltCtl:<text:tab/>Enable: AttnBtn- PwrFlt- MRL- PresDet- CmdCplt- HPIrq- LinkChg-<text:line-break/><text:tab/><text:tab/><text:tab/>Control: AttnInd Off, PwrInd O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40 v1] Root Complex Link<text:line-break/><text:tab/><text:tab/>Desc:<text:tab/>PortNumber=02 ComponentID=01 EltType=Config<text:line-break/><text:tab/><text:tab/>Link0:<text:tab/>Desc:<text:tab/>TargetPort=00 TargetComponent=01 AssocRCRB- LinkType=MemMapped LinkValid+<text:line-break/><text:tab/><text:tab/><text:tab/>Addr:<text:tab/>00000000fed19000<text:line-break/><text:tab/>Kernel driver in use: pcieport<text:line-break/><text:line-break/>00:1a.0 USB controller: Intel Corporation 82801I (ICH9 Family) USB UHCI Controller #4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4: I/O ports at 1820 [size=32]<text:line-break/><text:tab/>Capabilities: [50] PCI Advanced Features<text:line-break/><text:tab/><text:tab/>AFCap: TP+ FLR+<text:line-break/><text:tab/><text:tab/>AFCtrl: FLR-<text:line-break/><text:tab/><text:tab/>AFStatus: TP-<text:line-break/><text:tab/>Kernel driver in use: uhci_hcd<text:line-break/><text:line-break/>00:1a.1 USB controller: Intel Corporation 82801I (ICH9 Family) USB UHCI Controller #5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7<text:line-break/><text:tab/>Region 4: I/O ports at 1840 [size=32]<text:line-break/><text:tab/>Capabilities: [50] PCI Advanced Features<text:line-break/><text:tab/><text:tab/>AFCap: TP+ FLR+<text:line-break/><text:tab/><text:tab/>AFCtrl: FLR-<text:line-break/><text:tab/><text:tab/>AFStatus: TP-<text:line-break/><text:tab/>Kernel driver in use: uhci_hcd<text:line-break/><text:line-break/>00:1a.7 USB controller: Intel Corporation 82801I (ICH9 Family) USB2 EHCI Controller #2 (rev 02) (prog-if 20 [E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0: Memory at d35030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pci<text:line-break/><text:line-break/>00:1c.0 PCI bridge: Intel Corporation 82801I (ICH9 Family) PCI Express Port 1 (rev 02)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5, subordinate=05, sec-latency=0<text:line-break/><text:tab/>I/O behind bridge: 00006000-00006fff<text:line-break/><text:tab/>Memory behind bridge: d3300000-d34fffff<text:line-break/><text:tab/>Prefetchable memory behind bridge: 00000000d3600000-00000000d37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4, ASPM L0s L1, Exit Latency L0s &lt;256ns, L1 &lt;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0, PowerLimit 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f00c<text:s text:c="2"/>Data: 4191<text:line-break/><text:tab/>Capabilities: [90] Subsystem: Tyan Computer Device 5220<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1 ComponentID=02 EltType=Config<text:line-break/><text:tab/><text:tab/>Link0:<text:tab/>Desc:<text:tab/>TargetPort=00 TargetComponent=02 AssocRCRB- LinkType=MemMapped LinkValid+<text:line-break/><text:tab/><text:tab/><text:tab/>Addr:<text:tab/>00000000fed1c000<text:line-break/><text:tab/>Kernel driver in use: pcieport<text:line-break/><text:line-break/>00:1c.4 PCI bridge: Intel Corporation 82801I (ICH9 Family) PCI Express Port 5 (rev 02)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d, subordinate=0d, sec-latency=0<text:line-break/><text:tab/>I/O behind bridge: 00003000-00003fff<text:line-break/><text:tab/>Memory behind bridge: d3000000-d30fffff<text:line-break/><text:tab/>Prefetchable memory behind bridge: 00000000d3800000-00000000d39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5, Speed 2.5GT/s, Width x1, ASPM L0s L1, Exit Latency L0s &lt;256ns, L1 &lt;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5,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f00c<text:s text:c="2"/>Data: 41a1<text:line-break/><text:tab/>Capabilities: [90] Subsystem: Tyan Computer Device 5220<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5 ComponentID=02 EltType=Config<text:line-break/><text:tab/><text:tab/>Link0:<text:tab/>Desc:<text:tab/>TargetPort=00 TargetComponent=02 AssocRCRB- LinkType=MemMapped LinkValid+<text:line-break/><text:tab/><text:tab/><text:tab/>Addr:<text:tab/>00000000fed1c000<text:line-break/><text:tab/>Kernel driver in use: pcieport<text:line-break/><text:line-break/>00:1c.5 PCI bridge: Intel Corporation 82801I (ICH9 Family) PCI Express Port 6 (rev 02)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32 bytes<text:line-break/><text:tab/>Bus: primary=00, secondary=0f, subordinate=0f, sec-latency=0<text:line-break/><text:tab/>I/O behind bridge: 00004000-00004fff<text:line-break/><text:tab/>Memory behind bridge: d3100000-d31fffff<text:line-break/><text:tab/>Prefetchable memory behind bridge: 00000000d3a00000-00000000d3b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text:line-break/><text:tab/><text:tab/><text:tab/>ExtTag- RBE+<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6, Speed 2.5GT/s, Width x1, ASPM L0s L1, Exit Latency L0s &lt;256ns, L1 &lt;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6,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f00c<text:s text:c="2"/>Data: 41b1<text:line-break/><text:tab/>Capabilities: [90] Subsystem: Tyan Computer Device 5220<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80 v1] Root Complex Link<text:line-break/><text:tab/><text:tab/>Desc:<text:tab/>PortNumber=06 ComponentID=02 EltType=Config<text:line-break/><text:tab/><text:tab/>Link0:<text:tab/>Desc:<text:tab/>TargetPort=00 TargetComponent=02 AssocRCRB- LinkType=MemMapped LinkValid+<text:line-break/><text:tab/><text:tab/><text:tab/>Addr:<text:tab/>00000000fed1c000<text:line-break/><text:tab/>Kernel driver in use: pcieport<text:line-break/><text:line-break/>00:1d.0 USB controller: Intel Corporation 82801I (ICH9 Family) USB UHCI Controller #1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4: I/O ports at 1860 [size=32]<text:line-break/><text:tab/>Capabilities: [50] PCI Advanced Features<text:line-break/><text:tab/><text:tab/>AFCap: TP+ FLR+<text:line-break/><text:tab/><text:tab/>AFCtrl: FLR-<text:line-break/><text:tab/><text:tab/>AFStatus: TP-<text:line-break/><text:tab/>Kernel driver in use: uhci_hcd<text:line-break/><text:line-break/>00:1d.1 USB controller: Intel Corporation 82801I (ICH9 Family) USB UHCI Controller #2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7<text:line-break/><text:tab/>Region 4: I/O ports at 1880 [size=32]<text:line-break/><text:tab/>Capabilities: [50] PCI Advanced Features<text:line-break/><text:tab/><text:tab/>AFCap: TP+ FLR+<text:line-break/><text:tab/><text:tab/>AFCtrl: FLR-<text:line-break/><text:tab/><text:tab/>AFStatus: TP-<text:line-break/><text:tab/>Kernel driver in use: uhci_hcd<text:line-break/><text:line-break/>00:1d.2 USB controller: Intel Corporation 82801I (ICH9 Family) USB UHCI Controller #3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4: I/O ports at 18a0 [size=32]<text:line-break/><text:tab/>Capabilities: [50] PCI Advanced Features<text:line-break/><text:tab/><text:tab/>AFCap: TP+ FLR+<text:line-break/><text:tab/><text:tab/>AFCtrl: FLR-<text:line-break/><text:tab/><text:tab/>AFStatus: TP-<text:line-break/><text:tab/>Kernel driver in use: uhci_hcd<text:line-break/><text:line-break/>00:1d.3 USB controller: Intel Corporation 82801I (ICH9 Family) USB UHCI Controller #6 (rev 02) (prog-if 00 [U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D routed to IRQ 19<text:line-break/><text:tab/>Region 4: I/O ports at 18c0 [size=32]<text:line-break/><text:tab/>Capabilities: [50] PCI Advanced Features<text:line-break/><text:tab/><text:tab/>AFCap: TP+ FLR+<text:line-break/><text:tab/><text:tab/>AFCtrl: FLR-<text:line-break/><text:tab/><text:tab/>AFStatus: TP-<text:line-break/><text:tab/>Kernel driver in use: uhci_hcd<text:line-break/><text:line-break/>00:1d.7 USB controller: Intel Corporation 82801I (ICH9 Family) USB2 EHCI Controller #1 (rev 02) (prog-if 20 [EHCI])<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16<text:line-break/><text:tab/>Region 0: Memory at d3503400 (32-bit, non-prefetchable) [size=1K]<text:line-break/><text:tab/>Capabilities: [50] Power Management version 2<text:line-break/><text:tab/><text:tab/>Flags: PMEClk- DSI- D1- D2- AuxCurrent=375mA PME(D0+,D1-,D2-,D3hot+,D3cold+)<text:line-break/><text:tab/><text:tab/>Status: D0 NoSoftRst- PME-Enable- DSel=0 DScale=0 PME-<text:line-break/><text:tab/>Capabilities: [58] Debug port: BAR=1 offset=00a0<text:line-break/><text:tab/>Capabilities: [98] PCI Advanced Features<text:line-break/><text:tab/><text:tab/>AFCap: TP+ FLR+<text:line-break/><text:tab/><text:tab/>AFCtrl: FLR-<text:line-break/><text:tab/><text:tab/>AFStatus: TP-<text:line-break/><text:tab/>Kernel driver in use: ehci-pci<text:line-break/><text:line-break/>00:1e.0 PCI bridge: Intel Corporation 82801 PCI Bridge (rev 92) (prog-if 01 [Subtractive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11, subordinate=11, sec-latency=32<text:line-break/><text:tab/>I/O behind bridge: 00005000-00005fff<text:line-break/><text:tab/>Memory behind bridge: d3200000-d32fffff<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Tyan Computer Device 5220<text:line-break/><text:line-break/>00:1f.0 ISA bridge: Intel Corporation 82801IR (ICH9R) LPC Interface Controller (rev 02)<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en=0c &lt;?&gt;<text:line-break/><text:tab/>Kernel driver in use: lpc_ich<text:line-break/><text:line-break/>00:1f.2 SATA controller: Intel Corporation 82801IR/IO/IH (ICH9R/DO/DH) 6 port SATA Controller [AHCI mode] (rev 02) (prog-if 01 [AHCI 1.0])<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45<text:line-break/><text:tab/>Region 0: I/O ports at 1c80 [size=8]<text:line-break/><text:tab/>Region 1: I/O ports at 1c74 [size=4]<text:line-break/><text:tab/>Region 2: I/O ports at 1c78 [size=8]<text:line-break/><text:tab/>Region 3: I/O ports at 1c70 [size=4]<text:line-break/><text:tab/>Region 4: I/O ports at 18e0 [size=32]<text:line-break/><text:tab/>Region 5: Memory at d3502000 (32-bit, non-prefetchable) [size=2K]<text:line-break/><text:tab/>Capabilities: [80] MSI: Enable+ Count=1/16 Maskable- 64bit-<text:line-break/><text:tab/><text:tab/>Address: fee0300c<text:s text:c="2"/>Data: 41d1<text:line-break/><text:tab/>Capabilities: [70] Power Management version 3<text:line-break/><text:tab/><text:tab/>Flags: PMEClk- DSI- D1- D2- AuxCurrent=0mA PME(D0-,D1-,D2-,D3hot+,D3cold-)<text:line-break/><text:tab/><text:tab/>Status: D0 NoSoftRst+ PME-Enable- DSel=0 DScale=0 PME-<text:line-break/><text:tab/>Capabilities: [a8] SATA HBA v1.0 BAR4 Offset=00000004<text:line-break/><text:tab/>Capabilities: [b0] PCI Advanced Features<text:line-break/><text:tab/><text:tab/>AFCap: TP+ FLR+<text:line-break/><text:tab/><text:tab/>AFCtrl: FLR-<text:line-break/><text:tab/><text:tab/>AFStatus: TP-<text:line-break/><text:tab/>Kernel driver in use: ahci<text:line-break/><text:line-break/>00:1f.3 SMBus: Intel Corporation 82801I (ICH9 Family) SMBus Controller (rev 02)<text:line-break/><text:tab/>Subsystem: Tyan Computer Device 5220<text:line-break/><text:tab/>Control: I/O+ Mem- BusMaster- SpecCycle- MemWINV- VGASnoop- ParErr- Stepping- SERR- FastB2B- DisINTx-<text:line-break/><text:tab/>Status: Cap- 66MHz- UDF- FastB2B+ ParErr- DEVSEL=medium &gt;TAbort- &lt;TAbort- &lt;MAbort- &gt;SERR- &lt;PERR- INTx-<text:line-break/><text:tab/>Interrupt: pin B routed to IRQ 10<text:line-break/><text:tab/>Region 0: Memory at d3503800 (64-bit, non-prefetchable) [disabled] [size=256]<text:line-break/><text:tab/>Region 4: I/O ports at 1c00 [size=32]<text:line-break/><text:line-break/>00:1f.6 Signal processing controller: Intel Corporation 82801I (ICH9 Family) Thermal Subsystem (rev 02)<text:line-break/><text:tab/>Subsystem: Tyan Computer Device 5220<text:line-break/><text:tab/>Control: I/O- Mem+ BusMaster- SpecCycle- MemWINV- VGASnoop- ParErr- Stepping- SERR- FastB2B- DisINTx-<text:line-break/><text:tab/>Status: Cap+ 66MHz- UDF- FastB2B- ParErr- DEVSEL=fast &gt;TAbort- &lt;TAbort- &lt;MAbort- &gt;SERR- &lt;PERR- INTx-<text:line-break/><text:tab/>Interrupt: pin A routed to IRQ 11<text:line-break/><text:tab/>Region 0: Memory at d3501000 (64-bit, non-prefetchable) [size=4K]<text:line-break/><text:tab/>Capabilities: [50] Power Management version 3<text:line-break/><text:tab/><text:tab/>Flags: PMEClk- DSI+ D1- D2- AuxCurrent=0mA PME(D0-,D1-,D2-,D3hot-,D3cold-)<text:line-break/><text:tab/><text:tab/>Status: D0 NoSoftRst+ PME-Enable- DSel=0 DScale=0 PME-<text:line-break/><text:line-break/>01:00.0 VGA compatible controller: NVIDIA Corporation G94 [GeForce 9600 GT] (rev a1) (prog-if 00 [VGA controller])<text:line-break/><text:tab/>Subsystem: ZOTAC International (MCO) Ltd. Device 1043<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7<text:line-break/><text:tab/>Region 0: Memory at d2000000 (32-bit, non-prefetchable) [size=16M]<text:line-break/><text:tab/>Region 1: Memory at c0000000 (64-bit, prefetchable) [size=256M]<text:line-break/><text:tab/>Region 3: Memory at d0000000 (64-bit, non-prefetchable) [size=32M]<text:line-break/><text:tab/>Region 5: I/O ports at 2000 [size=128]<text:line-break/><text:tab/>Expansion ROM at &lt;unassigned&gt; [disabled]<text:line-break/><text:tab/>Capabilities: [60] Power Management version 3<text:line-break/><text:tab/><text:tab/>Flags: PMEClk- DSI- D1- D2- AuxCurrent=0mA PME(D0-,D1-,D2-,D3hot-,D3cold-)<text:line-break/><text:tab/><text:tab/>Status: D0 NoSoftRst- PME-Enable- DSel=0 DScale=0 PME-<text:line-break/><text:tab/>Capabilities: [68] MSI: Enable+ Count=1/1 Maskable- 64bit+<text:line-break/><text:tab/><text:tab/>Address: 00000000fee0f00c<text:s text:c="2"/>Data: 4172<text:line-break/><text:tab/>Capabilities: [78] Express (v2) Endpoint, MSI 00<text:line-break/><text:tab/><text:tab/>DevCap:<text:tab/>MaxPayload 128 bytes, PhantFunc 0, Latency L0s &lt;512ns, L1 &lt;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6, ASPM L0s L1, Exit Latency L0s &lt;512ns, L1 &lt;1us<text:line-break/><text:tab/><text:tab/><text:tab/>ClockPM- Surprise- LLActRep- BwNot-<text:line-break/><text:tab/><text:tab/>LnkCtl:<text:tab/>ASPM Disabled; RCB 128 bytes Disabled- CommClk+<text:line-break/><text:tab/><text:tab/><text:tab/>ExtSynch- ClockPM- AutWidDis- BWInt- AutBWInt-<text:line-break/><text:tab/><text:tab/>LnkSta:<text:tab/>Speed 2.5GT/s, Width x16, TrErr- Train- SlotClk+ DLActive- BWMgmt- ABWMgmt-<text:line-break/><text:tab/><text:tab/>DevCap2: Completion Timeout: Not Supported, TimeoutDis+, LTR-, OBFF Not Supported<text:line-break/><text:tab/><text:tab/>DevCtl2: Completion Timeout: 50us to 50ms, TimeoutDis-, LTR-, OBFF Disabled<text:line-break/><text:tab/><text:tab/>LnkCtl2: Target Link Speed: 2.5GT/s, EnterCompliance- SpeedDis-<text:line-break/><text:tab/><text:tab/><text:tab/> Transmit Margin: Normal Operating Range, EnterModifiedCompliance- ComplianceSOS-<text:line-break/><text:tab/><text:tab/><text:tab/> Compliance De-emphasis: -6dB<text:line-break/><text:tab/><text:tab/>LnkSta2: Current De-emphasis Level: -6dB, EqualizationComplete-, EqualizationPhase1-<text:line-break/><text:tab/><text:tab/><text:tab/> EqualizationPhase2-, EqualizationPhase3-, LinkEqualizationRequest-<text:line-break/><text:tab/>Capabilities: [b4] Vendor Specific Information: Len=14 &lt;?&gt;<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Capabilities: [128 v1] Power Budgeting &lt;?&gt;<text:line-break/><text:tab/>Capabilities: [600 v1] Vendor Specific Information: ID=0001 Rev=1 Len=024 &lt;?&gt;<text:line-break/><text:tab/>Kernel driver in use: nvidia<text:line-break/><text:line-break/>0d:00.0 Ethernet controller: Intel Corporation 82573V Gigabit Ethernet Controller (Copper) (rev 03)<text:line-break/><text:tab/>Subsystem: Tyan Computer Device 5220<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44<text:line-break/><text:tab/>Region 0: Memory at d3000000 (32-bit, non-prefetchable) [size=128K]<text:line-break/><text:tab/>Region 2: I/O ports at 3000 [size=32]<text:line-break/><text:tab/>Capabilities: [c8] Power Management version 2<text:line-break/><text:tab/><text:tab/>Flags: PMEClk- DSI+ D1- D2- AuxCurrent=0mA PME(D0+,D1-,D2-,D3hot+,D3cold+)<text:line-break/><text:tab/><text:tab/>Status: D0 NoSoftRst- PME-Enable- DSel=0 DScale=1 PME-<text:line-break/><text:tab/>Capabilities: [d0] MSI: Enable+ Count=1/1 Maskable- 64bit+<text:line-break/><text:tab/><text:tab/>Address: 00000000fee0800c<text:s text:c="2"/>Data: 4142<text:line-break/><text:tab/>Capabilities: [e0] Express (v1) Endpoint, MSI 00<text:line-break/><text:tab/><text:tab/>DevCap:<text:tab/>MaxPayload 256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Exit Latency L0s &lt;128ns, L1 &lt;6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40 v1] Device Serial Number 00-e0-81-ff-ff-b4-bc-da<text:line-break/><text:tab/>Kernel driver in use: e1000e<text:line-break/><text:line-break/>0f:00.0 Ethernet controller: Intel Corporation 82573L Gigabit Ethernet Controller<text:line-break/><text:tab/>Subsystem: Tyan Computer Device 5220<text:line-break/><text:tab/>Control: I/O+ Mem+ BusMaster+ SpecCycle- MemWINV- VGASnoop- ParErr- Stepping- SERR+ FastB2B- DisINTx+<text:line-break/><text:tab/>Status: Cap+ 66MHz- UDF- FastB2B- ParErr- DEVSEL=fast &gt;TAbort- &lt;TAbort- &lt;MAbort- &gt;SERR- &lt;PERR- INTx-<text:line-break/><text:tab/>Latency: 0, Cache Line Size: 64 bytes<text:line-break/><text:tab/>Interrupt: pin A routed to IRQ 46<text:line-break/><text:tab/>Region 0: Memory at d3100000 (32-bit, non-prefetchable) [size=128K]<text:line-break/><text:tab/>Region 2: I/O ports at 4000 [size=32]<text:line-break/><text:tab/>Capabilities: [c8] Power Management version 2<text:line-break/><text:tab/><text:tab/>Flags: PMEClk- DSI+ D1- D2- AuxCurrent=0mA PME(D0+,D1-,D2-,D3hot+,D3cold+)<text:line-break/><text:tab/><text:tab/>Status: D0 NoSoftRst- PME-Enable- DSel=0 DScale=1 PME-<text:line-break/><text:tab/>Capabilities: [d0] MSI: Enable+ Count=1/1 Maskable- 64bit+<text:line-break/><text:tab/><text:tab/>Address: 00000000fee0200c<text:s text:c="2"/>Data: 4162<text:line-break/><text:tab/>Capabilities: [e0] Express (v1) Endpoint, MSI 00<text:line-break/><text:tab/><text:tab/>DevCap:<text:tab/>MaxPayload 256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512 bytes<text:line-break/><text:tab/><text:tab/>DevSta:<text:tab/>CorrErr+ UncorrErr+ FatalErr- UnsuppReq+ AuxPwr+ TransPend-<text:line-break/><text:tab/><text:tab/>LnkCap:<text:tab/>Port #0, Speed 2.5GT/s, Width x1, ASPM L0s L1, Exit Latency L0s &lt;128ns, L1 &lt;64us<text:line-break/><text:tab/><text:tab/><text:tab/>ClockPM+ Surprise- LLActRep- BwNot-<text:line-break/><text:tab/><text:tab/>LnkCtl:<text:tab/>ASPM Disabled; RCB 64 bytes Disabled- CommClk+<text:line-break/><text:tab/><text:tab/><text:tab/>ExtSynch- ClockPM- AutWidDis- BWInt- AutBWInt-<text:line-break/><text:tab/><text:tab/>LnkSta:<text:tab/>Speed 2.5GT/s, Width x1, TrErr- Train- SlotClk+ DLActive- BWMgmt- ABWMgmt-<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14, GenCap- CGenEn- ChkCap- ChkEn-<text:line-break/><text:tab/>Capabilities: [140 v1] Device Serial Number 00-e0-81-ff-ff-b4-bc-db<text:line-break/><text:tab/>Kernel driver in use: e1000e<text:line-break/><text:line-break/>11:08.0 IDE interface: Integrated Technology Express, Inc. IT8213 IDE Controller (prog-if 85 [Master SecO PriO])<text:line-break/><text:tab/>Subsystem: Integrated Technology Express, Inc. IT8213 IDE Controller<text:line-break/><text:tab/>Control: I/O+ Mem+ BusMaster+ SpecCycle- MemWINV- VGASnoop- ParErr- Stepping- SERR- FastB2B- DisINTx-<text:line-break/><text:tab/>Status: Cap+ 66MHz- UDF- FastB2B- ParErr- DEVSEL=medium &gt;TAbort- &lt;TAbort- &lt;MAbort- &gt;SERR- &lt;PERR- INTx-<text:line-break/><text:tab/>Latency: 64 (2000ns min, 2000ns max)<text:line-break/><text:tab/>Interrupt: pin A routed to IRQ 16<text:line-break/><text:tab/>Region 0: I/O ports at 5420 [size=8]<text:line-break/><text:tab/>Region 1: I/O ports at 5414 [size=4]<text:line-break/><text:tab/>Region 2: I/O ports at 5418 [size=8]<text:line-break/><text:tab/>Region 3: I/O ports at 5410 [size=4]<text:line-break/><text:tab/>Region 4: I/O ports at 5400 [size=16]<text:line-break/><text:tab/>Capabilities: [80] Power Management version 2<text:line-break/><text:tab/><text:tab/>Flags: PMEClk- DSI- D1- D2- AuxCurrent=0mA PME(D0-,D1-,D2-,D3hot-,D3cold-)<text:line-break/><text:tab/><text:tab/>Status: D0 NoSoftRst- PME-Enable- DSel=0 DScale=0 PME-<text:line-break/><text:tab/>Kernel driver in use: pata_it8213<text:line-break/><text:line-break/>11:0a.0 USB controller: VIA Technologies, Inc. VT82xxxxx UHCI USB 1.1 Controller (rev 62) (prog-if 00 [UHCI])<text:line-break/><text:tab/>Subsystem: VIA Technologies, Inc. VT82xxxxx UHCI USB 1.1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A routed to IRQ 18<text:line-break/><text:tab/>Region 4: I/O ports at 5080 [size=32]<text:line-break/><text:tab/>Capabilities: [80] Power Management version 2<text:line-break/><text:tab/><text:tab/>Flags: PMEClk- DSI- D1+ D2+ AuxCurrent=375mA PME(D0+,D1+,D2+,D3hot+,D3cold+)<text:line-break/><text:tab/><text:tab/>Status: D0 NoSoftRst- PME-Enable- DSel=0 DScale=0 PME-<text:line-break/><text:tab/>Kernel driver in use: uhci_hcd<text:line-break/><text:line-break/>11:0a.1 USB controller: VIA Technologies, Inc. VT82xxxxx UHCI USB 1.1 Controller (rev 62) (prog-if 00 [UHCI])<text:line-break/><text:tab/>Subsystem: VIA Technologies, Inc. VT82xxxxx UHCI USB 1.1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B routed to IRQ 19<text:line-break/><text:tab/>Region 4: I/O ports at 50a0 [size=32]<text:line-break/><text:tab/>Capabilities: [80] Power Management version 2<text:line-break/><text:tab/><text:tab/>Flags: PMEClk- DSI- D1+ D2+ AuxCurrent=375mA PME(D0+,D1+,D2+,D3hot+,D3cold+)<text:line-break/><text:tab/><text:tab/>Status: D0 NoSoftRst- PME-Enable- DSel=0 DScale=0 PME-<text:line-break/><text:tab/>Kernel driver in use: uhci_hcd<text:line-break/><text:line-break/>11:0a.2 USB controller: VIA Technologies, Inc. USB 2.0 (rev 65) (prog-if 20 [EHCI])<text:line-break/><text:tab/>Subsystem: VIA Technologies, Inc. USB 2.0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C routed to IRQ 16<text:line-break/><text:tab/>Region 0: Memory at d3200800 (32-bit, non-prefetchable) [size=256]<text:line-break/><text:tab/>Capabilities: [80] Power Management version 2<text:line-break/><text:tab/><text:tab/>Flags: PMEClk- DSI- D1+ D2+ AuxCurrent=375mA PME(D0+,D1+,D2+,D3hot+,D3cold+)<text:line-break/><text:tab/><text:tab/>Status: D0 NoSoftRst- PME-Enable- DSel=0 DScale=0 PME-<text:line-break/><text:tab/>Kernel driver in use: ehci-pci<text:line-break/><text:line-break/>11:0b.0 USB controller: VIA Technologies, Inc. VT82xxxxx UHCI USB 1.1 Controller (rev 61) (prog-if 00 [UHCI])<text:line-break/><text:tab/>Subsystem: VIA Technologies, Inc. VT82xxxxx UHCI USB 1.1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A routed to IRQ 19<text:line-break/><text:tab/>Region 4: I/O ports at 50c0 [size=32]<text:line-break/><text:tab/>Capabilities: [80] Power Management version 2<text:line-break/><text:tab/><text:tab/>Flags: PMEClk- DSI- D1+ D2+ AuxCurrent=375mA PME(D0+,D1+,D2+,D3hot+,D3cold+)<text:line-break/><text:tab/><text:tab/>Status: D0 NoSoftRst- PME-Enable- DSel=0 DScale=0 PME-<text:line-break/><text:tab/>Kernel driver in use: uhci_hcd<text:line-break/><text:line-break/>11:0b.1 USB controller: VIA Technologies, Inc. VT82xxxxx UHCI USB 1.1 Controller (rev 61) (prog-if 00 [UHCI])<text:line-break/><text:tab/>Subsystem: VIA Technologies, Inc. VT82xxxxx UHCI USB 1.1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B routed to IRQ 16<text:line-break/><text:tab/>Region 4: I/O ports at 50e0 [size=32]<text:line-break/><text:tab/>Capabilities: [80] Power Management version 2<text:line-break/><text:tab/><text:tab/>Flags: PMEClk- DSI- D1+ D2+ AuxCurrent=375mA PME(D0+,D1+,D2+,D3hot+,D3cold+)<text:line-break/><text:tab/><text:tab/>Status: D0 NoSoftRst- PME-Enable- DSel=0 DScale=0 PME-<text:line-break/><text:tab/>Kernel driver in use: uhci_hcd<text:line-break/><text:line-break/>11:0b.2 USB controller: VIA Technologies, Inc. USB 2.0 (rev 63) (prog-if 20 [EHCI])<text:line-break/><text:tab/>Subsystem: VIA Technologies, Inc. USB 2.0 Controller<text:line-break/><text:tab/>Control: I/O+ Mem+ BusMaster+ SpecCycle- MemWINV+ VGASnoop- ParErr- Stepping- SERR+ FastB2B- DisINTx-<text:line-break/><text:tab/>Status: Cap+ 66MHz- UDF- FastB2B- ParErr- DEVSEL=medium &gt;TAbort- &lt;TAbort- &lt;MAbort- &gt;SERR- &lt;PERR- INTx-<text:line-break/><text:tab/>Latency: 32, Cache Line Size: 32 bytes<text:line-break/><text:tab/>Interrupt: pin C routed to IRQ 17<text:line-break/><text:tab/>Region 0: Memory at d3200c00 (32-bit, non-prefetchable) [size=256]<text:line-break/><text:tab/>Capabilities: [80] Power Management version 2<text:line-break/><text:tab/><text:tab/>Flags: PMEClk- DSI- D1+ D2+ AuxCurrent=375mA PME(D0+,D1+,D2+,D3hot+,D3cold+)<text:line-break/><text:tab/><text:tab/>Status: D0 NoSoftRst- PME-Enable- DSel=0 DScale=0 PME-<text:line-break/><text:tab/>Kernel driver in use: ehci-pci<text:line-break/><text:line-break/>11:0b.3 FireWire (IEEE 1394): VIA Technologies, Inc. VT6306/7/8 [Fire II(M)] IEEE 1394 OHCI Controller (rev 80) (prog-if 10 [OHCI])<text:line-break/><text:tab/>Subsystem: VIA Technologies, Inc. VT6306/7/8 [Fire II(M)] IEEE 1394 OHCI Controller<text:line-break/><text:tab/>Control: I/O+ Mem+ BusMaster+ SpecCycle- MemWINV+ VGASnoop- ParErr- Stepping+ SERR+ FastB2B- DisINTx-<text:line-break/><text:tab/>Status: Cap+ 66MHz- UDF- FastB2B- ParErr- DEVSEL=medium &gt;TAbort- &lt;TAbort- &lt;MAbort- &gt;SERR- &lt;PERR- INTx-<text:line-break/><text:tab/>Latency: 32 (8000ns max), Cache Line Size: 32 bytes<text:line-break/><text:tab/>Interrupt: pin A routed to IRQ 19<text:line-break/><text:tab/>Region 0: Memory at d3200000 (32-bit, non-prefetchable) [size=2K]<text:line-break/><text:tab/>Region 1: I/O ports at 5000 [size=128]<text:line-break/><text:tab/>Capabilities: [50] Power Management version 2<text:line-break/><text:tab/><text:tab/>Flags: PMEClk- DSI- D1- D2+ AuxCurrent=0mA PME(D0-,D1-,D2+,D3hot+,D3cold+)<text:line-break/><text:tab/><text:tab/>Status: D0 NoSoftRst- PME-Enable- DSel=0 DScale=0 PME-<text:line-break/><text:tab/>Kernel driver in use: firewire_ohci<text:line-break/><text:line-break/><text:line-break/>Bus 004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11:0b.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4<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Device Status:<text:s text:c="5"/>0x0001<text:line-break/><text:s text:c="2"/>Self Powered<text:line-break/><text:line-break/>Bus 01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11:0b.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1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11:0b.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3 Device 003: ID 18a5:0216 Verbatim, Ltd External Hard Drive<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18a5 Verbatim, Ltd<text:line-break/><text:s text:c="2"/>idProduct<text:s text:c="10"/>0x0216 External Hard Drive<text:line-break/><text:s text:c="2"/>bcdDevice<text:s text:c="12"/>1.12<text:line-break/><text:s text:c="2"/>iManufacturer<text:s text:c="11"/>2 Verbatim<text:line-break/><text:s text:c="2"/>iProduct<text:s text:c="16"/>3 Desktop USB Drive<text:line-break/><text:s text:c="2"/>iSerial<text:s text:c="17"/>1 160500170fe5<text:line-break/><text:s text:c="2"/>bNumConfigurations<text:s text:c="6"/>1<text:line-break/><text:s text:c="2"/>Configuration Descriptor:<text:line-break/><text:s text:c="4"/>bLength<text:s text:c="17"/>9<text:line-break/><text:s text:c="4"/>bDescriptorType<text:s text:c="9"/>2<text:line-break/><text:s text:c="4"/>wTotalLength<text:s text:c="11"/>32<text:line-break/><text:s text:c="4"/>bNumInterfaces<text:s text:c="10"/>1<text:line-break/><text:s text:c="4"/>bConfigurationValue<text:s text:c="5"/>1<text:line-break/><text:s text:c="4"/>iConfiguration<text:s text:c="10"/>4 Bulk Only Configuration<text:line-break/><text:s text:c="4"/>bmAttributes<text:s text:c="9"/>0xc0<text:line-break/><text:s text:c="6"/>Self Powered<text:line-break/><text:s text:c="4"/>MaxPower<text:s text:c="16"/>2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2<text:line-break/><text:s text:c="6"/>bInterfaceClass<text:s text:c="9"/>8 Mass Storage<text:line-break/><text:s text:c="6"/>bInterfaceSubClass<text:s text:c="6"/>6 SCSI<text:line-break/><text:s text:c="6"/>bInterfaceProtocol<text:s text:c="5"/>80 Bulk-Only<text:line-break/><text:s text:c="6"/>iInterface<text:s text:c="14"/>5 Bulk Only Interface<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02<text:s text:c="2"/>EP 2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Device Qualifier (for other device speed):<text:line-break/><text:s text:c="2"/>bLength<text:s text:c="16"/>10<text:line-break/><text:s text:c="2"/>bDescriptorType<text:s text:c="9"/>6<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bNumConfigurations<text:s text:c="6"/>1<text:line-break/>Device Status:<text:s text:c="5"/>0x0001<text:line-break/><text:s text:c="2"/>Self Powered<text:line-break/><text:line-break/>Bus 003 Device 004: ID 03f0:1c17 Hewlett-Packard Color LaserJet 2550l<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03f0 Hewlett-Packard<text:line-break/><text:s text:c="2"/>idProduct<text:s text:c="10"/>0x1c17 Color LaserJet 2550l<text:line-break/><text:s text:c="2"/>bcdDevice<text:s text:c="12"/>1.00<text:line-break/><text:s text:c="2"/>iManufacturer<text:s text:c="11"/>1 Hewlett-Packard<text:line-break/><text:s text:c="2"/>iProduct<text:s text:c="16"/>2 hp color LaserJet 2550 series<text:line-break/><text:s text:c="2"/>iSerial<text:s text:c="17"/>3 00CNHFH02117<text:line-break/><text:s text:c="2"/>bNumConfigurations<text:s text:c="6"/>1<text:line-break/><text:s text:c="2"/>Configuration Descriptor:<text:line-break/><text:s text:c="4"/>bLength<text:s text:c="17"/>9<text:line-break/><text:s text:c="4"/>bDescriptorType<text:s text:c="9"/>2<text:line-break/><text:s text:c="4"/>wTotalLength<text:s text:c="11"/>78<text:line-break/><text:s text:c="4"/>bNumInterfaces<text:s text:c="10"/>1<text:line-break/><text:s text:c="4"/>bConfigurationValue<text:s text:c="5"/>1<text:line-break/><text:s text:c="4"/>iConfiguration<text:s text:c="10"/>0 <text:line-break/><text:s text:c="4"/>bmAttributes<text:s text:c="9"/>0xc0<text:line-break/><text:s text:c="6"/>Self Powered<text:line-break/><text:s text:c="4"/>MaxPower<text:s text:c="16"/>2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3<text:line-break/><text:s text:c="6"/>bInterfaceClass<text:s text:c="9"/>7 Printer<text:line-break/><text:s text:c="6"/>bInterfaceSubClass<text:s text:c="6"/>1 Printer<text:line-break/><text:s text:c="6"/>bInterfaceProtocol<text:s text:c="6"/>3 IEEE 1284.4 compatible bidirectional<text:line-break/><text:s text:c="6"/>iInterface<text:s text:c="14"/>0 <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3"/>255<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82<text:s text:c="2"/>EP 2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6<text:line-break/><text:s text:c="4"/>Interface Descriptor:<text:line-break/><text:s text:c="6"/>bLength<text:s text:c="17"/>9<text:line-break/><text:s text:c="6"/>bDescriptorType<text:s text:c="9"/>4<text:line-break/><text:s text:c="6"/>bInterfaceNumber<text:s text:c="8"/>0<text:line-break/><text:s text:c="6"/>bAlternateSetting<text:s text:c="7"/>1<text:line-break/><text:s text:c="6"/>bNumEndpoints<text:s text:c="11"/>2<text:line-break/><text:s text:c="6"/>bInterfaceClass<text:s text:c="9"/>7 Printer<text:line-break/><text:s text:c="6"/>bInterfaceSubClass<text:s text:c="6"/>1 Printer<text:line-break/><text:s text:c="6"/>bInterfaceProtocol<text:s text:c="6"/>2 Bidirectional<text:line-break/><text:s text:c="6"/>iInterface<text:s text:c="14"/>0 <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3"/>255<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4"/>Interface Descriptor:<text:line-break/><text:s text:c="6"/>bLength<text:s text:c="17"/>9<text:line-break/><text:s text:c="6"/>bDescriptorType<text:s text:c="9"/>4<text:line-break/><text:s text:c="6"/>bInterfaceNumber<text:s text:c="8"/>0<text:line-break/><text:s text:c="6"/>bAlternateSetting<text:s text:c="7"/>2<text:line-break/><text:s text:c="6"/>bNumEndpoints<text:s text:c="11"/>1<text:line-break/><text:s text:c="6"/>bInterfaceClass<text:s text:c="9"/>7 Printer<text:line-break/><text:s text:c="6"/>bInterfaceSubClass<text:s text:c="6"/>1 Printer<text:line-break/><text:s text:c="6"/>bInterfaceProtocol<text:s text:c="6"/>1 Unidirectional<text:line-break/><text:s text:c="6"/>iInterface<text:s text:c="14"/>0 <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3"/>255<text:line-break/>Device Qualifier (for other device speed):<text:line-break/><text:s text:c="2"/>bLength<text:s text:c="16"/>10<text:line-break/><text:s text:c="2"/>bDescriptorType<text:s text:c="9"/>6<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8"/>64<text:line-break/><text:s text:c="2"/>bNumConfigurations<text:s text:c="6"/>1<text:line-break/>Device Status:<text:s text:c="5"/>0x0100<text:line-break/><text:s text:c="2"/>(Bus Powered)<text:line-break/><text:line-break/>Bus 003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11:0a.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4<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503 highspeed power enable connect<text:line-break/><text:s text:c="3"/>Port 3: 0000.0100 power<text:line-break/><text:s text:c="3"/>Port 4: 0000.0503 highspeed power enable connect<text:line-break/>Device Status:<text:s text:c="5"/>0x0001<text:line-break/><text:s text:c="2"/>Self Powered<text:line-break/><text:line-break/>Bus 012 Device 002: ID 046d:0a14 Logitech, Inc. <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8"/>64<text:line-break/><text:s text:c="2"/>idVendor<text:s text:c="11"/>0x046d Logitech, Inc.<text:line-break/><text:s text:c="2"/>idProduct<text:s text:c="10"/>0x0a14 <text:line-break/><text:s text:c="2"/>bcdDevice<text:s text:c="12"/>1.30<text:line-break/><text:s text:c="2"/>iManufacturer<text:s text:c="11"/>1 Logitech<text:line-break/><text:s text:c="2"/>iProduct<text:s text:c="16"/>2 Logitech USB Headset<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0"/>208<text:line-break/><text:s text:c="4"/>bNumInterfaces<text:s text:c="10"/>3<text:line-break/><text:s text:c="4"/>bConfigurationValue<text:s text:c="5"/>1<text:line-break/><text:s text:c="4"/>iConfiguration<text:s text:c="10"/>0 <text:line-break/><text:s text:c="4"/>bmAttributes<text:s text:c="9"/>0x80<text:line-break/><text:s text:c="6"/>(Bus Powered)<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0<text:line-break/><text:s text:c="6"/>bInterfaceClass<text:s text:c="9"/>1 Audio<text:line-break/><text:s text:c="6"/>bInterfaceSubClass<text:s text:c="6"/>1 Control Device<text:line-break/><text:s text:c="6"/>bInterfaceProtocol<text:s text:c="6"/>0 <text:line-break/><text:s text:c="6"/>iInterface<text:s text:c="14"/>0 <text:line-break/><text:s text:c="6"/>AudioControl Interface Descriptor:<text:line-break/><text:s text:c="8"/>bLength<text:s text:c="16"/>10<text:line-break/><text:s text:c="8"/>bDescriptorType<text:s text:c="8"/>36<text:line-break/><text:s text:c="8"/>bDescriptorSubtype<text:s text:c="6"/>1 (HEADER)<text:line-break/><text:s text:c="8"/>bcdADC<text:s text:c="15"/>1.00<text:line-break/><text:s text:c="8"/>wTotalLength<text:s text:c="11"/>84<text:line-break/><text:s text:c="8"/>bInCollection<text:s text:c="11"/>2<text:line-break/><text:s text:c="8"/>baInterfaceNr( 0)<text:s text:c="7"/>1<text:line-break/><text:s text:c="8"/>baInterfaceNr( 1)<text:s text:c="7"/>2<text:line-break/><text:s text:c="6"/>AudioControl Interface Descriptor:<text:line-break/><text:s text:c="8"/>bLength<text:s text:c="16"/>12<text:line-break/><text:s text:c="8"/>bDescriptorType<text:s text:c="8"/>36<text:line-break/><text:s text:c="8"/>bDescriptorSubtype<text:s text:c="6"/>2 (INPUT_TERMINAL)<text:line-break/><text:s text:c="8"/>bTerminalID<text:s text:c="13"/>1<text:line-break/><text:s text:c="8"/>wTerminalType<text:s text:c="6"/>0x0101 USB Streaming<text:line-break/><text:s text:c="8"/>bAssocTerminal<text:s text:c="10"/>0<text:line-break/><text:s text:c="8"/>bNrChannels<text:s text:c="13"/>2<text:line-break/><text:s text:c="8"/>wChannelConfig<text:s text:c="5"/>0x0003<text:line-break/><text:s text:c="10"/>Left Front (L)<text:line-break/><text:s text:c="10"/>Right Front (R)<text:line-break/><text:s text:c="8"/>iChannelNames<text:s text:c="11"/>0 <text:line-break/><text:s text:c="8"/>iTerminal<text:s text:c="15"/>0 <text:line-break/><text:s text:c="6"/>AudioControl Interface Descriptor:<text:line-break/><text:s text:c="8"/>bLength<text:s text:c="16"/>12<text:line-break/><text:s text:c="8"/>bDescriptorType<text:s text:c="8"/>36<text:line-break/><text:s text:c="8"/>bDescriptorSubtype<text:s text:c="6"/>2 (INPUT_TERMINAL)<text:line-break/><text:s text:c="8"/>bTerminalID<text:s text:c="13"/>3<text:line-break/><text:s text:c="8"/>wTerminalType<text:s text:c="6"/>0x0201 Microphone<text:line-break/><text:s text:c="8"/>bAssocTerminal<text:s text:c="10"/>0<text:line-break/><text:s text:c="8"/>bNrChannels<text:s text:c="13"/>2<text:line-break/><text:s text:c="8"/>wChannelConfig<text:s text:c="5"/>0x0003<text:line-break/><text:s text:c="10"/>Left Front (L)<text:line-break/><text:s text:c="10"/>Right Front (R)<text:line-break/><text:s text:c="8"/>iChannelNames<text:s text:c="11"/>0 <text:line-break/><text:s text:c="8"/>iTerminal<text:s text:c="15"/>0 <text:line-break/><text:s text:c="6"/>AudioControl Interface Descriptor:<text:line-break/><text:s text:c="8"/>bLength<text:s text:c="17"/>9<text:line-break/><text:s text:c="8"/>bDescriptorType<text:s text:c="8"/>36<text:line-break/><text:s text:c="8"/>bDescriptorSubtype<text:s text:c="6"/>3 (OUTPUT_TERMINAL)<text:line-break/><text:s text:c="8"/>bTerminalID<text:s text:c="13"/>2<text:line-break/><text:s text:c="8"/>wTerminalType<text:s text:c="6"/>0x0301 Speaker<text:line-break/><text:s text:c="8"/>bAssocTerminal<text:s text:c="10"/>0<text:line-break/><text:s text:c="8"/>bSourceID<text:s text:c="15"/>5<text:line-break/><text:s text:c="8"/>iTerminal<text:s text:c="15"/>0 <text:line-break/><text:s text:c="6"/>AudioControl Interface Descriptor:<text:line-break/><text:s text:c="8"/>bLength<text:s text:c="17"/>9<text:line-break/><text:s text:c="8"/>bDescriptorType<text:s text:c="8"/>36<text:line-break/><text:s text:c="8"/>bDescriptorSubtype<text:s text:c="6"/>3 (OUTPUT_TERMINAL)<text:line-break/><text:s text:c="8"/>bTerminalID<text:s text:c="13"/>4<text:line-break/><text:s text:c="8"/>wTerminalType<text:s text:c="6"/>0x0101 USB Streaming<text:line-break/><text:s text:c="8"/>bAssocTerminal<text:s text:c="10"/>0<text:line-break/><text:s text:c="8"/>bSourceID<text:s text:c="15"/>7<text:line-break/><text:s text:c="8"/>iTerminal<text:s text:c="15"/>0 <text:line-break/><text:s text:c="6"/>AudioControl Interface Descriptor:<text:line-break/><text:s text:c="8"/>bLength<text:s text:c="16"/>10<text:line-break/><text:s text:c="8"/>bDescriptorType<text:s text:c="8"/>36<text:line-break/><text:s text:c="8"/>bDescriptorSubtype<text:s text:c="6"/>6 (FEATURE_UNIT)<text:line-break/><text:s text:c="8"/>bUnitID<text:s text:c="17"/>5<text:line-break/><text:s text:c="8"/>bSourceID<text:s text:c="15"/>1<text:line-break/><text:s text:c="8"/>bControlSize<text:s text:c="12"/>1<text:line-break/><text:s text:c="8"/>bmaControls( 0)<text:s text:c="6"/>0x01<text:line-break/><text:s text:c="10"/>Mute Control<text:line-break/><text:s text:c="8"/>bmaControls( 1)<text:s text:c="6"/>0x02<text:line-break/><text:s text:c="10"/>Volume Control<text:line-break/><text:s text:c="8"/>bmaControls( 2)<text:s text:c="6"/>0x02<text:line-break/><text:s text:c="10"/>Volume Control<text:line-break/><text:s text:c="8"/>iFeature<text:s text:c="16"/>0 <text:line-break/><text:s text:c="6"/>AudioControl Interface Descriptor:<text:line-break/><text:s text:c="8"/>bLength<text:s text:c="16"/>10<text:line-break/><text:s text:c="8"/>bDescriptorType<text:s text:c="8"/>36<text:line-break/><text:s text:c="8"/>bDescriptorSubtype<text:s text:c="6"/>6 (FEATURE_UNIT)<text:line-break/><text:s text:c="8"/>bUnitID<text:s text:c="17"/>6<text:line-break/><text:s text:c="8"/>bSourceID<text:s text:c="15"/>3<text:line-break/><text:s text:c="8"/>bControlSize<text:s text:c="12"/>1<text:line-break/><text:s text:c="8"/>bmaControls( 0)<text:s text:c="6"/>0x03<text:line-break/><text:s text:c="10"/>Mute Control<text:line-break/><text:s text:c="10"/>Volume Control<text:line-break/><text:s text:c="8"/>bmaControls( 1)<text:s text:c="6"/>0x00<text:line-break/><text:s text:c="8"/>bmaControls( 2)<text:s text:c="6"/>0x00<text:line-break/><text:s text:c="8"/>iFeature<text:s text:c="16"/>0 <text:line-break/><text:s text:c="6"/>AudioControl Interface Descriptor:<text:line-break/><text:s text:c="8"/>bLength<text:s text:c="16"/>12<text:line-break/><text:s text:c="8"/>bDescriptorType<text:s text:c="8"/>36<text:line-break/><text:s text:c="8"/>bDescriptorSubtype<text:s text:c="6"/>4 (MIXER_UNIT)<text:line-break/><text:s text:c="8"/>bUnitID<text:s text:c="17"/>7<text:line-break/><text:s text:c="8"/>bNrInPins<text:s text:c="15"/>1<text:line-break/><text:s text:c="8"/>baSourceID( 0)<text:s text:c="10"/>6<text:line-break/><text:s text:c="8"/>bNrChannels<text:s text:c="13"/>2<text:line-break/><text:s text:c="8"/>wChannelConfig<text:s text:c="5"/>0x0003<text:line-break/><text:s text:c="10"/>Left Front (L)<text:line-break/><text:s text:c="10"/>Right Front (R)<text:line-break/><text:s text:c="8"/>iChannelNames<text:s text:c="11"/>0 <text:line-break/><text:s text:c="8"/>bmControls<text:s text:c="9"/>0x00<text:line-break/><text:s text:c="8"/>iMixer<text:s text:c="18"/>0 <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0<text:line-break/><text:s text:c="6"/>bInterfaceClass<text:s text:c="9"/>1 Audio<text:line-break/><text:s text:c="6"/>bInterfaceSubClass<text:s text:c="6"/>2 Streaming<text:line-break/><text:s text:c="6"/>bInterfaceProtocol<text:s text:c="6"/>0 <text:line-break/><text:s text:c="6"/>iInterface<text:s text:c="14"/>0 <text:line-break/><text:s text:c="4"/>Interface Descriptor:<text:line-break/><text:s text:c="6"/>bLength<text:s text:c="17"/>9<text:line-break/><text:s text:c="6"/>bDescriptorType<text:s text:c="9"/>4<text:line-break/><text:s text:c="6"/>bInterfaceNumber<text:s text:c="8"/>1<text:line-break/><text:s text:c="6"/>bAlternateSetting<text:s text:c="7"/>1<text:line-break/><text:s text:c="6"/>bNumEndpoints<text:s text:c="11"/>1<text:line-break/><text:s text:c="6"/>bInterfaceClass<text:s text:c="9"/>1 Audio<text:line-break/><text:s text:c="6"/>bInterfaceSubClass<text:s text:c="6"/>2 Streaming<text:line-break/><text:s text:c="6"/>bInterfaceProtocol<text:s text:c="6"/>0 <text:line-break/><text:s text:c="6"/>iInterface<text:s text:c="14"/>0 <text:line-break/><text:s text:c="6"/>AudioStreaming Interface Descriptor:<text:line-break/><text:s text:c="8"/>bLength<text:s text:c="17"/>7<text:line-break/><text:s text:c="8"/>bDescriptorType<text:s text:c="8"/>36<text:line-break/><text:s text:c="8"/>bDescriptorSubtype<text:s text:c="6"/>1 (AS_GENERAL)<text:line-break/><text:s text:c="8"/>bTerminalLink<text:s text:c="11"/>1<text:line-break/><text:s text:c="8"/>bDelay<text:s text:c="18"/>1 frames<text:line-break/><text:s text:c="8"/>wFormatTag<text:s text:c="14"/>1 PCM<text:line-break/><text:s text:c="6"/>AudioStreaming Interface Descriptor:<text:line-break/><text:s text:c="8"/>bLength<text:s text:c="16"/>14<text:line-break/><text:s text:c="8"/>bDescriptorType<text:s text:c="8"/>36<text:line-break/><text:s text:c="8"/>bDescriptorSubtype<text:s text:c="6"/>2 (FORMAT_TYPE)<text:line-break/><text:s text:c="8"/>bFormatType<text:s text:c="13"/>1 (FORMAT_TYPE_I)<text:line-break/><text:s text:c="8"/>bNrChannels<text:s text:c="13"/>2<text:line-break/><text:s text:c="8"/>bSubframeSize<text:s text:c="11"/>2<text:line-break/><text:s text:c="8"/>bBitResolution<text:s text:c="9"/>16<text:line-break/><text:s text:c="8"/>bSamFreqType<text:s text:c="12"/>2 Discrete<text:line-break/><text:s text:c="8"/>tSamFreq[ 0]<text:s text:c="8"/>32000<text:line-break/><text:s text:c="8"/>tSamFreq[ 1]<text:s text:c="8"/>16000<text:line-break/><text:s text:c="6"/>Endpoint Descriptor:<text:line-break/><text:s text:c="8"/>bLength<text:s text:c="17"/>7<text:line-break/><text:s text:c="8"/>bDescriptorType<text:s text:c="9"/>5<text:line-break/><text:s text:c="8"/>bEndpointAddress<text:s text:c="5"/>0x01<text:s text:c="2"/>EP 1 OUT<text:line-break/><text:s text:c="8"/>bmAttributes<text:s text:c="12"/>9<text:line-break/><text:s text:c="10"/>Transfer Type<text:s text:c="12"/>Isochronous<text:line-break/><text:s text:c="10"/>Synch Type<text:s text:c="15"/>Adaptive<text:line-break/><text:s text:c="10"/>Usage Type<text:s text:c="15"/>Data<text:line-break/><text:s text:c="8"/>wMaxPacketSize<text:s text:c="5"/>0x00c0<text:s text:c="2"/>1x 192 bytes<text:line-break/><text:s text:c="8"/>bInterval<text:s text:c="15"/>1<text:line-break/><text:s text:c="8"/>AudioControl Endpoint Descriptor:<text:line-break/><text:s text:c="10"/>bLength<text:s text:c="17"/>7<text:line-break/><text:s text:c="10"/>bDescriptorType<text:s text:c="8"/>37<text:line-break/><text:s text:c="10"/>bDescriptorSubtype<text:s text:c="6"/>1 (EP_GENERAL)<text:line-break/><text:s text:c="10"/>bmAttributes<text:s text:c="9"/>0x01<text:line-break/><text:s text:c="12"/>Sampling Frequency<text:line-break/><text:s text:c="10"/>bLockDelayUnits<text:s text:c="9"/>1 Milliseconds<text:line-break/><text:s text:c="10"/>wLockDelay<text:s text:c="14"/>1 Milliseconds<text:line-break/><text:s text:c="4"/>Interface Descriptor:<text:line-break/><text:s text:c="6"/>bLength<text:s text:c="17"/>9<text:line-break/><text:s text:c="6"/>bDescriptorType<text:s text:c="9"/>4<text:line-break/><text:s text:c="6"/>bInterfaceNumber<text:s text:c="8"/>2<text:line-break/><text:s text:c="6"/>bAlternateSetting<text:s text:c="7"/>0<text:line-break/><text:s text:c="6"/>bNumEndpoints<text:s text:c="11"/>0<text:line-break/><text:s text:c="6"/>bInterfaceClass<text:s text:c="9"/>1 Audio<text:line-break/><text:s text:c="6"/>bInterfaceSubClass<text:s text:c="6"/>2 Streaming<text:line-break/><text:s text:c="6"/>bInterfaceProtocol<text:s text:c="6"/>0 <text:line-break/><text:s text:c="6"/>iInterface<text:s text:c="14"/>0 <text:line-break/><text:s text:c="4"/>Interface Descriptor:<text:line-break/><text:s text:c="6"/>bLength<text:s text:c="17"/>9<text:line-break/><text:s text:c="6"/>bDescriptorType<text:s text:c="9"/>4<text:line-break/><text:s text:c="6"/>bInterfaceNumber<text:s text:c="8"/>2<text:line-break/><text:s text:c="6"/>bAlternateSetting<text:s text:c="7"/>1<text:line-break/><text:s text:c="6"/>bNumEndpoints<text:s text:c="11"/>1<text:line-break/><text:s text:c="6"/>bInterfaceClass<text:s text:c="9"/>1 Audio<text:line-break/><text:s text:c="6"/>bInterfaceSubClass<text:s text:c="6"/>2 Streaming<text:line-break/><text:s text:c="6"/>bInterfaceProtocol<text:s text:c="6"/>0 <text:line-break/><text:s text:c="6"/>iInterface<text:s text:c="14"/>0 <text:line-break/><text:s text:c="6"/>AudioStreaming Interface Descriptor:<text:line-break/><text:s text:c="8"/>bLength<text:s text:c="17"/>7<text:line-break/><text:s text:c="8"/>bDescriptorType<text:s text:c="8"/>36<text:line-break/><text:s text:c="8"/>bDescriptorSubtype<text:s text:c="6"/>1 (AS_GENERAL)<text:line-break/><text:s text:c="8"/>bTerminalLink<text:s text:c="11"/>4<text:line-break/><text:s text:c="8"/>bDelay<text:s text:c="18"/>1 frames<text:line-break/><text:s text:c="8"/>wFormatTag<text:s text:c="14"/>1 PCM<text:line-break/><text:s text:c="6"/>AudioStreaming Interface Descriptor:<text:line-break/><text:s text:c="8"/>bLength<text:s text:c="16"/>14<text:line-break/><text:s text:c="8"/>bDescriptorType<text:s text:c="8"/>36<text:line-break/><text:s text:c="8"/>bDescriptorSubtype<text:s text:c="6"/>2 (FORMAT_TYPE)<text:line-break/><text:s text:c="8"/>bFormatType<text:s text:c="13"/>1 (FORMAT_TYPE_I)<text:line-break/><text:s text:c="8"/>bNrChannels<text:s text:c="13"/>2<text:line-break/><text:s text:c="8"/>bSubframeSize<text:s text:c="11"/>2<text:line-break/><text:s text:c="8"/>bBitResolution<text:s text:c="9"/>16<text:line-break/><text:s text:c="8"/>bSamFreqType<text:s text:c="12"/>2 Discrete<text:line-break/><text:s text:c="8"/>tSamFreq[ 0]<text:s text:c="8"/>32000<text:line-break/><text:s text:c="8"/>tSamFreq[ 1]<text:s text:c="8"/>16000<text:line-break/><text:s text:c="6"/>Endpoint Descriptor:<text:line-break/><text:s text:c="8"/>bLength<text:s text:c="17"/>7<text:line-break/><text:s text:c="8"/>bDescriptorType<text:s text:c="9"/>5<text:line-break/><text:s text:c="8"/>bEndpointAddress<text:s text:c="5"/>0x82<text:s text:c="2"/>EP 2 IN<text:line-break/><text:s text:c="8"/>bmAttributes<text:s text:c="12"/>5<text:line-break/><text:s text:c="10"/>Transfer Type<text:s text:c="12"/>Isochronous<text:line-break/><text:s text:c="10"/>Synch Type<text:s text:c="15"/>Asynchronous<text:line-break/><text:s text:c="10"/>Usage Type<text:s text:c="15"/>Data<text:line-break/><text:s text:c="8"/>wMaxPacketSize<text:s text:c="5"/>0x00c8<text:s text:c="2"/>1x 200 bytes<text:line-break/><text:s text:c="8"/>bInterval<text:s text:c="15"/>1<text:line-break/><text:s text:c="8"/>AudioControl Endpoint Descriptor:<text:line-break/><text:s text:c="10"/>bLength<text:s text:c="17"/>7<text:line-break/><text:s text:c="10"/>bDescriptorType<text:s text:c="8"/>37<text:line-break/><text:s text:c="10"/>bDescriptorSubtype<text:s text:c="6"/>1 (EP_GENERAL)<text:line-break/><text:s text:c="10"/>bmAttributes<text:s text:c="9"/>0x01<text:line-break/><text:s text:c="12"/>Sampling Frequency<text:line-break/><text:s text:c="10"/>bLockDelayUnits<text:s text:c="9"/>1 Milliseconds<text:line-break/><text:s text:c="10"/>wLockDelay<text:s text:c="14"/>1 Milliseconds<text:line-break/>Device Status:<text:s text:c="5"/>0x0002<text:line-break/><text:s text:c="2"/>(Bus Powered)<text:line-break/><text:s text:c="2"/>Remote Wakeup Enabled<text:line-break/><text:line-break/>Bus 012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11:0a.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3 power enable connect<text:line-break/><text:s text:c="3"/>Port 2: 0000.0100 power<text:line-break/>Device Status:<text:s text:c="5"/>0x0001<text:line-break/><text:s text:c="2"/>Self Powered<text:line-break/><text:line-break/>Bus 011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11:0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2 Device 002: ID 0409:005a NEC Corp. HighSpeed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1 Single TT<text:line-break/><text:s text:c="2"/>bMaxPacketSize0<text:s text:c="8"/>64<text:line-break/><text:s text:c="2"/>idVendor<text:s text:c="11"/>0x0409 NEC Corp.<text:line-break/><text:s text:c="2"/>idProduct<text:s text:c="10"/>0x005a HighSpeed Hub<text:line-break/><text:s text:c="2"/>bcdDevice<text:s text:c="12"/>1.00<text:line-break/><text:s text:c="2"/>iManufacturer<text:s text:c="11"/>0 <text:line-break/><text:s text:c="2"/>iProduct<text:s text:c="16"/>0 <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1<text:s text:c="2"/>1x 1 bytes<text:line-break/><text:s text:c="8"/>bInterval<text:s text:c="14"/>12<text:line-break/>Hub Descriptor:<text:line-break/><text:s text:c="2"/>bLength<text:s text:c="15"/>9<text:line-break/><text:s text:c="2"/>bDescriptorType<text:s text:c="6"/>41<text:line-break/><text:s text:c="2"/>nNbrPorts<text:s text:c="13"/>2<text:line-break/><text:s text:c="2"/>wHubCharacteristic 0x0029<text:line-break/><text:s text:c="4"/>Per-port power switching<text:line-break/><text:s text:c="4"/>Per-port overcurrent protection<text:line-break/><text:s text:c="4"/>TT think time 16 FS bits<text:line-break/><text:s text:c="2"/>bPwrOn2PwrGood<text:s text:c="7"/>50 * 2 milli seconds<text:line-break/><text:s text:c="2"/>bHubContrCurrent<text:s text:c="4"/>100 milli Ampere<text:line-break/><text:s text:c="2"/>DeviceRemovable<text:s text:c="4"/>0x00<text:line-break/><text:s text:c="2"/>PortPwrCtrlMask<text:s text:c="4"/>0xff<text:line-break/> Hub Port Status:<text:line-break/><text:s text:c="3"/>Port 1: 0000.0100 power<text:line-break/><text:s text:c="3"/>Port 2: 0000.0100 power<text:line-break/>Device Qualifier (for other device speed):<text:line-break/><text:s text:c="2"/>bLength<text:s text:c="16"/>10<text:line-break/><text:s text:c="2"/>bDescriptorType<text:s text:c="9"/>6<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bNumConfigurations<text:s text:c="6"/>1<text:line-break/>Device Status:<text:s text:c="5"/>0x0001<text:line-break/><text:s text:c="2"/>Self Powered<text:line-break/><text:line-break/>Bus 002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00:1d.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507 highspeed power suspend enable connect<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Status:<text:s text:c="5"/>0x0001<text:line-break/><text:s text:c="2"/>Self Powered<text:line-break/><text:line-break/>Bus 010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d.3<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9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d.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8 Device 002: ID 045e:0084 Microsoft Corp. Basic Optical Mouse<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5e Microsoft Corp.<text:line-break/><text:s text:c="2"/>idProduct<text:s text:c="10"/>0x0084 Basic Optical Mouse<text:line-break/><text:s text:c="2"/>bcdDevice<text:s text:c="12"/>3.90<text:line-break/><text:s text:c="2"/>iManufacturer<text:s text:c="11"/>1 Microsoft<text:line-break/><text:s text:c="2"/>iProduct<text:s text:c="16"/>2 Microsoft Basic Optical Mouse<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34<text:line-break/><text:s text:c="4"/>bNumInterfaces<text:s text:c="10"/>1<text:line-break/><text:s text:c="4"/>bConfigurationValue<text:s text:c="5"/>1<text:line-break/><text:s text:c="4"/>iConfiguration<text:s text:c="10"/>0 <text:line-break/><text:s text:c="4"/>bmAttributes<text:s text:c="9"/>0xa0<text:line-break/><text:s text:c="6"/>(Bus Powered)<text:line-break/><text:s text:c="6"/>Remote Wakeup<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2 Mouse<text:line-break/><text:s text:c="6"/>iInterface<text:s text:c="14"/>0 <text:line-break/><text:s text:c="8"/>HID Device Descriptor:<text:line-break/><text:s text:c="10"/>bLength<text:s text:c="17"/>9<text:line-break/><text:s text:c="10"/>bDescriptorType<text:s text:c="8"/>33<text:line-break/><text:s text:c="10"/>bcdHID<text:s text:c="15"/>1.11<text:line-break/><text:s text:c="10"/>bCountryCode<text:s text:c="12"/>0 Not supported<text:line-break/><text:s text:c="10"/>bNumDescriptors<text:s text:c="9"/>1<text:line-break/><text:s text:c="10"/>bDescriptorType<text:s text:c="8"/>34 Report<text:line-break/><text:s text:c="10"/>wDescriptorLength<text:s text:c="6"/>52<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0<text:line-break/>Device Status:<text:s text:c="5"/>0x0000<text:line-break/><text:s text:c="2"/>(Bus Powered)<text:line-break/><text:line-break/>Bus 008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d.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303 lowspeed power enable connect<text:line-break/><text:s text:c="3"/>Port 2: 0000.0100 power<text:line-break/>Device Status:<text:s text:c="5"/>0x0001<text:line-break/><text:s text:c="2"/>Self Powered<text:line-break/><text:line-break/>Bus 007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13<text:line-break/><text:s text:c="2"/>iManufacturer<text:s text:c="11"/>3 Linux 3.13.0-30-generic ehci_hcd<text:line-break/><text:s text:c="2"/>iProduct<text:s text:c="16"/>2 EHCI Host Controller<text:line-break/><text:s text:c="2"/>iSerial<text:s text:c="17"/>1 0000:00:1a.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5"/>9<text:line-break/><text:s text:c="2"/>bDescriptorType<text:s text:c="6"/>41<text:line-break/><text:s text:c="2"/>nNbrPorts<text:s text:c="13"/>4<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text:s text:c="3"/>Port 3: 0000.0100 power<text:line-break/><text:s text:c="3"/>Port 4: 0000.0100 power<text:line-break/>Device Status:<text:s text:c="5"/>0x0001<text:line-break/><text:s text:c="2"/>Self Powered<text:line-break/><text:line-break/>Bus 006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a.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5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13<text:line-break/><text:s text:c="2"/>iManufacturer<text:s text:c="11"/>3 Linux 3.13.0-30-generic uhci_hcd<text:line-break/><text:s text:c="2"/>iProduct<text:s text:c="16"/>2 UHCI Host Controller<text:line-break/><text:s text:c="2"/>iSerial<text:s text:c="17"/>1 0000:00:1a.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server<text:line-break/><text:s text:c="4"/>Beschreibung: 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4-04-10 12:53+0000X-Generator: Launchpad (build 16976)<text:line-break/><text:s text:c="4"/>Produkt: empty<text:line-break/><text:s text:c="4"/>Hersteller: empty<text:line-break/><text:s text:c="4"/>Version: empty<text:line-break/><text:s text:c="4"/>Seriennummer: empty<text:line-break/><text:s text:c="4"/>Breite: 64 bits<text:line-break/><text:s text:c="4"/>Fähigkeiten: smbios-2.33 dmi-2.33 vsyscall32<text:line-break/><text:s text:c="4"/>Konfiguration: administrator_password=disabled boot=oem-specific frontpanel_password=unknown keyboard_password=unknown power-on_password=disabled<text:line-break/><text:s text:c="2"/>*-core<text:line-break/><text:s text:c="7"/>Beschreibung: Hauptplatine<text:line-break/><text:s text:c="7"/>Produkt: TYAN-Toledo-i3210W-i3200R-S5220<text:line-break/><text:s text:c="7"/>Hersteller: TYAN Computer Corporation<text:line-break/><text:s text:c="7"/>Physische ID: 0<text:line-break/><text:s text:c="7"/>Version: empty<text:line-break/><text:s text:c="7"/>Seriennummer: empty<text:line-break/><text:s text:c="5"/>*-firmware<text:line-break/><text:s text:c="10"/>Beschreibung: BIOS<text:line-break/><text:s text:c="10"/>Hersteller: Phoenix Technologies LTD<text:line-break/><text:s text:c="10"/>Physische ID: 0<text:line-break/><text:s text:c="10"/>Version: V1.02E<text:line-break/><text:s text:c="10"/>date: 01/20/2009<text:line-break/><text:s text:c="10"/>Größe: 105KiB<text:line-break/><text:s text:c="10"/>Kapazität: 960KiB<text:line-break/><text:s text:c="10"/>Fähigkeiten: isa pci pnp upgrade shadowing escd cdboot bootselect socketedrom edd int5printscreen int9keyboard int14serial int17printer int10video usb smartbattery biosbootspecification<text:line-break/><text:s text:c="5"/>*-cpu<text:line-break/><text:s text:c="10"/>Beschreibung: CPU<text:line-break/><text:s text:c="10"/>Produkt: Intel(R) Core(TM)2 Quad CPU<text:s text:c="4"/>Q9400<text:s text:c="2"/>@ 2.66GHz<text:line-break/><text:s text:c="10"/>Hersteller: Intel Corp.<text:line-break/><text:s text:c="10"/>Physische ID: 4<text:line-break/><text:s text:c="10"/>Bus-Informationen: cpu@0<text:line-break/><text:s text:c="10"/>Version: C1<text:line-break/><text:s text:c="10"/>Steckplatz: CPU 1<text:line-break/><text:s text:c="10"/>Größe: 2GHz<text:line-break/><text:s text:c="10"/>Kapazität: 3300MHz<text:line-break/><text:s text:c="10"/>Breite: 64 bits<text:line-break/><text:s text:c="10"/>Fähigkeiten: fpu fpu_exception wp vme de pse tsc msr pae mce cx8 apic sep mtrr pge mca cmov pat pse36 clflush dts acpi mmx fxsr sse sse2 ss ht tm pbe syscall nx x86-64 constant_tsc arch_perfmon pebs bts rep_good nopl aperfmperf pni dtes64 monitor ds_cpl vmx smx est tm2 ssse3 cx16 xtpr pdcm sse4_1 xsave lahf_lm dtherm tpr_shadow vnmi flexpriority cpufreq<text:line-break/><text:s text:c="8"/>*-cache:0<text:line-break/><text:s text:c="13"/>Beschreibung: L1 Cache<text:line-break/><text:s text:c="13"/>Physische ID: 5<text:line-break/><text:s text:c="13"/>Steckplatz: L1 Cache<text:line-break/><text:s text:c="13"/>Größe: 16KiB<text:line-break/><text:s text:c="13"/>Kapazität: 16KiB<text:line-break/><text:s text:c="13"/>Fähigkeiten: asynchronous internal write-back<text:line-break/><text:s text:c="8"/>*-cache:1<text:line-break/><text:s text:c="13"/>Beschreibung: L2 Cache<text:line-break/><text:s text:c="13"/>Physische ID: 6<text:line-break/><text:s text:c="13"/>Steckplatz: L2 Cache<text:line-break/><text:s text:c="13"/>Größe: 6MiB<text:line-break/><text:s text:c="13"/>Fähigkeiten: burst internal write-back<text:line-break/><text:s text:c="5"/>*-cache<text:line-break/><text:s text:c="10"/>Beschreibung: L3 Cache<text:line-break/><text:s text:c="10"/>Physische ID: 7<text:line-break/><text:s text:c="10"/>Steckplatz: L3 Cache<text:line-break/><text:s text:c="10"/>Größe: 6MiB<text:line-break/><text:s text:c="10"/>Fähigkeiten: burst internal write-back<text:line-break/><text:s text:c="5"/>*-memory<text:line-break/><text:s text:c="10"/>Beschreibung: Systemspeicher<text:line-break/><text:s text:c="10"/>Physische ID: 15<text:line-break/><text:s text:c="10"/>Steckplatz: Systemplatine oder Hauptplatine<text:line-break/><text:s text:c="10"/>Größe: 8GiB<text:line-break/><text:s text:c="8"/>*-bank:0<text:line-break/><text:s text:c="13"/>Beschreibung: DIMM DDR2 Synchron 667 MHz (1,5 ns)<text:line-break/><text:s text:c="13"/>Produkt: 393955353432392D3030372E4130304C4600<text:line-break/><text:s text:c="13"/>Hersteller: Kingston<text:line-break/><text:s text:c="13"/>Physische ID: 0<text:line-break/><text:s text:c="13"/>Seriennummer: 673A246E<text:line-break/><text:s text:c="13"/>Steckplatz: J6G1<text:line-break/><text:s text:c="13"/>Größe: 2GiB<text:line-break/><text:s text:c="13"/>Breite: 40968 bits<text:line-break/><text:s text:c="13"/>Takt: 667MHz (1.5ns)<text:line-break/><text:s text:c="8"/>*-bank:1<text:line-break/><text:s text:c="13"/>Beschreibung: DIMM DDR2 Synchron 667 MHz (1,5 ns)<text:line-break/><text:s text:c="13"/>Produkt: 393955353432392D3030372E4130304C4600<text:line-break/><text:s text:c="13"/>Hersteller: Kingston<text:line-break/><text:s text:c="13"/>Physische ID: 1<text:line-break/><text:s text:c="13"/>Seriennummer: 673A366E<text:line-break/><text:s text:c="13"/>Steckplatz: J6G2<text:line-break/><text:s text:c="13"/>Größe: 2GiB<text:line-break/><text:s text:c="13"/>Breite: 41480 bits<text:line-break/><text:s text:c="13"/>Takt: 667MHz (1.5ns)<text:line-break/><text:s text:c="8"/>*-bank:2<text:line-break/><text:s text:c="13"/>Beschreibung: DIMM DDR2 Synchron 667 MHz (1,5 ns)<text:line-break/><text:s text:c="13"/>Produkt: 32472D5544494D4D00000000000000000000<text:line-break/><text:s text:c="13"/>Hersteller: Kingston<text:line-break/><text:s text:c="13"/>Physische ID: 2<text:line-break/><text:s text:c="13"/>Seriennummer: 47CC19DB<text:line-break/><text:s text:c="13"/>Steckplatz: J6H1<text:line-break/><text:s text:c="13"/>Größe: 2GiB<text:line-break/><text:s text:c="13"/>Breite: 41992 bits<text:line-break/><text:s text:c="13"/>Takt: 667MHz (1.5ns)<text:line-break/><text:s text:c="8"/>*-bank:3<text:line-break/><text:s text:c="13"/>Beschreibung: DIMM DDR2 Synchron 667 MHz (1,5 ns)<text:line-break/><text:s text:c="13"/>Produkt: 32472D5544494D4D00000000000000000000<text:line-break/><text:s text:c="13"/>Hersteller: Kingston<text:line-break/><text:s text:c="13"/>Physische ID: 3<text:line-break/><text:s text:c="13"/>Seriennummer: 4ACC1ADB<text:line-break/><text:s text:c="13"/>Steckplatz: J6H2<text:line-break/><text:s text:c="13"/>Größe: 2GiB<text:line-break/><text:s text:c="13"/>Breite: 42504 bits<text:line-break/><text:s text:c="13"/>Takt: 667MHz (1.5ns)<text:line-break/><text:s text:c="5"/>*-pci<text:line-break/><text:s text:c="10"/>Beschreibung: Host bridge<text:line-break/><text:s text:c="10"/>Produkt: 82Q35 Express DRAM Controller<text:line-break/><text:s text:c="10"/>Hersteller: Intel Corporation<text:line-break/><text:s text:c="10"/>Physische ID: 100<text:line-break/><text:s text:c="10"/>Bus-Informationen: pci@0000:00:00.0<text:line-break/><text:s text:c="10"/>Version: 02<text:line-break/><text:s text:c="10"/>Breite: 32 bits<text:line-break/><text:s text:c="10"/>Takt: 33MHz<text:line-break/><text:s text:c="8"/>*-pci:0<text:line-break/><text:s text:c="13"/>Beschreibung: PCI bridge<text:line-break/><text:s text:c="13"/>Produkt: 82Q35 Express PCI Express Root Port<text:line-break/><text:s text:c="13"/>Hersteller: Intel Corporation<text:line-break/><text:s text:c="13"/>Physische ID: 1<text:line-break/><text:s text:c="13"/>Bus-Informationen: pci@0000:00:01.0<text:line-break/><text:s text:c="13"/>Version: 02<text:line-break/><text:s text:c="13"/>Breite: 32 bits<text:line-break/><text:s text:c="13"/>Takt: 33MHz<text:line-break/><text:s text:c="13"/>Fähigkeiten: pci pm msi pciexpress normal_decode bus_master cap_list<text:line-break/><text:s text:c="13"/>Konfiguration: driver=pcieport<text:line-break/><text:s text:c="13"/>Ressourcen: irq:40 ioport:2000(Größe=4096) memory:d0000000-d2ffffff ioport:c0000000(Größe=268435456)<text:line-break/><text:s text:c="11"/>*-display<text:line-break/><text:s text:c="16"/>Beschreibung: VGA compatible controller<text:line-break/><text:s text:c="16"/>Produkt: G94 [GeForce 9600 GT]<text:line-break/><text:s text:c="16"/>Hersteller: NVIDIA Corporation<text:line-break/><text:s text:c="16"/>Physische ID: 0<text:line-break/><text:s text:c="16"/>Bus-Informationen: pci@0000:01:00.0<text:line-break/><text:s text:c="16"/>Version: a1<text:line-break/><text:s text:c="16"/>Breite: 64 bits<text:line-break/><text:s text:c="16"/>Takt: 33MHz<text:line-break/><text:s text:c="16"/>Fähigkeiten: pm msi pciexpress vga_controller bus_master cap_list rom<text:line-break/><text:s text:c="16"/>Konfiguration: driver=nvidia latency=0<text:line-break/><text:s text:c="16"/>Ressourcen: irq:47 memory:d2000000-d2ffffff memory:c0000000-cfffffff memory:d0000000-d1ffffff ioport:2000(Größe=128)<text:line-break/><text:s text:c="8"/>*-usb:0<text:line-break/><text:s text:c="13"/>Beschreibung: USB controller<text:line-break/><text:s text:c="13"/>Produkt: 82801I (ICH9 Family) USB UHCI Controller #4<text:line-break/><text:s text:c="13"/>Hersteller: Intel Corporation<text:line-break/><text:s text:c="13"/>Physische ID: 1a<text:line-break/><text:s text:c="13"/>Bus-Informationen: pci@0000:00:1a.0<text:line-break/><text:s text:c="13"/>Version: 02<text:line-break/><text:s text:c="13"/>Breite: 32 bits<text:line-break/><text:s text:c="13"/>Takt: 33MHz<text:line-break/><text:s text:c="13"/>Fähigkeiten: uhci bus_master cap_list<text:line-break/><text:s text:c="13"/>Konfiguration: driver=uhci_hcd latency=0<text:line-break/><text:s text:c="13"/>Ressourcen: irq:16 ioport:1820(Größe=32)<text:line-break/><text:s text:c="8"/>*-usb:1<text:line-break/><text:s text:c="13"/>Beschreibung: USB controller<text:line-break/><text:s text:c="13"/>Produkt: 82801I (ICH9 Family) USB UHCI Controller #5<text:line-break/><text:s text:c="13"/>Hersteller: Intel Corporation<text:line-break/><text:s text:c="13"/>Physische ID: 1a.1<text:line-break/><text:s text:c="13"/>Bus-Informationen: pci@0000:00:1a.1<text:line-break/><text:s text:c="13"/>Version: 02<text:line-break/><text:s text:c="13"/>Breite: 32 bits<text:line-break/><text:s text:c="13"/>Takt: 33MHz<text:line-break/><text:s text:c="13"/>Fähigkeiten: uhci bus_master cap_list<text:line-break/><text:s text:c="13"/>Konfiguration: driver=uhci_hcd latency=0<text:line-break/><text:s text:c="13"/>Ressourcen: irq:17 ioport:1840(Größe=32)<text:line-break/><text:s text:c="8"/>*-usb:2<text:line-break/><text:s text:c="13"/>Beschreibung: USB controller<text:line-break/><text:s text:c="13"/>Produkt: 82801I (ICH9 Family) USB2 EHCI Controller #2<text:line-break/><text:s text:c="13"/>Hersteller: Intel Corporation<text:line-break/><text:s text:c="13"/>Physische ID: 1a.7<text:line-break/><text:s text:c="13"/>Bus-Informationen: pci@0000:00:1a.7<text:line-break/><text:s text:c="13"/>Version: 02<text:line-break/><text:s text:c="13"/>Breite: 32 bits<text:line-break/><text:s text:c="13"/>Takt: 33MHz<text:line-break/><text:s text:c="13"/>Fähigkeiten: pm debug ehci bus_master cap_list<text:line-break/><text:s text:c="13"/>Konfiguration: driver=ehci-pci latency=0<text:line-break/><text:s text:c="13"/>Ressourcen: irq:18 memory:d3503000-d35033ff<text:line-break/><text:s text:c="8"/>*-pci:1<text:line-break/><text:s text:c="13"/>Beschreibung: PCI bridge<text:line-break/><text:s text:c="13"/>Produkt: 82801I (ICH9 Family) PCI Express Port 1<text:line-break/><text:s text:c="13"/>Hersteller: Intel Corporation<text:line-break/><text:s text:c="13"/>Physische ID: 1c<text:line-break/><text:s text:c="13"/>Bus-Informationen: pci@0000:00:1c.0<text:line-break/><text:s text:c="13"/>Version: 02<text:line-break/><text:s text:c="13"/>Breite: 32 bits<text:line-break/><text:s text:c="13"/>Takt: 33MHz<text:line-break/><text:s text:c="13"/>Fähigkeiten: pci pciexpress msi pm normal_decode bus_master cap_list<text:line-break/><text:s text:c="13"/>Konfiguration: driver=pcieport<text:line-break/><text:s text:c="13"/>Ressourcen: irq:41 ioport:6000(Größe=4096) memory:d3300000-d34fffff ioport:d3600000(Größe=2097152)<text:line-break/><text:s text:c="8"/>*-pci:2<text:line-break/><text:s text:c="13"/>Beschreibung: PCI bridge<text:line-break/><text:s text:c="13"/>Produkt: 82801I (ICH9 Family) PCI Express Port 5<text:line-break/><text:s text:c="13"/>Hersteller: Intel Corporation<text:line-break/><text:s text:c="13"/>Physische ID: 1c.4<text:line-break/><text:s text:c="13"/>Bus-Informationen: pci@0000:00:1c.4<text:line-break/><text:s text:c="13"/>Version: 02<text:line-break/><text:s text:c="13"/>Breite: 32 bits<text:line-break/><text:s text:c="13"/>Takt: 33MHz<text:line-break/><text:s text:c="13"/>Fähigkeiten: pci pciexpress msi pm normal_decode bus_master cap_list<text:line-break/><text:s text:c="13"/>Konfiguration: driver=pcieport<text:line-break/><text:s text:c="13"/>Ressourcen: irq:42 ioport:3000(Größe=4096) memory:d3000000-d30fffff ioport:d3800000(Größe=2097152)<text:line-break/><text:s text:c="11"/>*-network<text:line-break/><text:s text:c="16"/>Beschreibung: Ethernet interface<text:line-break/><text:s text:c="16"/>Produkt: 82573V Gigabit Ethernet Controller (Copper)<text:line-break/><text:s text:c="16"/>Hersteller: Intel Corporation<text:line-break/><text:s text:c="16"/>Physische ID: 0<text:line-break/><text:s text:c="16"/>Bus-Informationen: pci@0000:0d:00.0<text:line-break/><text:s text:c="16"/>Logischer Name: eth0<text:line-break/><text:s text:c="16"/>Version: 03<text:line-break/><text:s text:c="16"/>Seriennummer: 00:e0:81:b4:bc:da<text:line-break/><text:s text:c="16"/>Größe: 1Gbit/s<text:line-break/><text:s text:c="16"/>Kapazität: 1Gbit/s<text:line-break/><text:s text:c="16"/>Breite: 32 bits<text:line-break/><text:s text:c="16"/>Takt: 33MHz<text:line-break/><text:s text:c="16"/>Fähigkeiten: pm msi pciexpress bus_master cap_list ethernet physical tp 10bt 10bt-fd 100bt 100bt-fd 1000bt-fd autonegotiation<text:line-break/><text:s text:c="16"/>Konfiguration: autonegotiation=on broadcast=yes driver=e1000e driverversion=2.3.2-k duplex=full firmware=3.1-6 ip=10.16.5.1 latency=0 link=yes multicast=yes port=twisted pair speed=1Gbit/s<text:line-break/><text:s text:c="16"/>Ressourcen: irq:44 memory:d3000000-d301ffff ioport:3000(Größe=32)<text:line-break/><text:s text:c="8"/>*-pci:3<text:line-break/><text:s text:c="13"/>Beschreibung: PCI bridge<text:line-break/><text:s text:c="13"/>Produkt: 82801I (ICH9 Family) PCI Express Port 6<text:line-break/><text:s text:c="13"/>Hersteller: Intel Corporation<text:line-break/><text:s text:c="13"/>Physische ID: 1c.5<text:line-break/><text:s text:c="13"/>Bus-Informationen: pci@0000:00:1c.5<text:line-break/><text:s text:c="13"/>Version: 02<text:line-break/><text:s text:c="13"/>Breite: 32 bits<text:line-break/><text:s text:c="13"/>Takt: 33MHz<text:line-break/><text:s text:c="13"/>Fähigkeiten: pci pciexpress msi pm normal_decode bus_master cap_list<text:line-break/><text:s text:c="13"/>Konfiguration: driver=pcieport<text:line-break/><text:s text:c="13"/>Ressourcen: irq:43 ioport:4000(Größe=4096) memory:d3100000-d31fffff ioport:d3a00000(Größe=2097152)<text:line-break/><text:s text:c="11"/>*-network<text:line-break/><text:s text:c="16"/>Beschreibung: Ethernet interface<text:line-break/><text:s text:c="16"/>Produkt: 82573L Gigabit Ethernet Controller<text:line-break/><text:s text:c="16"/>Hersteller: Intel Corporation<text:line-break/><text:s text:c="16"/>Physische ID: 0<text:line-break/><text:s text:c="16"/>Bus-Informationen: pci@0000:0f:00.0<text:line-break/><text:s text:c="16"/>Logischer Name: eth1<text:line-break/><text:s text:c="16"/>Version: 00<text:line-break/><text:s text:c="16"/>Seriennummer: 00:e0:81:b4:bc:db<text:line-break/><text:s text:c="16"/>Kapazität: 1Gbit/s<text:line-break/><text:s text:c="16"/>Breite: 32 bits<text:line-break/><text:s text:c="16"/>Takt: 33MHz<text:line-break/><text:s text:c="16"/>Fähigkeiten: pm msi pciexpress bus_master cap_list ethernet physical tp 10bt 10bt-fd 100bt 100bt-fd 1000bt-fd autonegotiation<text:line-break/><text:s text:c="16"/>Konfiguration: autonegotiation=on broadcast=yes driver=e1000e driverversion=2.3.2-k firmware=3.1-1 latency=0 link=no multicast=yes port=twisted pair<text:line-break/><text:s text:c="16"/>Ressourcen: irq:46 memory:d3100000-d311ffff ioport:4000(Größe=32)<text:line-break/><text:s text:c="8"/>*-usb:3<text:line-break/><text:s text:c="13"/>Beschreibung: USB controller<text:line-break/><text:s text:c="13"/>Produkt: 82801I (ICH9 Family) USB UHCI Controller #1<text:line-break/><text:s text:c="13"/>Hersteller: Intel Corporation<text:line-break/><text:s text:c="13"/>Physische ID: 1d<text:line-break/><text:s text:c="13"/>Bus-Informationen: pci@0000:00:1d.0<text:line-break/><text:s text:c="13"/>Version: 02<text:line-break/><text:s text:c="13"/>Breite: 32 bits<text:line-break/><text:s text:c="13"/>Takt: 33MHz<text:line-break/><text:s text:c="13"/>Fähigkeiten: uhci bus_master cap_list<text:line-break/><text:s text:c="13"/>Konfiguration: driver=uhci_hcd latency=0<text:line-break/><text:s text:c="13"/>Ressourcen: irq:16 ioport:1860(Größe=32)<text:line-break/><text:s text:c="8"/>*-usb:4<text:line-break/><text:s text:c="13"/>Beschreibung: USB controller<text:line-break/><text:s text:c="13"/>Produkt: 82801I (ICH9 Family) USB UHCI Controller #2<text:line-break/><text:s text:c="13"/>Hersteller: Intel Corporation<text:line-break/><text:s text:c="13"/>Physische ID: 1d.1<text:line-break/><text:s text:c="13"/>Bus-Informationen: pci@0000:00:1d.1<text:line-break/><text:s text:c="13"/>Version: 02<text:line-break/><text:s text:c="13"/>Breite: 32 bits<text:line-break/><text:s text:c="13"/>Takt: 33MHz<text:line-break/><text:s text:c="13"/>Fähigkeiten: uhci bus_master cap_list<text:line-break/><text:s text:c="13"/>Konfiguration: driver=uhci_hcd latency=0<text:line-break/><text:s text:c="13"/>Ressourcen: irq:17 ioport:1880(Größe=32)<text:line-break/><text:s text:c="8"/>*-usb:5<text:line-break/><text:s text:c="13"/>Beschreibung: USB controller<text:line-break/><text:s text:c="13"/>Produkt: 82801I (ICH9 Family) USB UHCI Controller #3<text:line-break/><text:s text:c="13"/>Hersteller: Intel Corporation<text:line-break/><text:s text:c="13"/>Physische ID: 1d.2<text:line-break/><text:s text:c="13"/>Bus-Informationen: pci@0000:00:1d.2<text:line-break/><text:s text:c="13"/>Version: 02<text:line-break/><text:s text:c="13"/>Breite: 32 bits<text:line-break/><text:s text:c="13"/>Takt: 33MHz<text:line-break/><text:s text:c="13"/>Fähigkeiten: uhci bus_master cap_list<text:line-break/><text:s text:c="13"/>Konfiguration: driver=uhci_hcd latency=0<text:line-break/><text:s text:c="13"/>Ressourcen: irq:18 ioport:18a0(Größe=32)<text:line-break/><text:s text:c="8"/>*-usb:6<text:line-break/><text:s text:c="13"/>Beschreibung: USB controller<text:line-break/><text:s text:c="13"/>Produkt: 82801I (ICH9 Family) USB UHCI Controller #6<text:line-break/><text:s text:c="13"/>Hersteller: Intel Corporation<text:line-break/><text:s text:c="13"/>Physische ID: 1d.3<text:line-break/><text:s text:c="13"/>Bus-Informationen: pci@0000:00:1d.3<text:line-break/><text:s text:c="13"/>Version: 02<text:line-break/><text:s text:c="13"/>Breite: 32 bits<text:line-break/><text:s text:c="13"/>Takt: 33MHz<text:line-break/><text:s text:c="13"/>Fähigkeiten: uhci bus_master cap_list<text:line-break/><text:s text:c="13"/>Konfiguration: driver=uhci_hcd latency=0<text:line-break/><text:s text:c="13"/>Ressourcen: irq:19 ioport:18c0(Größe=32)<text:line-break/><text:s text:c="8"/>*-usb:7<text:line-break/><text:s text:c="13"/>Beschreibung: USB controller<text:line-break/><text:s text:c="13"/>Produkt: 82801I (ICH9 Family) USB2 EHCI Controller #1<text:line-break/><text:s text:c="13"/>Hersteller: Intel Corporation<text:line-break/><text:s text:c="13"/>Physische ID: 1d.7<text:line-break/><text:s text:c="13"/>Bus-Informationen: pci@0000:00:1d.7<text:line-break/><text:s text:c="13"/>Version: 02<text:line-break/><text:s text:c="13"/>Breite: 32 bits<text:line-break/><text:s text:c="13"/>Takt: 33MHz<text:line-break/><text:s text:c="13"/>Fähigkeiten: pm debug ehci bus_master cap_list<text:line-break/><text:s text:c="13"/>Konfiguration: driver=ehci-pci latency=0<text:line-break/><text:s text:c="13"/>Ressourcen: irq:16 memory:d3503400-d35037ff<text:line-break/><text:s text:c="8"/>*-pci:4<text:line-break/><text:s text:c="13"/>Beschreibung: PCI bridge<text:line-break/><text:s text:c="13"/>Produkt: 82801 PCI Bridge<text:line-break/><text:s text:c="13"/>Hersteller: Intel Corporation<text:line-break/><text:s text:c="13"/>Physische ID: 1e<text:line-break/><text:s text:c="13"/>Bus-Informationen: pci@0000:00:1e.0<text:line-break/><text:s text:c="13"/>Version: 92<text:line-break/><text:s text:c="13"/>Breite: 32 bits<text:line-break/><text:s text:c="13"/>Takt: 33MHz<text:line-break/><text:s text:c="13"/>Fähigkeiten: pci subtractive_decode bus_master cap_list<text:line-break/><text:s text:c="13"/>Ressourcen: ioport:5000(Größe=4096) memory:d3200000-d32fffff<text:line-break/><text:s text:c="11"/>*-ide<text:line-break/><text:s text:c="16"/>Beschreibung: IDE interface<text:line-break/><text:s text:c="16"/>Produkt: IT8213 IDE Controller<text:line-break/><text:s text:c="16"/>Hersteller: Integrated Technology Express, Inc.<text:line-break/><text:s text:c="16"/>Physische ID: 8<text:line-break/><text:s text:c="16"/>Bus-Informationen: pci@0000:11:08.0<text:line-break/><text:s text:c="16"/>Version: 00<text:line-break/><text:s text:c="16"/>Breite: 32 bits<text:line-break/><text:s text:c="16"/>Takt: 33MHz<text:line-break/><text:s text:c="16"/>Fähigkeiten: ide pm bus_master cap_list<text:line-break/><text:s text:c="16"/>Konfiguration: driver=pata_it8213 latency=64 maxlatency=8 mingnt=8<text:line-break/><text:s text:c="16"/>Ressourcen: irq:16 ioport:5420(Größe=8) ioport:5414(Größe=4) ioport:5418(Größe=8) ioport:5410(Größe=4) ioport:5400(Größe=16)<text:line-break/><text:s text:c="11"/>*-usb:0<text:line-break/><text:s text:c="16"/>Beschreibung: USB controller<text:line-break/><text:s text:c="16"/>Produkt: VT82xxxxx UHCI USB 1.1 Controller<text:line-break/><text:s text:c="16"/>Hersteller: VIA Technologies, Inc.<text:line-break/><text:s text:c="16"/>Physische ID: a<text:line-break/><text:s text:c="16"/>Bus-Informationen: pci@0000:11:0a.0<text:line-break/><text:s text:c="16"/>Version: 62<text:line-break/><text:s text:c="16"/>Breite: 32 bits<text:line-break/><text:s text:c="16"/>Takt: 33MHz<text:line-break/><text:s text:c="16"/>Fähigkeiten: pm uhci bus_master cap_list<text:line-break/><text:s text:c="16"/>Konfiguration: driver=uhci_hcd latency=32<text:line-break/><text:s text:c="16"/>Ressourcen: irq:18 ioport:5080(Größe=32)<text:line-break/><text:s text:c="11"/>*-usb:1<text:line-break/><text:s text:c="16"/>Beschreibung: USB controller<text:line-break/><text:s text:c="16"/>Produkt: VT82xxxxx UHCI USB 1.1 Controller<text:line-break/><text:s text:c="16"/>Hersteller: VIA Technologies, Inc.<text:line-break/><text:s text:c="16"/>Physische ID: a.1<text:line-break/><text:s text:c="16"/>Bus-Informationen: pci@0000:11:0a.1<text:line-break/><text:s text:c="16"/>Version: 62<text:line-break/><text:s text:c="16"/>Breite: 32 bits<text:line-break/><text:s text:c="16"/>Takt: 33MHz<text:line-break/><text:s text:c="16"/>Fähigkeiten: pm uhci bus_master cap_list<text:line-break/><text:s text:c="16"/>Konfiguration: driver=uhci_hcd latency=32<text:line-break/><text:s text:c="16"/>Ressourcen: irq:19 ioport:50a0(Größe=32)<text:line-break/><text:s text:c="11"/>*-usb:2<text:line-break/><text:s text:c="16"/>Beschreibung: USB controller<text:line-break/><text:s text:c="16"/>Produkt: USB 2.0<text:line-break/><text:s text:c="16"/>Hersteller: VIA Technologies, Inc.<text:line-break/><text:s text:c="16"/>Physische ID: a.2<text:line-break/><text:s text:c="16"/>Bus-Informationen: pci@0000:11:0a.2<text:line-break/><text:s text:c="16"/>Version: 65<text:line-break/><text:s text:c="16"/>Breite: 32 bits<text:line-break/><text:s text:c="16"/>Takt: 33MHz<text:line-break/><text:s text:c="16"/>Fähigkeiten: pm ehci bus_master cap_list<text:line-break/><text:s text:c="16"/>Konfiguration: driver=ehci-pci latency=32<text:line-break/><text:s text:c="16"/>Ressourcen: irq:16 memory:d3200800-d32008ff<text:line-break/><text:s text:c="11"/>*-usb:3<text:line-break/><text:s text:c="16"/>Beschreibung: USB controller<text:line-break/><text:s text:c="16"/>Produkt: VT82xxxxx UHCI USB 1.1 Controller<text:line-break/><text:s text:c="16"/>Hersteller: VIA Technologies, Inc.<text:line-break/><text:s text:c="16"/>Physische ID: b<text:line-break/><text:s text:c="16"/>Bus-Informationen: pci@0000:11:0b.0<text:line-break/><text:s text:c="16"/>Version: 61<text:line-break/><text:s text:c="16"/>Breite: 32 bits<text:line-break/><text:s text:c="16"/>Takt: 33MHz<text:line-break/><text:s text:c="16"/>Fähigkeiten: pm uhci bus_master cap_list<text:line-break/><text:s text:c="16"/>Konfiguration: driver=uhci_hcd latency=32<text:line-break/><text:s text:c="16"/>Ressourcen: irq:19 ioport:50c0(Größe=32)<text:line-break/><text:s text:c="11"/>*-usb:4<text:line-break/><text:s text:c="16"/>Beschreibung: USB controller<text:line-break/><text:s text:c="16"/>Produkt: VT82xxxxx UHCI USB 1.1 Controller<text:line-break/><text:s text:c="16"/>Hersteller: VIA Technologies, Inc.<text:line-break/><text:s text:c="16"/>Physische ID: b.1<text:line-break/><text:s text:c="16"/>Bus-Informationen: pci@0000:11:0b.1<text:line-break/><text:s text:c="16"/>Version: 61<text:line-break/><text:s text:c="16"/>Breite: 32 bits<text:line-break/><text:s text:c="16"/>Takt: 33MHz<text:line-break/><text:s text:c="16"/>Fähigkeiten: pm uhci bus_master cap_list<text:line-break/><text:s text:c="16"/>Konfiguration: driver=uhci_hcd latency=32<text:line-break/><text:s text:c="16"/>Ressourcen: irq:16 ioport:50e0(Größe=32)<text:line-break/><text:s text:c="11"/>*-usb:5<text:line-break/><text:s text:c="16"/>Beschreibung: USB controller<text:line-break/><text:s text:c="16"/>Produkt: USB 2.0<text:line-break/><text:s text:c="16"/>Hersteller: VIA Technologies, Inc.<text:line-break/><text:s text:c="16"/>Physische ID: b.2<text:line-break/><text:s text:c="16"/>Bus-Informationen: pci@0000:11:0b.2<text:line-break/><text:s text:c="16"/>Version: 63<text:line-break/><text:s text:c="16"/>Breite: 32 bits<text:line-break/><text:s text:c="16"/>Takt: 33MHz<text:line-break/><text:s text:c="16"/>Fähigkeiten: pm ehci bus_master cap_list<text:line-break/><text:s text:c="16"/>Konfiguration: driver=ehci-pci latency=32<text:line-break/><text:s text:c="16"/>Ressourcen: irq:17 memory:d3200c00-d3200cff<text:line-break/><text:s text:c="11"/>*-firewire<text:line-break/><text:s text:c="16"/>Beschreibung: FireWire (IEEE 1394)<text:line-break/><text:s text:c="16"/>Produkt: VT6306/7/8 [Fire II(M)] IEEE 1394 OHCI Controller<text:line-break/><text:s text:c="16"/>Hersteller: VIA Technologies, Inc.<text:line-break/><text:s text:c="16"/>Physische ID: b.3<text:line-break/><text:s text:c="16"/>Bus-Informationen: pci@0000:11:0b.3<text:line-break/><text:s text:c="16"/>Version: 80<text:line-break/><text:s text:c="16"/>Breite: 32 bits<text:line-break/><text:s text:c="16"/>Takt: 33MHz<text:line-break/><text:s text:c="16"/>Fähigkeiten: pm ohci bus_master cap_list<text:line-break/><text:s text:c="16"/>Konfiguration: driver=firewire_ohci latency=32 maxlatency=32<text:line-break/><text:s text:c="16"/>Ressourcen: irq:19 memory:d3200000-d32007ff ioport:5000(Größe=128)<text:line-break/><text:s text:c="8"/>*-isa<text:line-break/><text:s text:c="13"/>Beschreibung: ISA bridge<text:line-break/><text:s text:c="13"/>Produkt: 82801IR (ICH9R) LPC Interface Controller<text:line-break/><text:s text:c="13"/>Hersteller: Intel Corporation<text:line-break/><text:s text:c="13"/>Physische ID: 1f<text:line-break/><text:s text:c="13"/>Bus-Informationen: pci@0000:00:1f.0<text:line-break/><text:s text:c="13"/>Version: 02<text:line-break/><text:s text:c="13"/>Breite: 32 bits<text:line-break/><text:s text:c="13"/>Takt: 33MHz<text:line-break/><text:s text:c="13"/>Fähigkeiten: isa bus_master cap_list<text:line-break/><text:s text:c="13"/>Konfiguration: driver=lpc_ich latency=0<text:line-break/><text:s text:c="13"/>Ressourcen: irq:0<text:line-break/><text:s text:c="8"/>*-storage<text:line-break/><text:s text:c="13"/>Beschreibung: SATA controller<text:line-break/><text:s text:c="13"/>Produkt: 82801IR/IO/IH (ICH9R/DO/DH) 6 port SATA Controller [AHCI mode]<text:line-break/><text:s text:c="13"/>Hersteller: Intel Corporation<text:line-break/><text:s text:c="13"/>Physische ID: 1f.2<text:line-break/><text:s text:c="13"/>Bus-Informationen: pci@0000:00:1f.2<text:line-break/><text:s text:c="13"/>Version: 02<text:line-break/><text:s text:c="13"/>Breite: 32 bits<text:line-break/><text:s text:c="13"/>Takt: 66MHz<text:line-break/><text:s text:c="13"/>Fähigkeiten: storage msi pm ahci_1.0 bus_master cap_list<text:line-break/><text:s text:c="13"/>Konfiguration: driver=ahci latency=0<text:line-break/><text:s text:c="13"/>Ressourcen: irq:45 ioport:1c80(Größe=8) ioport:1c74(Größe=4) ioport:1c78(Größe=8) ioport:1c70(Größe=4) ioport:18e0(Größe=32) memory:d3502000-d35027ff<text:line-break/><text:s text:c="8"/>*-serial UNGEFORDERT<text:line-break/><text:s text:c="13"/>Beschreibung: SMBus<text:line-break/><text:s text:c="13"/>Produkt: 82801I (ICH9 Family) SMBus Controller<text:line-break/><text:s text:c="13"/>Hersteller: Intel Corporation<text:line-break/><text:s text:c="13"/>Physische ID: 1f.3<text:line-break/><text:s text:c="13"/>Bus-Informationen: pci@0000:00:1f.3<text:line-break/><text:s text:c="13"/>Version: 02<text:line-break/><text:s text:c="13"/>Breite: 64 bits<text:line-break/><text:s text:c="13"/>Takt: 33MHz<text:line-break/><text:s text:c="13"/>Konfiguration: latency=0<text:line-break/><text:s text:c="13"/>Ressourcen: memory:d3503800-d35038ff ioport:1c00(Größe=32)<text:line-break/><text:s text:c="8"/>*-generic UNGEFORDERT<text:line-break/><text:s text:c="13"/>Beschreibung: Signal processing controller<text:line-break/><text:s text:c="13"/>Produkt: 82801I (ICH9 Family) Thermal Subsystem<text:line-break/><text:s text:c="13"/>Hersteller: Intel Corporation<text:line-break/><text:s text:c="13"/>Physische ID: 1f.6<text:line-break/><text:s text:c="13"/>Bus-Informationen: pci@0000:00:1f.6<text:line-break/><text:s text:c="13"/>Version: 02<text:line-break/><text:s text:c="13"/>Breite: 64 bits<text:line-break/><text:s text:c="13"/>Takt: 33MHz<text:line-break/><text:s text:c="13"/>Fähigkeiten: pm cap_list<text:line-break/><text:s text:c="13"/>Konfiguration: latency=0<text:line-break/><text:s text:c="13"/>Ressourcen: memory:d3501000-d3501fff<text:line-break/><text:s text:c="5"/>*-scsi:0<text:line-break/><text:s text:c="10"/>Physische ID: 1<text:line-break/><text:s text:c="10"/>Logischer Name: scsi4<text:line-break/><text:s text:c="10"/>Fähigkeiten: emulated<text:line-break/><text:s text:c="8"/>*-disk<text:line-break/><text:s text:c="13"/>Beschreibung: ATA Disk<text:line-break/><text:s text:c="13"/>Produkt: INTEL SSDSC2CW12<text:line-break/><text:s text:c="13"/>Physische ID: 0.0.0<text:line-break/><text:s text:c="13"/>Bus-Informationen: scsi@4:0.0.0<text:line-break/><text:s text:c="13"/>Logischer Name: /dev/sda<text:line-break/><text:s text:c="13"/>Version: 400i<text:line-break/><text:s text:c="13"/>Seriennummer: CVCV152600V7120BGN<text:line-break/><text:s text:c="13"/>Größe: 111GiB (120GB)<text:line-break/><text:s text:c="13"/>Fähigkeiten: partitioned partitioned:dos<text:line-break/><text:s text:c="13"/>Konfiguration: ansiversion=5 sectorsize=512 signature=000a3a0b<text:line-break/><text:s text:c="11"/>*-volume:0<text:line-break/><text:s text:c="16"/>Beschreibung: EXT4-Laufwerk<text:line-break/><text:s text:c="16"/>Hersteller: Linux<text:line-break/><text:s text:c="16"/>Physische ID: 1<text:line-break/><text:s text:c="16"/>Bus-Informationen: scsi@4:0.0.0,1<text:line-break/><text:s text:c="16"/>Logischer Name: /dev/sda1<text:line-break/><text:s text:c="16"/>Logischer Name: /<text:line-break/><text:s text:c="16"/>Version: 1.0<text:line-break/><text:s text:c="16"/>Seriennummer: 5c869ea4-d5a7-48a0-8d14-637f5d04de8d<text:line-break/><text:s text:c="16"/>Größe: 29GiB<text:line-break/><text:s text:c="16"/>Kapazität: 29GiB<text:line-break/><text:s text:c="16"/>Fähigkeiten: primary bootable journaled extended_attributes large_files huge_files dir_nlink recover extents ext4 ext2 initialized<text:line-break/><text:s text:c="16"/>Konfiguration: created=2014-04-23 15:21:38 filesystem=ext4 lastmountpoint=/ modified=2014-06-29 06:10:36 mount.fstype=ext4 mount.options=rw,relatime,errors=remount-ro,data=ordered mounted=2014-06-29 06:10:36 state=mounted<text:line-break/><text:s text:c="11"/>*-volume:1<text:line-break/><text:s text:c="16"/>Beschreibung: Linux swap Laufwerk<text:line-break/><text:s text:c="16"/>Physische ID: 2<text:line-break/><text:s text:c="16"/>Bus-Informationen: scsi@4:0.0.0,2<text:line-break/><text:s text:c="16"/>Logischer Name: /dev/sda2<text:line-break/><text:s text:c="16"/>Version: 1<text:line-break/><text:s text:c="16"/>Seriennummer: 912b0782-40ad-4010-aa1b-2b0b107bdb58<text:line-break/><text:s text:c="16"/>Größe: 9005MiB<text:line-break/><text:s text:c="16"/>Kapazität: 9005MiB<text:line-break/><text:s text:c="16"/>Fähigkeiten: primary nofs swap initialized<text:line-break/><text:s text:c="16"/>Konfiguration: filesystem=swap pagesize=4096<text:line-break/><text:s text:c="11"/>*-volume:2<text:line-break/><text:s text:c="16"/>Beschreibung: EXT4-Laufwerk<text:line-break/><text:s text:c="16"/>Hersteller: Linux<text:line-break/><text:s text:c="16"/>Physische ID: 3<text:line-break/><text:s text:c="16"/>Bus-Informationen: scsi@4:0.0.0,3<text:line-break/><text:s text:c="16"/>Logischer Name: /dev/sda3<text:line-break/><text:s text:c="16"/>Logischer Name: /home<text:line-break/><text:s text:c="16"/>Version: 1.0<text:line-break/><text:s text:c="16"/>Seriennummer: 61e180d5-d63b-45c9-bd1d-a8ab88332f3f<text:line-break/><text:s text:c="16"/>Größe: 58GiB<text:line-break/><text:s text:c="16"/>Kapazität: 58GiB<text:line-break/><text:s text:c="16"/>Fähigkeiten: primary journaled extended_attributes large_files huge_files dir_nlink recover extents ext4 ext2 initialized<text:line-break/><text:s text:c="16"/>Konfiguration: created=2012-04-04 14:13:48 filesystem=ext4 label=home lastmountpoint=/home modified=2014-06-29 06:10:36 mount.fstype=ext4 mount.options=rw,relatime,data=ordered mounted=2014-06-29 06:10:36 state=mounted<text:line-break/><text:s text:c="5"/>*-scsi:1<text:line-break/><text:s text:c="10"/>Physische ID: 2<text:line-break/><text:s text:c="10"/>Logischer Name: scsi5<text:line-break/><text:s text:c="10"/>Fähigkeiten: emulated<text:line-break/><text:s text:c="8"/>*-disk<text:line-break/><text:s text:c="13"/>Beschreibung: ATA Disk<text:line-break/><text:s text:c="13"/>Produkt: WDC WD3202ABYS-0<text:line-break/><text:s text:c="13"/>Hersteller: Western Digital<text:line-break/><text:s text:c="13"/>Physische ID: 0.0.0<text:line-break/><text:s text:c="13"/>Bus-Informationen: scsi@5:0.0.0<text:line-break/><text:s text:c="13"/>Logischer Name: /dev/sdb<text:line-break/><text:s text:c="13"/>Version: 02.0<text:line-break/><text:s text:c="13"/>Seriennummer: WD-WCAT18552596<text:line-break/><text:s text:c="13"/>Größe: 298GiB (320GB)<text:line-break/><text:s text:c="13"/>Fähigkeiten: partitioned partitioned:dos<text:line-break/><text:s text:c="13"/>Konfiguration: ansiversion=5 sectorsize=512 signature=0008bc58<text:line-break/><text:s text:c="11"/>*-volume<text:line-break/><text:s text:c="16"/>Beschreibung: EXT4-Laufwerk<text:line-break/><text:s text:c="16"/>Hersteller: Linux<text:line-break/><text:s text:c="16"/>Physische ID: 1<text:line-break/><text:s text:c="16"/>Bus-Informationen: scsi@5:0.0.0,1<text:line-break/><text:s text:c="16"/>Logischer Name: /dev/sdb1<text:line-break/><text:s text:c="16"/>Logischer Name: /daten<text:line-break/><text:s text:c="16"/>Version: 1.0<text:line-break/><text:s text:c="16"/>Seriennummer: f436df35-c1a1-4d8d-8f78-0f789cb8912c<text:line-break/><text:s text:c="16"/>Größe: 298GiB<text:line-break/><text:s text:c="16"/>Kapazität: 298GiB<text:line-break/><text:s text:c="16"/>Fähigkeiten: primary journaled extended_attributes large_files huge_files dir_nlink recover extents ext4 ext2 initialized<text:line-break/><text:s text:c="16"/>Konfiguration: created=2012-04-04 19:52:05 filesystem=ext4 label=daten lastmountpoint=/daten modified=2014-06-29 06:10:36 mount.fstype=ext4 mount.options=rw,relatime,data=ordered mounted=2014-06-29 06:10:36 state=mounted<text:line-break/><text:s text:c="5"/>*-scsi:2<text:line-break/><text:s text:c="10"/>Physische ID: 3<text:line-break/><text:s text:c="10"/>Logischer Name: scsi6<text:line-break/><text:s text:c="10"/>Fähigkeiten: emulated<text:line-break/><text:s text:c="8"/>*-disk<text:line-break/><text:s text:c="13"/>Beschreibung: ATA Disk<text:line-break/><text:s text:c="13"/>Produkt: WDC WD3202ABYS-0<text:line-break/><text:s text:c="13"/>Hersteller: Western Digital<text:line-break/><text:s text:c="13"/>Physische ID: 0.0.0<text:line-break/><text:s text:c="13"/>Bus-Informationen: scsi@6:0.0.0<text:line-break/><text:s text:c="13"/>Logischer Name: /dev/sdc<text:line-break/><text:s text:c="13"/>Version: 02.0<text:line-break/><text:s text:c="13"/>Seriennummer: WD-WCAT18578143<text:line-break/><text:s text:c="13"/>Größe: 298GiB (320GB)<text:line-break/><text:s text:c="13"/>Fähigkeiten: partitioned partitioned:dos<text:line-break/><text:s text:c="13"/>Konfiguration: ansiversion=5 sectorsize=512 signature=00097cda<text:line-break/><text:s text:c="11"/>*-volume<text:line-break/><text:s text:c="16"/>Beschreibung: EXT4-Laufwerk<text:line-break/><text:s text:c="16"/>Hersteller: Linux<text:line-break/><text:s text:c="16"/>Physische ID: 1<text:line-break/><text:s text:c="16"/>Bus-Informationen: scsi@6:0.0.0,1<text:line-break/><text:s text:c="16"/>Logischer Name: /dev/sdc1<text:line-break/><text:s text:c="16"/>Logischer Name: /backup<text:line-break/><text:s text:c="16"/>Version: 1.0<text:line-break/><text:s text:c="16"/>Seriennummer: 967eb2ca-6cb4-4b25-8e12-54f7a4ba4605<text:line-break/><text:s text:c="16"/>Größe: 298GiB<text:line-break/><text:s text:c="16"/>Kapazität: 298GiB<text:line-break/><text:s text:c="16"/>Fähigkeiten: primary journaled extended_attributes large_files huge_files dir_nlink recover extents ext4 ext2 initialized<text:line-break/><text:s text:c="16"/>Konfiguration: created=2010-04-29 10:36:40 filesystem=ext4 label=backup lastmountpoint=/backup modified=2014-06-29 06:10:36 mount.fstype=ext4 mount.options=rw,relatime,data=ordered mounted=2014-06-29 06:10:36 state=mounted<text:line-break/><text:s text:c="5"/>*-scsi:3<text:line-break/><text:s text:c="10"/>Physische ID: 5<text:line-break/><text:s text:c="10"/>Logischer Name: scsi7<text:line-break/><text:s text:c="10"/>Fähigkeiten: emulated<text:line-break/><text:s text:c="8"/>*-cdrom<text:line-break/><text:s text:c="13"/>Beschreibung: DVD-RAM writer<text:line-break/><text:s text:c="13"/>Produkt: CDDVDW SH-S223F<text:line-break/><text:s text:c="13"/>Hersteller: TSSTcorp<text:line-break/><text:s text:c="13"/>Physische ID: 0.0.0<text:line-break/><text:s text:c="13"/>Bus-Informationen: scsi@7:0.0.0<text:line-break/><text:s text:c="13"/>Logischer Name: /dev/cdrom<text:line-break/><text:s text:c="13"/>Logischer Name: /dev/sr0<text:line-break/><text:s text:c="13"/>Version: SB00<text:line-break/><text:s text:c="13"/>Fähigkeiten: removable audio cd-r cd-rw dvd dvd-r dvd-ram<text:line-break/><text:s text:c="13"/>Konfiguration: ansiversion=5 status=nodisc<text:line-break/><text:s text:c="5"/>*-scsi:4<text:line-break/><text:s text:c="10"/>Physische ID: 6<text:line-break/><text:s text:c="10"/>Bus-Informationen: usb@3:4<text:line-break/><text:s text:c="10"/>Logischer Name: scsi8<text:line-break/><text:s text:c="10"/>Fähigkeiten: emulated scsi-host<text:line-break/><text:s text:c="10"/>Konfiguration: driver=usb-storage<text:line-break/><text:s text:c="8"/>*-disk<text:line-break/><text:s text:c="13"/>Beschreibung: SCSI Disk<text:line-break/><text:s text:c="13"/>Physische ID: 0.0.0<text:line-break/><text:s text:c="13"/>Bus-Informationen: scsi@8:0.0.0<text:line-break/><text:s text:c="13"/>Logischer Name: /dev/sdd<text:line-break/><text:s text:c="13"/>Größe: 931GiB (1TB)<text:line-break/><text:s text:c="13"/>Fähigkeiten: partitioned partitioned:dos<text:line-break/><text:s text:c="13"/>Konfiguration: sectorsize=512 signature=ec133f80<text:line-break/><text:s text:c="11"/>*-volume<text:line-break/><text:s text:c="16"/>Beschreibung: EXT3-Laufwerk<text:line-break/><text:s text:c="16"/>Hersteller: Linux<text:line-break/><text:s text:c="16"/>Physische ID: 1<text:line-break/><text:s text:c="16"/>Bus-Informationen: scsi@8:0.0.0,1<text:line-break/><text:s text:c="16"/>Logischer Name: /dev/sdd1<text:line-break/><text:s text:c="16"/>Logischer Name: /media/verbatim<text:line-break/><text:s text:c="16"/>Version: 1.0<text:line-break/><text:s text:c="16"/>Seriennummer: ceb100e6-f889-491d-aa3a-79b31f2d6ae2<text:line-break/><text:s text:c="16"/>Größe: 931GiB<text:line-break/><text:s text:c="16"/>Kapazität: 931GiB<text:line-break/><text:s text:c="16"/>Fähigkeiten: primary journaled extended_attributes large_files recover ext3 ext2 initialized<text:line-break/><text:s text:c="16"/>Konfiguration: created=2012-12-02 17:36:04 filesystem=ext3 label=verbatim lastmountpoint=/media/verbatim modified=2014-06-29 06:10:38 mount.fstype=ext4 mount.options=rw,relatime,data=ordered mounted=2014-06-29 06:10:38 state=mounted<text:line-break/><text:s text:c="2"/>*-remoteaccess UNGEFORDERT<text:line-break/><text:s text:c="7"/>Hersteller: Intel<text:line-break/><text:s text:c="7"/>Physische ID: 1<text:line-break/><text:s text:c="7"/>Fähigkeiten: inb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desktop:dwws</dc:title>
  </office:meta>
</office:document-meta>
</file>