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9_04"/><text:bookmark-start text:name="__RefHeading___jaunty_jackalope_1"/><text:bookmark-start text:name="jaunty_jackalope"/>9.04 Jaunty Jackalope<text:bookmark-end text:name="__RefHeading___jaunty_jackalope_1"/><text:bookmark-end text:name="jaunty_jackalope"/></text:h>
      <text:p text:style-name="Text_20_body">Auch hier haben sich nur Kleinigkeiten gegenüber der Vorgängerversion verändert:</text:p>
      <text:p text:style-name="Preformatted_20_Text">sudo apt-get install mc bluefish screem ubuntu-restricted-extras smbfs build-essential xinetd network-manager-openvpn vlc wine gftp grsync kdenlive konqueror dolphin k3b soundkonverter amarok k3b-i18n libk3b2-extracodecs kipi-plugins digikam gthumb mencoder mplayer mplayer-doc mozilla-mplayer kmplayer gnome-mplayer gnome-subtitles mozilla-plugin-vlc helix-player mozilla-helix-player alien gparted avidemux mjpegtools wink lame oggconvert kdewebdev kompare cervisia kdenlive gedit-plugins audacity ubuntustudio-controls ubuntustudio-graphics ubuntustudio-icon-theme ubuntustudio-look ubuntustudio-menu ubuntustudio-screensaver ubuntustudio-sounds ubuntustudio-theme ubuntustudio-video ubuntustudio-wallpapers dia compizconfig-settings-manager kompozer gisomount gmountiso grip gobby nautilus-open-terminal</text:p>
      <text:p text:style-name="Text_20_body">Die ubuntu-restricted-extras scheinen kein Java mehr zu enthalten. Dieses muss demnach gesondert installiert werden, wenn DragMath in Moodle oder FreeMind genutzt werden soll:</text:p>
      <text:p text:style-name="Preformatted_20_Text">sudo apt-get install sun-java6-jre sun-java6-plugin</text:p>
      <text:p text:style-name="Text_20_body">Dafür befindet sich libbatik-java nun in den Ubuntu Repos, so dass nach der Installation dieses Paketes die neuesten FreeMind DEBs einfach durch Doppelklicken installiert werden können:</text:p>
      <text:p text:style-name="Preformatted_20_Text">sudo apt-get install libbatik-java</text:p>
      <text:p text:style-name="Text_20_body">Dann wieder die medibuntu Repos einbinden:</text:p>
      <text:p text:style-name="Preformatted_20_Text">sudo wget http://www.medibuntu.org/sources.list.d/jaunty.list --output-document=/etc/apt/sources.list.d/medibuntu.list<text:line-break/><text:line-break/>sudo apt-get update &amp;&amp; sudo apt-get install medibuntu-keyring &amp;&amp; sudo apt-get update<text:line-break/><text:line-break/>sudo apt-get install libdvdcss2 w32codecs</text:p>
      <text:p text:style-name="Text_20_body">Dann die sources.list anpassen um VirtualBox zu installieren (Quelle: <text:a xlink:type="simple" xlink:href="http://www.virtualbox.org/wiki/Linux_Downloads" text:style-name="Internet_20_link" text:visited-style-name="Visited_20_Internet_20_Link">http://www.virtualbox.org/wiki/Linux_Downloads</text:a>):</text:p>
      <text:p text:style-name="Preformatted_20_Text">sudo vi /etc/apt/sources.list</text:p>
      <text:p text:style-name="Text_20_body">Hier die folgende Zeile einfügen …</text:p>
      <text:p text:style-name="Preformatted_20_Text">deb http://download.virtualbox.org/virtualbox/debian jaunty non-free</text:p>
      <text:p text:style-name="Text_20_body">… und danach dann die folgende Befehlskette im Terminal ausführen:</text:p>
      <text:p text:style-name="Preformatted_20_Text">wget -q http://download.virtualbox.org/virtualbox/debian/sun_vbox.asc -O- | sudo apt-key add -</text:p>
      <text:p text:style-name="Text_20_body">Jetzt installieren:</text:p>
      <text:p text:style-name="Preformatted_20_Text">sudo apt-get install virtualbox-2.2 dkms</text:p>
      <text:p text:style-name="Text_20_body">Hinweis: Das in Jaunty eingesetzte Amarok 2 ist IMHO eine Katastrophe. Hier muss entweder gelitten werden - oder aber man holt sich die 1.4er Version. Das ist allerdings nicht ganz einfach. Mehr Infos hier:</text:p>
      <text:p text:style-name="Text_20_body"><text:a xlink:type="simple" xlink:href="http://forum.ubuntuusers.de/topic/jaunty-amarok-downgrade-1-4/#post-1978101" text:style-name="Internet_20_link" text:visited-style-name="Visited_20_Internet_20_Link">http://forum.ubuntuusers.de/topic/jaunty-amarok-downgrade-1-4/#post-1978101</text:a></text:p>
      <text:p text:style-name="Text_20_body">Wer dies wünscht kann auf Laptops / Netbooks mit geringerer Auflösung auch UNR installieren, das den verfügbaren Bildschirmplatz viel besser nutzt. Informationen zu UNR gibt es hier: <text:a xlink:type="simple" xlink:href="http://wiki.ubuntuusers.de/Ubuntu_Netbook_Remix" text:style-name="Internet_20_link" text:visited-style-name="Visited_20_Internet_20_Link">http://wiki.ubuntuusers.de/Ubuntu_Netbook_Remix</text:a> - Informationen zur Nutzung von Ubuntu auf Netbooks sind hier zu finden: <text:a xlink:type="simple" xlink:href="http://wiki.ubuntuusers.de/Netbooks" text:style-name="Internet_20_link" text:visited-style-name="Visited_20_Internet_20_Link">http://wiki.ubuntuusers.de/Netbooks</text:a></text:p>
      <text:p text:style-name="Text_20_body">Zur Installation muss ab Jaunty nur noch</text:p>
      <text:p text:style-name="Preformatted_20_Text"> sudo apt-get install ubuntu-netbook-remix</text:p>
      <text:p text:style-name="Text_20_body">eingegeben werden. Dann einmal neu booten und die neue Oberfläche ist 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9_04</dc:title>
  </office:meta>
</office:document-meta>
</file>