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6_04"/><text:bookmark-start text:name="__RefHeading___xenial_xerus_lts_1"/><text:bookmark-start text:name="xenial_xerus_lts"/>16.04 Xenial Xerus LTS<text:bookmark-end text:name="__RefHeading___xenial_xerus_lts_1"/><text:bookmark-end text:name="xenial_xerus_lts"/></text:h>
      <text:p text:style-name="Text_20_body">Die folgenden Angaben wurden für Lubuntu 16.04 LTS 64Bit mit nachinstalliertem Cinnamon-Desktop (wird dann als default genutzt) erstellt und können sich stellenweise von sinnvollen Angaben für Ubuntu (mit Unity als Desktop) oder Kubuntu (mit KDE als Desktop) unterscheiden.</text:p>
      <text:p text:style-name="Text_20_body">Hinweise</text:p>
      <text:list text:style-name="List_20_1" text:continue-numbering="false">
        <text:list-item>
          <text:p text:style-name="List_20_1_Content_First"> libdvdcss kann nun direkt über VLC eingebunden werden. Die Anleitung befindet sich hier: <text:a xlink:type="simple" xlink:href="http://www.videolan.org/developers/libdvdcss.html" text:style-name="Internet_20_link" text:visited-style-name="Visited_20_Internet_20_Link">http://www.videolan.org/developers/libdvdcss.html</text:a></text:p>
        </text:list-item>
        <text:list-item>
          <text:p text:style-name="List_20_1_Content_Last"> ownCloud Clients sollten in ihrer jeweils frischesten Version genutzt werden. <text:a xlink:type="simple" xlink:href="https://software.opensuse.org/download/package?project=isv:ownCloud:desktop&amp;package=owncloud-client" text:style-name="Internet_20_link" text:visited-style-name="Visited_20_Internet_20_Link">Hier</text:a> sind diese zu finden.</text:p>
        </text:list-item>
      </text:list>
      <text:p text:style-name="Text_20_body">Wer noch ein wenig mehr Auswahl an Software haben will und nicht vor Freeware zurückschreckt, kann sich noch das Partner oder Extra Repo freischalten:</text:p>
      <text:p text:style-name="Preformatted_20_Text">sudo vi /etc/apt/sources.list</text:p>
      <text:p text:style-name="Text_20_body">Einige Lubuntu Default Programme entfernen (werden ersetzt):</text:p>
      <text:p text:style-name="Preformatted_20_Text">sudo apt-get remove gnumeric abiword mtpaint gnome-mplayer pidgin xpad sylpheed audacious guvcview</text:p>
      <text:p text:style-name="Text_20_body">Cinnamon Desktop installieren</text:p>
      <text:p text:style-name="Preformatted_20_Text">sudo apt-get install cinnamon nemo</text:p>
      <text:p text:style-name="Text_20_body">Das ubuntu/kubuntu/xubuntu/lubuntu-restricted-addons/extras Paket installieren:</text:p>
      <text:p text:style-name="Preformatted_20_Text">sudo apt-get install lubuntu-restricted-extras lubuntu-restricted-addons</text:p>
      <text:p text:style-name="Text_20_body">Thunderbird mit GnuPG und Kalendererweiterungen (für Groupwarefunktionen) holt man sich wie folgt: </text:p>
      <text:p text:style-name="Preformatted_20_Text">sudo apt-get install thunderbird thunderbird-locale-de xul-ext-lightning enigmail</text:p>
      <text:p text:style-name="Text_20_body">Zum Beta-Status-Zeitpunkt <text:span text:style-name="Strong_20_Emphasis">fehlen</text:span> noch die freemind Pakete in den Ubuntu-Repos:</text:p>
      <text:p text:style-name="Preformatted_20_Text"> sudo apt-get install freemind freemind-doc freemind-plugins-svg freemind-browser freemind-plugins-help freemind-plugins-script</text:p>
      <text:p text:style-name="Text_20_body">Für alle Desktops empfohlen:</text:p>
      <text:p text:style-name="Preformatted_20_Text">sudo apt-get install vlc vlc-data gimp gimp-data-extras gimp-gmic gimp-gap gthumb oggvideotools shutter libgoo-canvas-perl inkscape scribus scribus-doc scribus-template audacity flac icedtea-plugin p7zip-full p7zip-rar libdvdcss2 freeplane exfat-fuse exfat-utils libreoffice libreoffice-core libreoffice-l10n-de libreoffice-pdfimport libreoffice-base libreoffice-style-breeze libreoffice-style-sifr fonts-crosextra-carlito fonts-crosextra-caladea </text:p>
      <text:p text:style-name="Text_20_body">Für KDE Desktop gedacht aber auch sonst hilfreich:</text:p>
      <text:p text:style-name="Preformatted_20_Text">sudo apt-get install kdenlive digikam k3b</text:p>
      <text:p text:style-name="Text_20_body">Weitere Installationshinweise finden Sie auf den folgenden Seiten: <text:a xlink:type="simple" xlink:href="https://www.kvfg.net/wiki/doku.php?id=linux:installation:sonstiges" text:style-name="Internet_20_link" text:visited-style-name="Visited_20_Internet_20_Link">Sonstige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6_04</dc:title>
  </office:meta>
</office:document-meta>
</file>