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14_04"/><text:bookmark-start text:name="__RefHeading___lts_trusty_tahr_1"/><text:bookmark-start text:name="lts_trusty_tahr"/>14.04 LTS Trusty Tahr<text:bookmark-end text:name="__RefHeading___lts_trusty_tahr_1"/><text:bookmark-end text:name="lts_trusty_tahr"/></text:h>
      <text:p text:style-name="Text_20_body">Zum Zeitpunkt der Erstellung dieser Seite war Trusty noch Beta Software!</text:p>
      <text:p text:style-name="Text_20_body">Die folgenden Angaben wurden für Kubuntu 14.04 32Bit erstellt und können sich stellenweise von sinnvollen Angaben für Ubuntu (mit Unity als Desktop) unterscheiden.</text:p>
      <text:p text:style-name="Text_20_body">Hinweise</text:p>
      <text:list text:style-name="List_20_1" text:continue-numbering="false">
        <text:list-item>
          <text:p text:style-name="List_20_1_Content_First"> libdvdcss kann nun direkt über VLC eingebunden werden. Die Anleitung befindet sich hier: <text:a xlink:type="simple" xlink:href="http://www.videolan.org/developers/libdvdcss.html" text:style-name="Internet_20_link" text:visited-style-name="Visited_20_Internet_20_Link">http://www.videolan.org/developers/libdvdcss.html</text:a></text:p>
        </text:list-item>
        <text:list-item>
          <text:p text:style-name="List_20_1_Content_Last"> Firefox ist nun auch unter Kubuntu von Anfang an mit dabei. Der bisherige Default-Browser Rekonq kann aber - ebenso wie Konqueror - nachinstalliert werden.</text:p>
        </text:list-item>
      </text:list>
      <text:p text:style-name="Text_20_body">Thunderbird mit GnuPG (für verschlüsselte E-Mails) und Kalendererweiterungen (für Groupwarefunktionen) holt man sich wie folgt: </text:p>
      <text:p text:style-name="Preformatted_20_Text">sudo apt-get install thunderbird thunderbird-locale-de xul-ext-lightning enigmail</text:p>
      <text:p text:style-name="Text_20_body">Für alle Desktops (und nicht nur KDE) empfohlen:</text:p>
      <text:p text:style-name="Preformatted_20_Text">sudo apt-get install vlc-data vlc gimp gimp-data-extras shutter libgoo-canvas-perl inkscape scribus audacity soundkonverter lame oggconvert icedtea-plugin p7zip-full msttcorefonts libdvdcss2 freemind freemind-doc freemind-plugins-svg freemind-browser freemind-plugins-help freemind-plugins-script libreoffice-presenter-console libreoffice-presentation-minimizer libreoffice-pdfimport libreoffice-base</text:p>
      <text:p text:style-name="Text_20_body">Weitere KDE Programme, die unter Unity (Ubuntu) ebenfalls brauchbar sind:</text:p>
      <text:p text:style-name="Preformatted_20_Text">sudo apt-get install kipi-plugins kubuntu-restricted-extras kdenlive digikam libav-tools k3b</text:p>
      <text:p text:style-name="Text_20_body">Wer noch ein wenig mehr Auswahl an Software haben will und nicht vor Freeware zurückschreckt, kann sich noch das Partner oder Extra Repo freischalten:</text:p>
      <text:p text:style-name="Preformatted_20_Text">sudo vi /etc/apt/sources.list</text:p>
      <text:p text:style-name="Text_20_body">Weitere Installationshinweise finden Sie auf den folgenden Seiten: <text:a xlink:type="simple" xlink:href="https://www.kvfg.net/wiki/doku.php?id=projektdoku:installation:sonstiges" text:style-name="Internet_20_link" text:visited-style-name="Visited_20_Internet_20_Link">Sonstige Programm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14_04</dc:title>
  </office:meta>
</office:document-meta>
</file>