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1_10"/><text:bookmark-start text:name="__RefHeading___oneiric_1"/><text:bookmark-start text:name="oneiric"/>Oneiric<text:bookmark-end text:name="__RefHeading___oneiric_1"/><text:bookmark-end text:name="oneiric"/></text:h>
      <text:p text:style-name="Text_20_body">… ist im Moment (September 2011) noch Beta und erscheint erst im Oktober. Bis dahin sollten nur Menschen mit großer Leidensfähigkeit Oneiric installieren.</text:p>
      <text:p text:style-name="Text_20_body"><text:a xlink:type="simple" xlink:href="https://wiki.ubuntu.com/OneiricReleaseSchedule" text:style-name="Internet_20_link" text:visited-style-name="Visited_20_Internet_20_Link">https://wiki.ubuntu.com/OneiricReleaseSchedule</text:a></text:p>
      <text:h text:style-name="Heading_20_2" text:outline-level="2"><text:bookmark-start text:name="__RefHeading___medibuntu_repos_einbinden_2"/><text:bookmark-start text:name="medibuntu_repos_einbinden"/>Medibuntu Repos einbinden<text:bookmark-end text:name="__RefHeading___medibuntu_repos_einbinden_2"/><text:bookmark-end text:name="medibuntu_repos_einbinden"/></text:h>
      <text:p text:style-name="Text_20_body">Die <text:span text:style-name="Strong_20_Emphasis">Medibuntu Repos</text:span> einbinden:</text:p>
      <text:p text:style-name="Preformatted_20_Text">sudo 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Text_20_body">Weitere Hinweise auf den Seiten von Medibuntu: <text:a xlink:type="simple" xlink:href="http://medibuntu.org/repository.php" text:style-name="Internet_20_link" text:visited-style-name="Visited_20_Internet_20_Link">http://medibuntu.org/repository.php</text:a></text:p>
      <text:p text:style-name="Text_20_body">Dann in der Datei /etc/apt/sources.list die <text:span text:style-name="Strong_20_Emphasis">Partner Repos</text:span> freischalten.</text:p>
      <text:h text:style-name="Heading_20_2" text:outline-level="2"><text:bookmark-start text:name="__RefHeading___gnome_unity_3"/><text:bookmark-start text:name="gnome_unity"/>Gnome / Unity<text:bookmark-end text:name="__RefHeading___gnome_unity_3"/><text:bookmark-end text:name="gnome_unity"/></text:h>
      <text:p text:style-name="Text_20_body">Nicht gleich die ganze dicke Packung:</text:p>
      <text:p text:style-name="Preformatted_20_Text">sudo apt-get install ubuntu-restricted-extras mozilla-plugin-vlc vlc gimp agave gobby shutter nautilus-open-terminal ffmpeg soundkonverter kipi-plugins lame oggconvert build-essential xinetd network-manager-openvpn vlc smbfs compizconfig-settings-manager gmountiso freemind freemind-doc freemind-plugins-svg freemind-browser libgoo-canvas-perl gcolor2 dia kompozer kdenlive digikam mjpegtools gedit-plugins audacity gftp mencoder mplayer mplayer-doc alien gparted mc wine grsync dolphin k3b ubuntustudio-sounds ubuntustudio-video kubuntu-restricted-extras planner libreoffice-presenter-console libreoffice-presentation-minimizer libreoffice-pdfimport libreoffice-filter-binfilter inkscape scribus p7zip-full xcftools gnome-xcf-thumbnailer msttcorefonts freemind-plugins-help freemind-plugins-script gimp-data-extras libdvdcss2</text:p>
      <text:h text:style-name="Heading_20_3" text:outline-level="3"><text:bookmark-start text:name="__RefHeading___umgang_mit_unity_4"/><text:bookmark-start text:name="umgang_mit_unity"/>Umgang mit Unity<text:bookmark-end text:name="__RefHeading___umgang_mit_unity_4"/><text:bookmark-end text:name="umgang_mit_unity"/></text:h>
      <text:p text:style-name="Text_20_body">Die - bei aktivierten Desktopeffekten - neue Oberfläche Unity wird auf der Basis von Gnome entwickelt und verwendet die folgenden Tastaturkürzel bzw. Mausbewegungen:</text:p>
      <text:p text:style-name="Text_20_body"><text:a xlink:type="simple" xlink:href="http://askubuntu.com/questions/28086/unity-keyboard-mouse-shortcuts" text:style-name="Internet_20_link" text:visited-style-name="Visited_20_Internet_20_Link">http://askubuntu.com/questions/28086/unity-keyboard-mouse-shortcuts</text:a></text:p>
      <text:h text:style-name="Heading_20_3" text:outline-level="3"><text:bookmark-start text:name="__RefHeading___alternativen_zu_unity_5"/><text:bookmark-start text:name="alternativen_zu_unity"/>Alternativen zu Unity<text:bookmark-end text:name="__RefHeading___alternativen_zu_unity_5"/><text:bookmark-end text:name="alternativen_zu_unity"/></text:h>
      <text:p text:style-name="Text_20_body">Die folgenden Desktops stehen neben Unity zur Auswahl:</text:p>
      <text:list text:style-name="List_20_1" text:continue-numbering="false">
        <text:list-item>
          <text:p text:style-name="List_20_1_Content_First"> Gnome3</text:p>
        </text:list-item>
        <text:list-item>
          <text:p text:style-name="List_20_1_Content"> KDE4</text:p>
        </text:list-item>
        <text:list-item>
          <text:p text:style-name="List_20_1_Content_Last"> XFCE</text:p>
        </text:list-item>
      </text:list>
      <text:p text:style-name="Text_20_body">Wer Gnome3 mit der hierfür eigentlich vorgesehenen <text:span text:style-name="Strong_20_Emphasis">Gome3-Shell</text:span> ausprobieren will, installiert sich diese wie folgt (inklusive der praktischen Tweak-Hilfen):</text:p>
      <text:p text:style-name="Preformatted_20_Text">sudo apt-get install gnome-shell gnome-tweak-tool gconf-editor</text:p>
      <text:p text:style-name="Text_20_body">Wer von Gnome2 nicht zu sehr umlernen will, fährt inzwischen mit <text:span text:style-name="Strong_20_Emphasis">XFCE</text:span> am besten:</text:p>
      <text:p text:style-name="Preformatted_20_Text">sudo apt-get install xubuntu-desktop</text:p>
      <text:p text:style-name="Text_20_body">Auf dem Login-Screen kann dann zwischen XFCE oder Ubuntu (= Unity) oder einem der anderen Desktops gewählt werden. Anzupassen sind sodann alle in den jeweiligen Desktops vorhandenen Standardprogramme - unter XFCE z.B. LibreOffice Writer statt Abiword oder LibreOffice Calc statt GNUmeric. </text:p>
      <text:h text:style-name="Heading_20_2" text:outline-level="2"><text:bookmark-start text:name="__RefHeading___kde_6"/><text:bookmark-start text:name="kde"/>KDE<text:bookmark-end text:name="__RefHeading___kde_6"/><text:bookmark-end text:name="kde"/></text:h>
      <text:p text:style-name="Preformatted_20_Text">sudo apt-get install ubuntu-restricted-extras mozilla-plugin-vlc vlc gimp agave gobby shutter ffmpeg soundkonverter kipi-plugins lame oggconvert build-essential xinetd network-manager-openvpn vlc smbfs freemind freemind-doc freemind-plugins-svg freemind-browser libgoo-canvas-perl dia kompozer kdenlive digikam mjpegtools audacity gftp mencoder mplayer mplayer-doc alien gparted mc wine k3b ubuntustudio-video kubuntu-restricted-extras planner libreoffice-presenter-console libreoffice-presentation-minimizer libreoffice-pdfimport libreoffice-filter-binfilter inkscape scribus p7zip-full msttcorefonts freemind-plugins-help freemind-plugins-script gimp-data-extras libdvdcs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1_10</dc:title>
  </office:meta>
</office:document-meta>
</file>