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ojektdoku:horror:vampire"/><text:bookmark-start text:name="__RefHeading___vampire_1"/><text:bookmark-start text:name="vampire"/>Vampire<text:bookmark-end text:name="__RefHeading___vampire_1"/><text:bookmark-end text:name="vampire"/></text:h>
      <text:p text:style-name="Text_20_body"><text:span text:style-name="Strong_20_Emphasis">Gliederung:</text:span></text:p>
      <text:p text:style-name="Text_20_body">1.Herkunft des Vampirglaubens</text:p>
      <text:p text:style-name="Text_20_body">2.Merkmalen von Vampiren allgemein</text:p>
      <text:p text:style-name="Text_20_body">3.Vampirarten</text:p>
      <text:p text:style-name="Text_20_body">4.Vampirmythos</text:p>
      <text:h text:style-name="Heading_20_2" text:outline-level="2"><text:bookmark-start text:name="__RefHeading___herkunft_des_vampirglaubens_2"/><text:bookmark-start text:name="herkunft_des_vampirglaubens"/>1.Herkunft des Vampirglaubens:<text:bookmark-end text:name="__RefHeading___herkunft_des_vampirglaubens_2"/><text:bookmark-end text:name="herkunft_des_vampirglaubens"/></text:h>
      <text:p text:style-name="Text_20_body">Vampirglauben gab/gibt es eigentlich überall auf der Welt.Doch man geht davon aus.dass der Vampirglauben im Südosteuropäischen Raum entstanden ist.Die Leute suchten früher Jemanden,den sie für verantwortlich für Seuchen,Menschensterben,Missernten und Ähnliches machen konnten. Daraus entstanden die Vampire. Anfangs wurde aber nicht an blutsaugende Vampire  geglaubt,sondern nur daran,dass sie aus ihren Gräbern auferstehen um ihre Verwandten und andere Leute umzubringen,sie also zu verwandeln oder krank zu machen.Die Leute machten folgende Gründe dafür verantwortlich,dass jemand zum Vampir wird:
- Wenn beim Sterben einer Person kein Priester anwesend war
oder
- Man schon in seinem Leben verflucht wurde und dann nach seinem Tod ein Vampir wird</text:p>
      <text:h text:style-name="Heading_20_3" text:outline-level="3"><text:bookmark-start text:name="__RefHeading___merkmale_von_vampiren_allgemein_3"/><text:bookmark-start text:name="merkmale_von_vampiren_allgemein"/>2.Merkmale von Vampiren allgemein<text:bookmark-end text:name="__RefHeading___merkmale_von_vampiren_allgemein_3"/><text:bookmark-end text:name="merkmale_von_vampiren_allgemein"/></text:h>
      <text:p text:style-name="Text_20_body">Allgemein werden Vampire als Untote aber menschenähnlich aussehende Geschöpfe beschrieben.Ihnen werden folgende Merkmale zu geschrieben:
- Blut,das ihnen das Leben spendet,ist die Nahrung der Vampire
- Sie besitzen kein Spiegelbild weder in Spiegeln noch in Gewässer und anderen Gegenständen
- Vampire fürchten sich vor der Sonne und sind eher nachtaktiv
- Sie haben einen ungesunden und bleichen Teint und spitze Eckzähne,sehen aber trotzdem verführerisch aus (sind deshalb auch Verführungskünstler)
- Sie sind schnell,stark und leise
- Vampire besitzen keinen Herzschlag,leben aber dennoch ewig
- Können außerdem gut an Wänden hochklettern</text:p>
      <text:h text:style-name="Heading_20_4" text:outline-level="4"><text:bookmark-start text:name="__RefHeading___vampirarten_4"/><text:bookmark-start text:name="vampirarten"/>3.Vampirarten<text:bookmark-end text:name="__RefHeading___vampirarten_4"/><text:bookmark-end text:name="vampirarten"/></text:h>
      <text:p text:style-name="Text_20_body"> - Lamia: An dämonische vampirähnliche Bestien(nicht menschlich) glaubten die Griechen in der Antike.Sie sollen hübsche,junge Männer verführt und sie dann ausgesaugt haben.</text:p>
      <text:p text:style-name="Text_20_body">- Wrukolakas: Dieser Vampir geht in Griechenland um und klopft an Türen. Wer schon beim ersten Mal die Tür aufmacht wird zum Vampir. Der Wrukolakas hat Fangzähne,behaarte Handflächen und glühende Augen. Man wird nach dem Tod Wrukolakas,wenn man entweder das Fleisch eines eines von einem Werwolf gerissenen Schafes isst oder früher ein Werwolf war.</text:p>
      <text:p text:style-name="Text_20_body">- Jiang Shi: Dem Jiang Shi wachsen,obwohl er tot ist,weiße Haare und scharfkantige Fingernägel nach. Er lebt in China und saugt Blut.</text:p>
      <text:p text:style-name="Text_20_body">- Dhampir: Der Dhampir „lebt“ in Südosteuropa und ist das Kind von einem Vampirvater und einer Menschenmutter. Sie können Vampire sehen,auch wenn sie unsichtbar sind und können sie auch töten. Sie haben Blutdurst und die meisten haben Stärke und fast keine Scgwächen von Vampiren geerbt.</text:p>
      <text:p text:style-name="Text_20_body">- Aswang: Auf den Philipinen glauben die Menschen an einen Vampir mit einer langen,dünnen und holen Zunge,der Kinder frisst.</text:p>
      <text:p text:style-name="Text_20_body">- Bahobhan-Sith:In Schottland glauben die Menschen an einen weiblichen Vampir, der verführerisch und hübsch ist. Meist ein in grün gekleidetes Mädchen.
Zu diesem Vampir gibt es sogar eine Sage:Eines Tages machten 4 Jäger im Wald Rast und wollten dort übernachten. Bald tauchten dort 4 schöne Mädchen mit gelockten Haaren und grünen Kleidern aus dem Wald auf, um ihnen Gesellschaft zu leisten. Alle Jäger waren begeistert, außer einer. Solange die anderen mit den Mädchen tanzten, übernachtet er an  einem weit entfernt liegenden Lagerplatz. Am nächsten Morgen, als er zurückkommt, findet er seine 3 Kameraden bleich und tot daliegend vor. Die Baobhan- Sith haben sie bis auf den letzten Blutstropfen ausgesaugt.</text:p>
      <text:h text:style-name="Heading_20_5" text:outline-level="5"><text:bookmark-start text:name="__RefHeading___vampirmythos_5"/><text:bookmark-start text:name="vampirmythos"/>4.Vampirmythos<text:bookmark-end text:name="__RefHeading___vampirmythos_5"/><text:bookmark-end text:name="vampirmythos"/></text:h>
      <text:p text:style-name="Text_20_body">Im 12.Jahrhundert soll in der Umgebung von Alnwick in Northumberland  ein Wiedergänger sein Unwesen getrieben haben.Der Untote soll schon zu Lebenszeiten ein schlechter Mensch gewesen sein.Eines Nachts soll er vom Hausdach aus,wie ihn seine Frau mit dem Nachbarn betrogen hat.Darauf stürzte er vom Dach und brach sich das Genick. Nachdem er begraben wurde brach eine Pestepidemie  aus und die Stadt starb immer mehr aus.
Irgendwann öffneten ein paar Männer das Grab des Mannes und sahen,dass dessen Leichnam von frischem Blut aufgequollen war.  Sie pfählten und verbrannten ihn und von da an hatte das Sterben ein Ende. Die Legende erzählt der englische Chronist Wiliam von Newburgh.
Die meisten Vampirlegenden, die man nachlesen kann, sind ähnlich aufgebaut.</text:p>
      <text:p text:style-name="Text_20_body">Von Jasmin, Jana, Neela und Marie 9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projektdoku:horror:vampire</dc:title>
  </office:meta>
</office:document-meta>
</file>