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horror:alltagsangst"/><text:bookmark-start text:name="__RefHeading___alltagsangst_1"/><text:bookmark-start text:name="alltagsangst"/>Alltagsangst<text:bookmark-end text:name="__RefHeading___alltagsangst_1"/><text:bookmark-end text:name="alltagsangst"/></text:h>
      <text:h text:style-name="Heading_20_2" text:outline-level="2"><text:bookmark-start text:name="__RefHeading___wie_die_clowns_entstanden_sind_2"/><text:bookmark-start text:name="wie_die_clowns_entstanden_sind"/>Wie die Clowns entstanden sind<text:bookmark-end text:name="__RefHeading___wie_die_clowns_entstanden_sind_2"/><text:bookmark-end text:name="wie_die_clowns_entstanden_sind"/></text:h>
      <text:h text:style-name="Heading_20_2" text:outline-level="2"><text:bookmark-start text:name="__RefHeading___rechtliche_auswirkungen_3"/><text:bookmark-start text:name="rechtliche_auswirkungen"/>rechtliche Auswirkungen<text:bookmark-end text:name="__RefHeading___rechtliche_auswirkungen_3"/><text:bookmark-end text:name="rechtliche_auswirkungen"/></text:h>
      <text:p text:style-name="Text_20_body">Rechtliche Wirkungen
In Großbritannien ist das Erschrecken von Passanten strafbar.In Deutschland ist dies an  sich nicht der Fall, es sieht jedoch anders aus wenn die Clowns Waffen mit sich führen da dies als Bedrohung angesehen wird, Sobald das „Opfer„ sich Mental oder Körperlich bedroht bzw. unwohl fühlt so gilt es als Körperverletzung. Autofahrer beängstigen kann bis zu 5 Jahren Haft führen da dies den Straßenverkehr behindert. In den USA wurde sogar die Werbefigur von McDonalds eingestellt.</text:p>
      <text:h text:style-name="Heading_20_2" text:outline-level="2"><text:bookmark-start text:name="__RefHeading___warum_fasziniert_das_die_menschen_4"/><text:bookmark-start text:name="warum_fasziniert_das_die_menschen"/>Warum Fasziniert das die Menschen<text:bookmark-end text:name="__RefHeading___warum_fasziniert_das_die_menschen_4"/><text:bookmark-end text:name="warum_fasziniert_das_die_menschen"/></text:h>
      <text:p text:style-name="Text_20_body">Was treibt die Menschen an? Was haben sie davon andere zu erschrecken?</text:p>
      <table:table table:style-name="Table">
        <table:table-column/>
        <table:table-column/>
        <table:table-row>
          <table:table-cell office:value-type="string" table:style-name="tableheader">
            <text:p text:style-name="Table_20_Heading">+                       </text:p>
          </table:table-cell>
          <table:table-cell office:value-type="string" table:style-name="tableheader">
            <text:p text:style-name="Table_20_Heading">-                         </text:p>
          </table:table-cell>
        </table:table-row>
        <table:table-row>
          <table:table-cell office:value-type="string" table:style-name="tablecell">
            <text:p text:style-name="tablealignleft"> -Nervenkitzel          </text:p>
          </table:table-cell>
          <table:table-cell office:value-type="string" table:style-name="tablecell">
            <text:p text:style-name="tablealignleft"> -Kinder können           </text:p>
          </table:table-cell>
        </table:table-row>
        <table:table-row>
          <table:table-cell office:value-type="string" table:style-name="tablecell">
            <text:p text:style-name="tablealignleft"> -Spaß daran andere     </text:p>
          </table:table-cell>
          <table:table-cell office:value-type="string" table:style-name="tablecell">
            <text:p text:style-name="tablealigncenter">  Trauma erleiden         </text:p>
          </table:table-cell>
        </table:table-row>
        <table:table-row>
          <table:table-cell office:value-type="string" table:style-name="tablecell">
            <text:p text:style-name="tablealignleft"> erschrecken            </text:p>
          </table:table-cell>
          <table:table-cell office:value-type="string" table:style-name="tablecell"/>
        </table:table-row>
        <table:table-row>
          <table:table-cell office:value-type="string" table:style-name="tablecell">
            <text:p text:style-name="tablealignleft"> -amüsiert ander        </text:p>
          </table:table-cell>
          <table:table-cell office:value-type="string" table:style-name="tablecell"/>
        </table:table-row>
        <table:table-row>
          <table:table-cell office:value-type="string" table:style-name="tablecell">
            <text:p text:style-name="tablealignleft"> im internet            </text:p>
          </table:table-cell>
          <table:table-cell office:value-type="string" table:style-name="tablecell"/>
        </table:table-row>
        <table:table-row>
          <table:table-cell office:value-type="string" table:style-name="tablecell">
            <text:p text:style-name="tablealignleft"> -man kann mit den      </text:p>
          </table:table-cell>
          <table:table-cell office:value-type="string" table:style-name="tablecell"/>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horror:alltagsangst</dc:title>
  </office:meta>
</office:document-meta>
</file>