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ideen"/><text:bookmark-start text:name="__RefHeading___ideensammlung_1"/><text:bookmark-start text:name="ideensammlung"/>Ideensammlung<text:bookmark-end text:name="__RefHeading___ideensammlung_1"/><text:bookmark-end text:name="ideensammlung"/></text:h>
      <text:h text:style-name="Heading_20_2" text:outline-level="2"><text:bookmark-start text:name="__RefHeading___struktur_2"/><text:bookmark-start text:name="struktur"/>Struktur<text:bookmark-end text:name="__RefHeading___struktur_2"/><text:bookmark-end text:name="struktur"/></text:h>
      <text:h text:style-name="Heading_20_3" text:outline-level="3"><text:bookmark-start text:name="__RefHeading___annaeherung_an_einen_begriff_3"/><text:bookmark-start text:name="annaeherung_an_einen_begriff"/>1. Annäherung an einen Begriff<text:bookmark-end text:name="__RefHeading___annaeherung_an_einen_begriff_3"/><text:bookmark-end text:name="annaeherung_an_einen_begriff"/></text:h>
      <text:list text:style-name="Numbering_20_1" text:continue-numbering="false">
        <text:list-item>
          <text:p text:style-name="Numbering_20_1_Content_First"> Karten mit Angstthemen liegen aus</text:p>
        </text:list-item>
        <text:list-item>
          <text:p text:style-name="Numbering_20_1_Content"> S suchen sich „ihre“ Karte aus, bleiben bei dieser stehen: „Was kommt Deinem Begriff von Angst am nächsten?“</text:p>
        </text:list-item>
        <text:list-item>
          <text:p text:style-name="Numbering_20_1_Content"> evtl. Ergänzung der Karten durch eigene Themen (leere Karten, Stift in der Mitte)</text:p>
        </text:list-item>
        <text:list-item>
          <text:p text:style-name="Numbering_20_1_Content"> GA: Vor dem Hintergrund der Themenkarte → AA: Definiere den Begriff „Angst“!</text:p>
        </text:list-item>
        <text:list-item>
          <text:p text:style-name="Numbering_20_1_Content"> Nach einiger Zeit - Zusatzmaterialien: physiologische und psychologische Angstdefinition (siehe Linkliste)</text:p>
        </text:list-item>
        <text:list-item>
          <text:p text:style-name="Numbering_20_1_Content"> Vergleich mit eigener Angstdefinition → Ziel: working definition für den Begriff Angst finden</text:p>
        </text:list-item>
        <text:list-item>
          <text:p text:style-name="Numbering_20_1_Content_Last"> UG: Aussprache zum Begriff Angst</text:p>
        </text:list-item>
      </text:list>
      <text:p text:style-name="Text_20_body"><text:span text:style-name="Strong_20_Emphasis">Linkliste:</text:span></text:p>
      <text:p text:style-name="Text_20_body"><text:a xlink:type="simple" xlink:href="http://de.wikipedia.org/wiki/Angst" text:style-name="Internet_20_link" text:visited-style-name="Visited_20_Internet_20_Link">http://de.wikipedia.org/wiki/Angst</text:a></text:p>
      <text:p text:style-name="Text_20_body"><text:a xlink:type="simple" xlink:href="http://en.wikipedia.org/wiki/Fear" text:style-name="Internet_20_link" text:visited-style-name="Visited_20_Internet_20_Link">http://en.wikipedia.org/wiki/Fear</text:a></text:p>
      <text:p text:style-name="Text_20_body"><text:a xlink:type="simple" xlink:href="http://arbeitsblaetter.stangl-taller.at/EMOTION/Angst.shtml" text:style-name="Internet_20_link" text:visited-style-name="Visited_20_Internet_20_Link">http://arbeitsblaetter.stangl-taller.at/EMOTION/Angst.shtml</text:a></text:p>
      <text:p text:style-name="Text_20_body"><text:a xlink:type="simple" xlink:href="http://de.wikiquote.org/wiki/Angst" text:style-name="Internet_20_link" text:visited-style-name="Visited_20_Internet_20_Link">http://de.wikiquote.org/wiki/Angst</text:a></text:p>
      <text:h text:style-name="Heading_20_3" text:outline-level="3"><text:bookmark-start text:name="__RefHeading___eigene_planungen_4"/><text:bookmark-start text:name="eigene_planungen"/>2. Eigene Planungen<text:bookmark-end text:name="__RefHeading___eigene_planungen_4"/><text:bookmark-end text:name="eigene_planungen"/></text:h>
      <text:p text:style-name="Text_20_body">Erstellt eine Projektkonzeption mit den folgenden Rubriken, die sich auch aus der Mindmap zum Projekt Angst ergeben. Verwendet die dort zu findenden Unterpunkte als Anregungen für Euer eigenes Unterprojekt.</text:p>
      <text:p text:style-name="Text_20_body">Rubriken:</text:p>
      <text:list text:style-name="Numbering_20_1" text:continue-numbering="false">
        <text:list-item>
          <text:p text:style-name="Numbering_20_1_Content_First"> die für Euch tauglichste Angstdefinition</text:p>
        </text:list-item>
        <text:list-item>
          <text:p text:style-name="Numbering_20_1_Content"> sammelt Beispiele</text:p>
        </text:list-item>
        <text:list-item>
          <text:p text:style-name="Numbering_20_1_Content"> welche verwandten Bereiche gibt es?</text:p>
        </text:list-item>
        <text:list-item>
          <text:p text:style-name="Numbering_20_1_Content"> Möglichkeiten für eigenes Erleben (evtl. Lernen von Kontrolle)</text:p>
        </text:list-item>
        <text:list-item>
          <text:p text:style-name="Numbering_20_1_Content_Last"> Produkt, das ihr erstellt</text:p>
        </text:list-item>
      </text:list>
      <text:p text:style-name="Text_20_body">Dokumentation:</text:p>
      <text:p text:style-name="Text_20_body">Das gesamte eigene Projekt ist im KvFG Wiki dokumentarisch zu begleiten. Legt Euch hierzu zu Hause einen Zugang an. Beachtet auf jeden Fall die dort geltende Benutzerordnung (ihr müsste Name und Vorname angeben, sonst werden ihr gelöscht): <text:a xlink:type="simple" xlink:href="https://www.kvfg.net/wiki" text:style-name="Internet_20_link" text:visited-style-name="Visited_20_Internet_20_Link">https://www.kvfg.net/wiki</text:a>  Details zur Arbeit mit dem Wiki gibt es auf der nächsten Sitzung.</text:p>
      <text:h text:style-name="Heading_20_3" text:outline-level="3"><text:bookmark-start text:name="__RefHeading___praesentation_der_planungen_5"/><text:bookmark-start text:name="praesentation_der_planungen"/>3. Präsentation der Planungen<text:bookmark-end text:name="__RefHeading___praesentation_der_planungen_5"/><text:bookmark-end text:name="praesentation_der_planungen"/></text:h>
      <text:p text:style-name="Text_20_body">Schüler/innenpräsentation OHP</text:p>
      <text:h text:style-name="Heading_20_3" text:outline-level="3"><text:bookmark-start text:name="__RefHeading___sonstiges_und_weitere_schritte_6"/><text:bookmark-start text:name="sonstiges_und_weitere_schritte"/>4. Sonstiges und weitere Schritte<text:bookmark-end text:name="__RefHeading___sonstiges_und_weitere_schritte_6"/><text:bookmark-end text:name="sonstiges_und_weitere_schritte"/></text:h>
      <text:p text:style-name="Text_20_body">Was auch immer ansteht.</text:p>
      <text:h text:style-name="Heading_20_2" text:outline-level="2"><text:bookmark-start text:name="__RefHeading___begriffesammlung_7"/><text:bookmark-start text:name="begriffesammlung"/>Begriffesammlung<text:bookmark-end text:name="__RefHeading___begriffesammlung_7"/><text:bookmark-end text:name="begriffesammlung"/></text:h>
      <text:list text:style-name="List_20_1" text:continue-numbering="false">
        <text:list-item>
          <text:p text:style-name="List_20_1_Content_First"> Spinne</text:p>
        </text:list-item>
        <text:list-item>
          <text:p text:style-name="List_20_1_Content"> Schlange</text:p>
        </text:list-item>
        <text:list-item>
          <text:p text:style-name="List_20_1_Content"> Käfer, Insekten</text:p>
        </text:list-item>
        <text:list-item>
          <text:p text:style-name="List_20_1_Content"> Maus, Ratte</text:p>
        </text:list-item>
        <text:list-item>
          <text:p text:style-name="List_20_1_Content"> Dunkelheit</text:p>
        </text:list-item>
        <text:list-item>
          <text:p text:style-name="List_20_1_Content"> Enge, Weite, Höhe, Tiefe …</text:p>
        </text:list-item>
        <text:list-item>
          <text:p text:style-name="List_20_1_Content"> Der Neue sein</text:p>
        </text:list-item>
        <text:list-item>
          <text:p text:style-name="List_20_1_Content"> Klassenarbeit / Prüfung / Präsentation</text:p>
        </text:list-item>
        <text:list-item>
          <text:p text:style-name="List_20_1_Content"> Operationen / Schmerzen</text:p>
        </text:list-item>
        <text:list-item>
          <text:p text:style-name="List_20_1_Content"> Verlust (Eltern, Freunde, Kinder, Partner) und Trennung</text:p>
        </text:list-item>
        <text:list-item>
          <text:p text:style-name="List_20_1_Content"> Verrat</text:p>
        </text:list-item>
        <text:list-item>
          <text:p text:style-name="List_20_1_Content"> Terror, Organisierte Kriminalität</text:p>
        </text:list-item>
        <text:list-item>
          <text:p text:style-name="List_20_1_Content"> Amokläufe</text:p>
        </text:list-item>
        <text:list-item>
          <text:p text:style-name="List_20_1_Content"> Krieg</text:p>
        </text:list-item>
        <text:list-item>
          <text:p text:style-name="List_20_1_Content"> Versagen</text:p>
        </text:list-item>
        <text:list-item>
          <text:p text:style-name="List_20_1_Content"> Tod</text:p>
        </text:list-item>
        <text:list-item>
          <text:p text:style-name="List_20_1_Content"> Krankheit, Schmerz, Leid</text:p>
        </text:list-item>
        <text:list-item>
          <text:p text:style-name="List_20_1_Content"> Einsamkeit, Alleinsein</text:p>
        </text:list-item>
        <text:list-item>
          <text:p text:style-name="List_20_1_Content"> Horrorfilme</text:p>
        </text:list-item>
        <text:list-item>
          <text:p text:style-name="List_20_1_Content"> Geister, Hexe, Dämonen, Monster, Vampire</text:p>
        </text:list-item>
        <text:list-item>
          <text:p text:style-name="List_20_1_Content"> Friedhöfe, Aufzüge, Höhlen, Keller, Gefängnisse</text:p>
        </text:list-item>
        <text:list-item>
          <text:p text:style-name="List_20_1_Content"> eingesperrt sein</text:p>
        </text:list-item>
        <text:list-item>
          <text:p text:style-name="List_20_1_Content"> Unwetter, Sturm, Gewitter</text:p>
        </text:list-item>
        <text:list-item>
          <text:p text:style-name="List_20_1_Content"> Osama Bin Laden</text:p>
        </text:list-item>
        <text:list-item>
          <text:p text:style-name="List_20_1_Content"> der große, starke Junge, der dir eins aufs Maul hauen will</text:p>
        </text:list-item>
        <text:list-item>
          <text:p text:style-name="List_20_1_Content"> Naturgewalten: Erdbeben, Tsunamis, Lawinen, Vulkanausbrüche, …</text:p>
        </text:list-item>
        <text:list-item>
          <text:p text:style-name="List_20_1_Content_Last"> Feu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ideen</dc:title>
  </office:meta>
</office:document-meta>
</file>