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raum:uinf_hard"/><text:bookmark-start text:name="__RefHeading___hardware_1"/><text:bookmark-start text:name="hardware"/>Hardware<text:bookmark-end text:name="__RefHeading___hardware_1"/><text:bookmark-end text:name="hardware"/></text:h>
      <text:p text:style-name="Text_20_body">ELKOS:  Es sind die drei größten Elkos, die sich zwischen Prozessor und Rückwand  
befinden. Wenn die an der silbernen Fläche leicht ausgebeult sind oder gar schon  
bräunlich Spuren zeigen, dann sind sie bald fällig.</text:p>
      <text:p text:style-name="Text_20_body">→ ist zu überprü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raum:uinf_hard</dc:title>
  </office:meta>
</office:document-meta>
</file>